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6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fo:background-color="transparent" fo:border="0.06pt solid #000000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c9211e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ff0000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59"/>
    <style:style style:name="ce108" style:family="table-cell" style:parent-style-name="Default" style:data-style-name="N159">
      <style:table-cell-properties fo:border="0.06pt solid #000000"/>
    </style:style>
    <style:style style:name="ce109" style:family="table-cell" style:parent-style-name="Default" style:data-style-name="N159">
      <style:table-cell-properties fo:background-color="transparent" fo:border="0.06pt solid #000000"/>
    </style:style>
    <style:style style:name="ce110" style:family="table-cell" style:parent-style-name="Default" style:data-style-name="N0">
      <style:table-cell-properties fo:border="0.06pt solid #000000"/>
    </style:style>
    <style:style style:name="ce111" style:family="table-cell" style:parent-style-name="Default" style:data-style-name="N0">
      <style:table-cell-properties fo:background-color="transparent" fo:border="0.06pt solid #000000"/>
    </style:style>
    <style:style style:name="ce112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59">
      <style:table-cell-properties fo:border="none"/>
    </style:style>
    <style:style style:name="ce114" style:family="table-cell" style:parent-style-name="Default" style:data-style-name="N159">
      <style:table-cell-properties fo:background-color="transparent" fo:border="none"/>
    </style:style>
    <style:style style:name="ce115" style:family="table-cell" style:parent-style-name="Default">
      <style:table-cell-properties fo:background-color="#dddddd" fo:border="0.06pt solid #000000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ackground-color="#feebeb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">
      <style:table-cell-properties fo:border="0.06pt solid #000000"/>
    </style:style>
    <style:style style:name="ce121" style:family="table-cell" style:parent-style-name="Default" style:data-style-name="N1">
      <style:table-cell-properties fo:background-color="transparent" fo:border="0.06pt solid #000000"/>
    </style:style>
    <style:style style:name="ce122" style:family="table-cell" style:parent-style-name="Default">
      <style:table-cell-properties fo:background-color="#ffd7d7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ackground-color="#fffae4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border="0.06pt solid #000000"/>
    </style:style>
    <style:style style:name="ce12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>
      <style:table-cell-properties fo:background-color="#fff5c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border-bottom="0.51pt solid #000000" fo:background-color="#2a6099" fo:border-left="0.06pt solid #000000" fo:border-right="0.51pt solid #00000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order-bottom="0.51pt solid #000000" fo:background-color="#dddddd" fo:border-left="0.06pt solid #000000" fo:border-right="0.51pt solid #000000" fo:border-top="0.51pt solid #000000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0.06pt solid #000000" fo:background-color="#dddddd" fo:border-left="0.06pt solid #000000" fo:border-right="0.51pt solid #000000" fo:border-top="0.51pt solid #000000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fo:background-color="#e5e8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0.51pt solid #000000" fo:background-color="#ffd7d7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">
      <style:table-cell-properties fo:border="0.51pt solid #000000"/>
    </style:style>
    <style:style style:name="ce135" style:family="table-cell" style:parent-style-name="Default" style:data-style-name="N2">
      <style:table-cell-properties fo:border-bottom="0.06pt solid #000000" fo:border-left="0.51pt solid #000000" fo:border-right="0.51pt solid #000000" fo:border-top="0.51pt solid #000000"/>
    </style:style>
    <style:style style:name="ce136" style:family="table-cell" style:parent-style-name="Default">
      <style:table-cell-properties fo:border-bottom="0.51pt solid #000000" fo:background-color="#fff5c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="0.51pt solid #000000"/>
    </style:style>
    <style:style style:name="ce138" style:family="table-cell" style:parent-style-name="Default">
      <style:table-cell-properties fo:border-bottom="0.51pt solid #000000" fo:background-color="#b4c7dc" style:text-align-source="fix" style:repeat-content="false" fo:border-left="0.5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">
      <style:table-cell-properties fo:border-bottom="0.51pt solid #000000" fo:border-left="0.51pt solid #000000" fo:border-right="0.06pt solid #000000" fo:border-top="0.51pt solid #000000"/>
    </style:style>
    <style:style style:name="ce14" style:family="table-cell" style:parent-style-name="Default">
      <style:table-cell-properties fo:background-color="#dddddd" fo:border="0.06pt solid #000000"/>
      <style:text-properties fo:color="#ff0000" fo:font-size="9pt" style:font-size-asian="9pt" style:font-size-complex="9pt"/>
    </style:style>
    <style:style style:name="ce140" style:family="table-cell" style:parent-style-name="Default">
      <style:table-cell-properties fo:border-bottom="0.51pt solid #000000" fo:border-left="0.51pt solid #000000" fo:border-right="0.06pt solid #000000" fo:border-top="0.51pt solid #000000"/>
    </style:style>
    <style:style style:name="ce141" style:family="table-cell" style:parent-style-name="Default" style:data-style-name="N2">
      <style:table-cell-properties fo:border-bottom="0.06pt solid #000000" fo:border-left="0.51pt solid #000000" fo:border-right="0.06pt solid #000000" fo:border-top="0.51pt solid #000000"/>
    </style:style>
    <style:style style:name="ce142" style:family="table-cell" style:parent-style-name="Default">
      <style:table-cell-properties fo:background-color="#dee6ef"/>
    </style:style>
    <style:style style:name="ce143" style:family="table-cell" style:parent-style-name="Default" style:data-style-name="N1"/>
    <style:style style:name="ce15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9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none"/>
    </style:style>
    <style:style style:name="ce38" style:family="table-cell" style:parent-style-name="Default" style:data-style-name="N1">
      <style:table-cell-properties style:cell-protect="none" style:print-content="true" fo:border="0.06pt solid #000000"/>
    </style:style>
    <style:style style:name="ce39" style:family="table-cell" style:parent-style-name="Default">
      <style:table-cell-properties fo:background-color="transparent" fo:border="none"/>
      <style:text-properties fo:color="#ffffff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">
      <style:table-cell-properties style:cell-protect="none" style:print-content="true" fo:background-color="transparent" fo:border="0.06pt solid #000000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ff0000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98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#f6f9d4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ff0000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79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#f6f9d4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ackground-color="transparent" fo:border="0.06pt solid #000000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c9211e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ff0000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ackground-color="#dddddd" fo:border="0.06pt solid #000000"/>
      <style:text-properties fo:color="#ff0000" fo:font-size="9pt" style:font-size-asian="9pt" style:font-size-complex="9pt"/>
    </style:style>
    <style:style style:name="ce87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cell-protect="none" style:print-content="true" fo:border="0.06pt solid #000000"/>
    </style:style>
    <style:style style:name="ce89" style:family="table-cell" style:parent-style-name="Default">
      <style:table-cell-properties fo:background-color="transparent" fo:border="none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59"/>
    <style:style style:name="ce93" style:family="table-cell" style:parent-style-name="Default" style:data-style-name="N159">
      <style:table-cell-properties fo:border="0.06pt solid #000000"/>
    </style:style>
    <style:style style:name="ce94" style:family="table-cell" style:parent-style-name="Default" style:data-style-name="N159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="0.06pt solid #000000"/>
    </style:style>
    <style:style style:name="ce104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59">
      <style:table-cell-properties fo:border="none"/>
    </style:style>
    <style:style style:name="ce144" style:family="table-cell" style:parent-style-name="Default" style:data-style-name="N159">
      <style:table-cell-properties fo:background-color="transparent" fo:border="none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ackground-color="#dddddd" fo:border="0.06pt solid #000000"/>
      <style:text-properties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>
      <style:table-cell-properties fo:border="none"/>
    </style:style>
    <style:style style:name="ce149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ackground-color="#feebeb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">
      <style:table-cell-properties fo:border="0.06pt solid #000000"/>
    </style:style>
    <style:style style:name="ce152" style:family="table-cell" style:parent-style-name="Default" style:data-style-name="N1">
      <style:table-cell-properties fo:background-color="transparent" fo:border="0.06pt solid #000000"/>
    </style:style>
    <style:style style:name="ce153" style:family="table-cell" style:parent-style-name="Default" style:data-style-name="N1">
      <style:table-cell-properties style:cell-protect="none" style:print-content="true" fo:border="0.06pt solid #000000"/>
    </style:style>
    <style:style style:name="ce154" style:family="table-cell" style:parent-style-name="Default" style:data-style-name="N1">
      <style:table-cell-properties style:cell-protect="none" style:print-content="true" fo:background-color="transparent" fo:border="0.06pt solid #000000"/>
    </style:style>
    <style:style style:name="ce155" style:family="table-cell" style:parent-style-name="Default">
      <style:table-cell-properties fo:background-color="#ffd7d7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ackground-color="#fffae4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border="0.06pt solid #000000"/>
    </style:style>
    <style:style style:name="ce15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60" style:family="table-cell" style:parent-style-name="Default">
      <style:table-cell-properties fo:background-color="#fff5c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transparent" fo:border="none"/>
      <style:text-properties fo:color="#ffffff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0.51pt solid #000000" fo:background-color="#2a6099" fo:border-left="0.06pt solid #000000" fo:border-right="0.51pt solid #00000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51pt solid #000000" fo:background-color="#dddddd" fo:border-left="0.06pt solid #000000" fo:border-right="0.51pt solid #000000" fo:border-top="0.51pt solid #000000"/>
      <style:text-properties fo:font-size="9pt" style:font-size-asian="9pt" style:font-size-complex="9pt"/>
    </style:style>
    <style:style style:name="ce164" style:family="table-cell" style:parent-style-name="Default">
      <style:table-cell-properties fo:border-bottom="0.06pt solid #000000" fo:background-color="#dddddd" fo:border-left="0.06pt solid #000000" fo:border-right="0.51pt solid #000000" fo:border-top="0.51pt solid #000000"/>
      <style:text-properties fo:font-size="9pt" style:font-size-asian="9pt" style:font-size-complex="9pt"/>
    </style:style>
    <style:style style:name="ce16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ackground-color="#e5e8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0.51pt solid #000000" fo:background-color="#ffd7d7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1">
      <style:table-cell-properties fo:border="0.51pt solid #000000"/>
    </style:style>
    <style:style style:name="ce170" style:family="table-cell" style:parent-style-name="Default" style:data-style-name="N2">
      <style:table-cell-properties fo:border-bottom="0.06pt solid #000000" fo:border-left="0.51pt solid #000000" fo:border-right="0.51pt solid #000000" fo:border-top="0.51pt solid #000000"/>
    </style:style>
    <style:style style:name="ce171" style:family="table-cell" style:parent-style-name="Default">
      <style:table-cell-properties fo:border-bottom="0.51pt solid #000000" fo:background-color="#fff5c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="0.51pt solid #000000"/>
    </style:style>
    <style:style style:name="ce173" style:family="table-cell" style:parent-style-name="Default">
      <style:table-cell-properties fo:border-bottom="0.51pt solid #000000" fo:background-color="#b4c7dc" style:text-align-source="fix" style:repeat-content="false" fo:border-left="0.5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1">
      <style:table-cell-properties fo:border-bottom="0.51pt solid #000000" fo:border-left="0.51pt solid #000000" fo:border-right="0.06pt solid #000000" fo:border-top="0.51pt solid #000000"/>
    </style:style>
    <style:style style:name="ce175" style:family="table-cell" style:parent-style-name="Default">
      <style:table-cell-properties fo:border-bottom="0.51pt solid #000000" fo:border-left="0.51pt solid #000000" fo:border-right="0.06pt solid #000000" fo:border-top="0.51pt solid #000000"/>
    </style:style>
    <style:style style:name="ce176" style:family="table-cell" style:parent-style-name="Default" style:data-style-name="N2">
      <style:table-cell-properties fo:border-bottom="0.06pt solid #000000" fo:border-left="0.51pt solid #000000" fo:border-right="0.06pt solid #000000" fo:border-top="0.51pt solid #000000"/>
    </style:style>
    <style:style style:name="ce177" style:family="table-cell" style:parent-style-name="Default">
      <style:table-cell-properties fo:background-color="#dee6ef"/>
    </style:style>
    <style:style style:name="ce178" style:family="table-cell" style:parent-style-name="Default" style:data-style-name="N1"/>
    <style:style style:name="ce179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T1" style:family="text">
      <style:text-properties style:use-window-font-color="true" loext:opacity="0%"/>
    </style:style>
    <style:style style:name="T2" style:family="tex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9pt" style:language-asian="ja" style:country-asian="JP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/>
    </style:style>
    <style:style style:name="T4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00001"/>
      </table:calculation-settings>
      <table:table table:name="履歴の入力と計算結果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88"/>
        <table:table-column table:style-name="co3" table:default-cell-style-name="ce81"/>
        <table:table-column table:style-name="co4" table:visibility="collapse" table:default-cell-style-name="ce81"/>
        <table:table-column table:style-name="co5" table:visibility="collapse" table:default-cell-style-name="ce81"/>
        <table:table-column table:style-name="co6" table:visibility="collapse" table:number-columns-repeated="2" table:default-cell-style-name="ce81"/>
        <table:table-column table:style-name="co7" table:visibility="collapse" table:default-cell-style-name="ce93"/>
        <table:table-column table:style-name="co8" table:visibility="collapse" table:default-cell-style-name="ce81"/>
        <table:table-column table:style-name="co9" table:visibility="collapse" table:default-cell-style-name="ce95"/>
        <table:table-column table:style-name="co10" table:visibility="collapse" table:number-columns-repeated="2" table:default-cell-style-name="ce81"/>
        <table:table-column table:style-name="co9" table:visibility="collapse" table:default-cell-style-name="ce95"/>
        <table:table-column table:style-name="co10" table:visibility="collapse" table:default-cell-style-name="ce81"/>
        <table:table-column table:style-name="co11" table:visibility="collapse" table:number-columns-repeated="10" table:default-cell-style-name="ce93"/>
        <table:table-column table:style-name="co12" table:default-cell-style-name="ce117"/>
        <table:table-column table:style-name="co11" table:default-cell-style-name="ce151"/>
        <table:table-column table:style-name="co11" table:default-cell-style-name="ce153"/>
        <table:table-column table:style-name="co11" table:number-columns-repeated="3" table:default-cell-style-name="ce151"/>
        <table:table-column table:style-name="co11" table:visibility="collapse" table:number-columns-repeated="5" table:default-cell-style-name="ce151"/>
        <table:table-column table:style-name="co11" table:number-columns-repeated="4" table:default-cell-style-name="ce81"/>
        <table:table-column table:style-name="co11" table:visibility="collapse" table:number-columns-repeated="5" table:default-cell-style-name="ce151"/>
        <table:table-column table:style-name="co11" table:number-columns-repeated="4" table:default-cell-style-name="ce151"/>
        <table:table-column table:style-name="co11" table:visibility="collapse" table:number-columns-repeated="5" table:default-cell-style-name="ce178"/>
        <table:table-column table:style-name="co11" table:number-columns-repeated="971" table:default-cell-style-name="Default"/>
        <table:table-row table:style-name="ro1">
          <table:table-cell table:style-name="ce75" office:value-type="string" calcext:value-type="string" table:number-columns-spanned="3" table:number-rows-spanned="1">
            <text:p>赤文字の項目<text:span text:style-name="T3">のみ入力して下さい。</text:span></text:p>
          </table:table-cell>
          <table:covered-table-cell table:style-name="ce83"/>
          <table:covered-table-cell table:style-name="ce89"/>
          <table:table-cell table:style-name="ce90" table:number-columns-repeated="22"/>
          <table:table-cell table:style-name="ce145"/>
          <table:table-cell table:style-name="ce89"/>
          <table:table-cell table:style-name="ce90"/>
          <table:table-cell table:style-name="ce145"/>
          <table:table-cell table:style-name="ce90" table:number-columns-repeated="7"/>
          <table:table-cell table:style-name="ce145"/>
          <table:table-cell table:style-name="ce90" table:number-columns-repeated="7"/>
          <table:table-cell table:style-name="ce161"/>
          <table:table-cell table:style-name="ce167" table:number-columns-repeated="3"/>
          <table:table-cell table:style-name="ce90" table:number-columns-repeated="976"/>
        </table:table-row>
        <table:table-row table:style-name="ro1">
          <table:table-cell table:style-name="ce76" office:value-type="string" calcext:value-type="string" table:number-columns-spanned="3" table:number-rows-spanned="1">
            <text:p>基本設定</text:p>
          </table:table-cell>
          <table:covered-table-cell table:style-name="ce84"/>
          <table:covered-table-cell/>
          <table:table-cell table:style-name="Default" table:number-columns-repeated="22"/>
          <table:table-cell table:style-name="ce76" office:value-type="string" calcext:value-type="string" table:number-columns-spanned="2" table:number-rows-spanned="1">
            <text:p>最適ロット計算機</text:p>
          </table:table-cell>
          <table:covered-table-cell table:style-name="ce81"/>
          <table:table-cell table:style-name="Default"/>
          <table:table-cell table:style-name="ce76" office:value-type="string" calcext:value-type="string" table:number-columns-spanned="2" table:number-rows-spanned="1">
            <text:p>結果 (勝敗)</text:p>
          </table:table-cell>
          <table:covered-table-cell table:style-name="Default"/>
          <table:table-cell table:style-name="Default" table:number-columns-repeated="6"/>
          <table:table-cell table:style-name="ce76" office:value-type="string" calcext:value-type="string" table:number-columns-spanned="2" table:number-rows-spanned="1">
            <text:p>結果 (pip)</text:p>
          </table:table-cell>
          <table:covered-table-cell table:style-name="Default"/>
          <table:table-cell table:style-name="Default" table:number-columns-repeated="6"/>
          <table:table-cell table:style-name="ce162" office:value-type="string" calcext:value-type="string">
            <text:p>結果 (JPY)</text:p>
          </table:table-cell>
          <table:table-cell table:style-name="ce168" office:value-type="string" calcext:value-type="string">
            <text:p>2％ルール</text:p>
          </table:table-cell>
          <table:table-cell table:style-name="ce171" office:value-type="string" calcext:value-type="string">
            <text:p>固定ロット</text:p>
          </table:table-cell>
          <table:table-cell table:style-name="ce173" office:value-type="string" calcext:value-type="string">
            <text:p>玉操作</text:p>
          </table:table-cell>
          <table:table-cell table:style-name="Default" table:number-columns-repeated="5"/>
          <table:table-cell/>
          <table:table-cell table:style-name="ce179" office:value-type="string" calcext:value-type="string" table:number-columns-spanned="3" table:number-rows-spanned="1">
            <text:p>インフォメーション</text:p>
          </table:table-cell>
          <table:covered-table-cell table:number-columns-repeated="2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初期資金</text:p>
          </table:table-cell>
          <table:covered-table-cell table:style-name="ce85"/>
          <table:table-cell table:style-name="ce88" office:value-type="float" office:value="1000000" calcext:value-type="float">
            <text:p>1000000</text:p>
          </table:table-cell>
          <table:table-cell table:style-name="Default" table:number-columns-repeated="22"/>
          <table:table-cell table:style-name="ce86" office:value-type="string" calcext:value-type="string">
            <text:p>許容損失額</text:p>
          </table:table-cell>
          <table:table-cell table:style-name="ce88" office:value-type="float" office:value="10000" calcext:value-type="float">
            <text:p>10000</text:p>
          </table:table-cell>
          <table:table-cell table:style-name="Default"/>
          <table:table-cell table:style-name="ce146" office:value-type="string" calcext:value-type="string">
            <text:p>勝ち数</text:p>
          </table:table-cell>
          <table:table-cell table:style-name="ce81" table:formula="of:=LOOKUP([.$C$9];[.$A$2:.$A$1001];[.E2:.E1001])" office:value-type="float" office:value="50" calcext:value-type="float">
            <text:p>50</text:p>
          </table:table-cell>
          <table:table-cell table:style-name="Default" table:number-columns-repeated="6"/>
          <table:table-cell table:style-name="ce146" office:value-type="string" calcext:value-type="string">
            <text:p>獲得pip合計</text:p>
          </table:table-cell>
          <table:table-cell table:formula="of:=LOOKUP([.$C$9];[.$A$2:.$A$1001];[.V2:.V1001])" office:value-type="float" office:value="5000" calcext:value-type="float">
            <text:p>5000</text:p>
          </table:table-cell>
          <table:table-cell table:style-name="Default" table:number-columns-repeated="6"/>
          <table:table-cell table:style-name="ce163" office:value-type="string" calcext:value-type="string">
            <text:p>最終残高</text:p>
          </table:table-cell>
          <table:table-cell table:style-name="ce169" table:formula="of:=LOOKUP([.$C$9];[.$A$2:.$A$1001];[.AD2:.AD1001])" office:value-type="float" office:value="980194.751474049" calcext:value-type="float">
            <text:p>980195</text:p>
          </table:table-cell>
          <table:table-cell table:style-name="ce169" table:formula="of:=LOOKUP([.$C$9];[.$A$2:.$A$1001];[.AM2:.AM1001])" office:value-type="float" office:value="1000000" calcext:value-type="float">
            <text:p>1000000</text:p>
          </table:table-cell>
          <table:table-cell table:style-name="ce174" table:formula="of:=LOOKUP([.$C$9];[.$A$2:.$A$1001];[.AV2:.AV1001])" office:value-type="float" office:value="1020000" calcext:value-type="float">
            <text:p>1020000</text:p>
          </table:table-cell>
          <table:table-cell table:style-name="Default" table:number-columns-repeated="5"/>
          <table:table-cell/>
          <table:table-cell table:style-name="ce180" office:value-type="string" calcext:value-type="string" table:number-columns-spanned="3" table:number-rows-spanned="9">
            <text:p>当Excelの使い方は</text:p>
            <text:p><text:a xlink:href="https://www.fxfan.club/?p=50273" xlink:type="simple">https://www.fxfan.club/?p=50273</text:a></text:p>
            <text:p>で確認して頂けます。</text:p>
            <text:p/>
            <text:p><text:span text:style-name="T4">誤って数式を変更してしまった場合は、上記記事から新しいExcelファイルをダウンロードして下さい。</text:span></text:p>
            <text:p/>
            <text:p><text:span text:style-name="T4">バグ報告や機能追加のリクエストも、上記記事のコメント欄からお願いします。</text:span></text:p>
          </table:table-cell>
          <table:covered-table-cell table:number-columns-repeated="2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初期発注通貨</text:p>
          </table:table-cell>
          <table:covered-table-cell table:style-name="ce85"/>
          <table:table-cell table:style-name="ce88" office:value-type="float" office:value="20000" calcext:value-type="float">
            <text:p>20000</text:p>
          </table:table-cell>
          <table:table-cell table:style-name="Default" table:number-columns-repeated="22"/>
          <table:table-cell table:style-name="ce86" office:value-type="string" calcext:value-type="string">
            <text:p>損失pip数</text:p>
          </table:table-cell>
          <table:table-cell table:style-name="ce88" office:value-type="float" office:value="100" calcext:value-type="float">
            <text:p>100</text:p>
          </table:table-cell>
          <table:table-cell table:style-name="Default"/>
          <table:table-cell table:style-name="ce146" office:value-type="string" calcext:value-type="string">
            <text:p>負け数</text:p>
          </table:table-cell>
          <table:table-cell table:style-name="ce81" table:formula="of:=LOOKUP([.$C$9];[.$A$2:.$A$1001];[.F2:.F1001])" office:value-type="float" office:value="50" calcext:value-type="float">
            <text:p>50</text:p>
          </table:table-cell>
          <table:table-cell table:style-name="Default" table:number-columns-repeated="6"/>
          <table:table-cell table:style-name="ce146" office:value-type="string" calcext:value-type="string">
            <text:p>損失pip合計</text:p>
          </table:table-cell>
          <table:table-cell table:formula="of:=LOOKUP([.$C$9];[.$A$2:.$A$1001];[.W2:.W1001])" office:value-type="float" office:value="5000" calcext:value-type="float">
            <text:p>5000</text:p>
          </table:table-cell>
          <table:table-cell table:style-name="Default" table:number-columns-repeated="6"/>
          <table:table-cell table:style-name="ce163" office:value-type="string" calcext:value-type="string">
            <text:p>最終利益</text:p>
          </table:table-cell>
          <table:table-cell table:style-name="ce169" table:formula="of:=[.AT3]-[.$C$3]" office:value-type="float" office:value="-19805.2485259511" calcext:value-type="float">
            <text:p>-19805</text:p>
          </table:table-cell>
          <table:table-cell table:style-name="ce169" table:formula="of:=[.AU3]-[.$C$3]" office:value-type="float" office:value="0" calcext:value-type="float">
            <text:p>0</text:p>
          </table:table-cell>
          <table:table-cell table:style-name="ce174" table:formula="of:=[.AV3]-[.$C$3]" office:value-type="float" office:value="20000" calcext:value-type="float">
            <text:p>20000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損切りpips</text:p>
          </table:table-cell>
          <table:covered-table-cell table:style-name="ce85"/>
          <table:table-cell table:style-name="ce88" office:value-type="float" office:value="100" calcext:value-type="float">
            <text:p>100</text:p>
          </table:table-cell>
          <table:table-cell table:style-name="Default" table:number-columns-repeated="22"/>
          <table:table-cell table:style-name="ce146" office:value-type="string" calcext:value-type="string">
            <text:p>最適発注数</text:p>
          </table:table-cell>
          <table:table-cell table:style-name="ce81" table:formula="of:=IF([.C8]=0.01;[.AA3]/([.AA4]/100);[.AA3]/([.AA4]/10000*[.C7]))" office:value-type="float" office:value="10000" calcext:value-type="float">
            <text:p>10000</text:p>
          </table:table-cell>
          <table:table-cell table:style-name="Default"/>
          <table:table-cell table:style-name="ce146" office:value-type="string" calcext:value-type="string">
            <text:p>引き分け数</text:p>
          </table:table-cell>
          <table:table-cell table:style-name="ce81" table:formula="of:=LOOKUP([.$C$9];[.$A$2:.$A$1001];[.G2:.G1001])" office:value-type="float" office:value="0" calcext:value-type="float">
            <text:p>0</text:p>
          </table:table-cell>
          <table:table-cell table:style-name="Default" table:number-columns-repeated="6"/>
          <table:table-cell table:style-name="ce146" office:value-type="string" calcext:value-type="string">
            <text:p>平均獲得pip</text:p>
          </table:table-cell>
          <table:table-cell table:style-name="ce158" table:formula="of:=LOOKUP([.$C$9];[.$A$2:.$A$1001];[.O2:.O1001])" office:value-type="float" office:value="100" calcext:value-type="float">
            <text:p>100.00</text:p>
          </table:table-cell>
          <table:table-cell table:style-name="Default" table:number-columns-repeated="6"/>
          <table:table-cell table:style-name="ce163" office:value-type="string" calcext:value-type="string">
            <text:p>利率(％)</text:p>
          </table:table-cell>
          <table:table-cell table:style-name="ce169" table:formula="of:=[.AT4]/[.AT3]*100" office:value-type="float" office:value="-2.02054219288231" calcext:value-type="float">
            <text:p>-2</text:p>
          </table:table-cell>
          <table:table-cell table:style-name="ce169" table:formula="of:=[.AU4]/[.AU3]*100" office:value-type="float" office:value="0" calcext:value-type="float">
            <text:p>0</text:p>
          </table:table-cell>
          <table:table-cell table:style-name="ce174" table:formula="of:=[.AV4]/[.AV3]*100" office:value-type="float" office:value="1.96078431372549" calcext:value-type="float">
            <text:p>2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増減通貨/1pip</text:p>
          </table:table-cell>
          <table:covered-table-cell table:style-name="ce85"/>
          <table:table-cell table:style-name="ce88" office:value-type="float" office:value="4" calcext:value-type="float">
            <text:p>4</text:p>
          </table:table-cell>
          <table:table-cell table:style-name="Default" table:number-columns-repeated="22"/>
          <table:table-cell table:style-name="ce147" office:value-type="string" calcext:value-type="string" table:number-columns-spanned="2" table:number-rows-spanned="4">
            <text:p>↑ロット計算用にお使いください。</text:p>
            <text:p>入力しなくても、資金管理の検証は可能です。</text:p>
          </table:table-cell>
          <table:covered-table-cell table:style-name="Default"/>
          <table:table-cell table:style-name="Default"/>
          <table:table-cell table:style-name="ce146" office:value-type="string" calcext:value-type="string">
            <text:p>勝率(％)</text:p>
          </table:table-cell>
          <table:table-cell table:style-name="ce81" table:formula="of:=LOOKUP([.$C$9];[.$A$2:.$A$1001];[.H2:.H1001])" office:value-type="float" office:value="50" calcext:value-type="float">
            <text:p>50</text:p>
          </table:table-cell>
          <table:table-cell table:style-name="Default" table:number-columns-repeated="6"/>
          <table:table-cell table:style-name="ce146" office:value-type="string" calcext:value-type="string">
            <text:p>平均損失pip</text:p>
          </table:table-cell>
          <table:table-cell table:style-name="ce158" table:formula="of:=LOOKUP([.$C$9];[.$A$2:.$A$1001];[.P2:.P1001])" office:value-type="float" office:value="100" calcext:value-type="float">
            <text:p>100.00</text:p>
          </table:table-cell>
          <table:table-cell table:style-name="Default" table:number-columns-repeated="6"/>
          <table:table-cell table:style-name="ce163" office:value-type="string" calcext:value-type="string">
            <text:p>最低残高</text:p>
          </table:table-cell>
          <table:table-cell table:style-name="ce169" table:formula="of:=LOOKUP([.$C$9];[.$A$15:.$A$1001];[.AE15:.AE1001])" office:value-type="float" office:value="960975.246543185" calcext:value-type="float">
            <text:p>960975</text:p>
          </table:table-cell>
          <table:table-cell table:style-name="ce172" table:formula="of:=LOOKUP([.$C$9];[.$A$15:.$A$1001];[.AN15:.AN1001])" office:value-type="float" office:value="980000" calcext:value-type="float">
            <text:p>980000</text:p>
          </table:table-cell>
          <table:table-cell table:style-name="ce175" table:formula="of:=LOOKUP([.$C$9];[.$A$15:.$A$1001];[.AW15:.AW1001])" office:value-type="float" office:value="980000" calcext:value-type="float">
            <text:p>980000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対円レート</text:p>
          </table:table-cell>
          <table:covered-table-cell table:style-name="ce85"/>
          <table:table-cell table:style-name="ce88" office:value-type="float" office:value="1" calcext:value-type="float">
            <text:p>1</text:p>
          </table:table-cell>
          <table:table-cell table:style-name="Default" table:number-columns-repeated="22"/>
          <table:covered-table-cell table:number-columns-repeated="2" table:style-name="Default"/>
          <table:table-cell table:style-name="Default"/>
          <table:table-cell table:style-name="ce146" office:value-type="string" calcext:value-type="string">
            <text:p>最大連勝数</text:p>
          </table:table-cell>
          <table:table-cell table:style-name="ce81" table:formula="of:=LOOKUP([.$C$9];[.$A$2:.$A$1001];[.K2:.K1001])" office:value-type="float" office:value="1" calcext:value-type="float">
            <text:p>1</text:p>
          </table:table-cell>
          <table:table-cell table:style-name="Default" table:number-columns-repeated="6"/>
          <table:table-cell table:style-name="ce146" office:value-type="string" calcext:value-type="string">
            <text:p>平均損益比(%)</text:p>
          </table:table-cell>
          <table:table-cell table:style-name="ce159" table:formula="of:=LOOKUP([.$C$9];[.$A$2:.$A$1001];[.Q2:.Q1001])" office:value-type="float" office:value="100" calcext:value-type="float">
            <text:p>100.00</text:p>
          </table:table-cell>
          <table:table-cell table:style-name="Default" table:number-columns-repeated="6"/>
          <table:table-cell table:style-name="ce163" office:value-type="string" calcext:value-type="string">
            <text:p>平均利益</text:p>
          </table:table-cell>
          <table:table-cell table:style-name="ce169" table:formula="of:=LOOKUP([.$C$9];[.$A$15:.$A$1001];[.AF15:.AF1001])" office:value-type="float" office:value="19409.1435554322" calcext:value-type="float">
            <text:p>19409</text:p>
          </table:table-cell>
          <table:table-cell table:style-name="ce169" table:formula="of:=LOOKUP([.$C$9];[.$A$15:.$A$1001];[.AO15:.AO1001])" office:value-type="float" office:value="20000" calcext:value-type="float">
            <text:p>20000</text:p>
          </table:table-cell>
          <table:table-cell table:style-name="ce174" table:formula="of:=LOOKUP([.$C$9];[.$A$15:.$A$1001];[.AX15:.AX1001])" office:value-type="float" office:value="20400" calcext:value-type="float">
            <text:p>20400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ce77" office:value-type="string" calcext:value-type="string" table:number-columns-spanned="2" table:number-rows-spanned="1">
            <text:p>1pip単位</text:p>
          </table:table-cell>
          <table:covered-table-cell table:style-name="ce85"/>
          <table:table-cell table:style-name="ce88" office:value-type="float" office:value="0.01" calcext:value-type="float">
            <text:p>0.01</text:p>
          </table:table-cell>
          <table:table-cell table:style-name="Default" table:number-columns-repeated="22"/>
          <table:covered-table-cell table:number-columns-repeated="2" table:style-name="Default"/>
          <table:table-cell table:style-name="Default"/>
          <table:table-cell table:style-name="ce146" office:value-type="string" calcext:value-type="string">
            <text:p>最大連敗数</text:p>
          </table:table-cell>
          <table:table-cell table:style-name="ce81" table:formula="of:=LOOKUP([.$C$9];[.$A$2:.$A$1001];[.N2:.N1001])" office:value-type="float" office:value="1" calcext:value-type="float">
            <text:p>1</text:p>
          </table:table-cell>
          <table:table-cell table:style-name="Default" table:number-columns-repeated="6"/>
          <table:table-cell table:style-name="ce146" office:value-type="string" calcext:value-type="string">
            <text:p>平均損益比(：)</text:p>
          </table:table-cell>
          <table:table-cell table:style-name="ce159" table:formula="of:=LOOKUP([.$C$9];[.$A$2:.$A$1001];[.R2:.R1001])" office:value-type="string" office:string-value="1：1" calcext:value-type="string">
            <text:p>1：1</text:p>
          </table:table-cell>
          <table:table-cell table:style-name="Default" table:number-columns-repeated="6"/>
          <table:table-cell table:style-name="ce163" office:value-type="string" calcext:value-type="string">
            <text:p>平均損失</text:p>
          </table:table-cell>
          <table:table-cell table:style-name="ce169" table:formula="of:=LOOKUP([.$C$9];[.$A$15:.$A$1001];[.AG15:.AG1001])" office:value-type="float" office:value="19805.2485259512" calcext:value-type="float">
            <text:p>19805</text:p>
          </table:table-cell>
          <table:table-cell table:style-name="ce169" table:formula="of:=LOOKUP([.$C$9];[.$A$15:.$A$1001];[.AP15:.AP1001])" office:value-type="float" office:value="20000" calcext:value-type="float">
            <text:p>20000</text:p>
          </table:table-cell>
          <table:table-cell table:style-name="ce174" table:formula="of:=LOOKUP([.$C$9];[.$A$15:.$A$1001];[.AY15:.AY1001])" office:value-type="float" office:value="20000" calcext:value-type="float">
            <text:p>20000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ce78" office:value-type="string" calcext:value-type="string" table:number-columns-spanned="2" table:number-rows-spanned="1">
            <text:p>合計トレード数</text:p>
          </table:table-cell>
          <table:covered-table-cell table:style-name="ce86"/>
          <table:table-cell table:style-name="ce88" office:value-type="float" office:value="100" calcext:value-type="float">
            <text:p>100</text:p>
          </table:table-cell>
          <table:table-cell table:style-name="Default" table:number-columns-repeated="22"/>
          <table:covered-table-cell table:number-columns-repeated="2" table:style-name="ce148"/>
          <table:table-cell table:style-name="Default" table:number-columns-repeated="9"/>
          <table:table-cell table:style-name="ce146" office:value-type="string" calcext:value-type="string">
            <text:p>最大獲得pip</text:p>
          </table:table-cell>
          <table:table-cell table:formula="of:=LOOKUP([.$C$9];[.$A$2:.$A$1001];[.S2:.S1001])" office:value-type="float" office:value="100" calcext:value-type="float">
            <text:p>100</text:p>
          </table:table-cell>
          <table:table-cell table:style-name="Default" table:number-columns-repeated="6"/>
          <table:table-cell table:style-name="ce163" office:value-type="string" calcext:value-type="string">
            <text:p>総利益</text:p>
          </table:table-cell>
          <table:table-cell table:style-name="ce169" table:formula="of:=LOOKUP([.$C$9];[.$A$15:.$A$1001];[.AH15:.AH1001])" office:value-type="float" office:value="970457.177771608" calcext:value-type="float">
            <text:p>970457</text:p>
          </table:table-cell>
          <table:table-cell table:style-name="ce172" table:formula="of:=LOOKUP([.$C$9];[.$A$15:.$A$1001];[.AQ15:.AQ1001])" office:value-type="float" office:value="1000000" calcext:value-type="float">
            <text:p>1000000</text:p>
          </table:table-cell>
          <table:table-cell table:style-name="ce175" table:formula="of:=LOOKUP([.$C$9];[.$A$15:.$A$1001];[.AZ15:.AZ1001])" office:value-type="float" office:value="1020000" calcext:value-type="float">
            <text:p>1020000</text:p>
          </table:table-cell>
          <table:table-cell table:style-name="Default" table:number-columns-repeated="5"/>
          <table:table-cell/>
          <table:covered-table-cell table:style-name="ce181"/>
          <table:covered-table-cell table:number-columns-repeated="2" table:style-name="ce81"/>
          <table:table-cell table:number-columns-repeated="967"/>
        </table:table-row>
        <table:table-row table:style-name="ro1">
          <table:table-cell table:style-name="Default" table:number-columns-repeated="36"/>
          <table:table-cell table:style-name="ce146" office:value-type="string" calcext:value-type="string">
            <text:p>最大損失pip</text:p>
          </table:table-cell>
          <table:table-cell table:formula="of:=LOOKUP([.$C$9];[.$A$2:.$A$1001];[.T2:.T1001])" office:value-type="float" office:value="100" calcext:value-type="float">
            <text:p>100</text:p>
          </table:table-cell>
          <table:table-cell table:style-name="Default" table:number-columns-repeated="6"/>
          <table:table-cell table:style-name="ce163" office:value-type="string" calcext:value-type="string">
            <text:p>総損失</text:p>
          </table:table-cell>
          <table:table-cell table:style-name="ce169" table:formula="of:=LOOKUP([.$C$9];[.$A$15:.$A$1001];[.AI15:.AI1001])" office:value-type="float" office:value="990262.426297559" calcext:value-type="float">
            <text:p>990262</text:p>
          </table:table-cell>
          <table:table-cell table:style-name="ce172" table:formula="of:=LOOKUP([.$C$9];[.$A$15:.$A$1001];[.AR15:.AR1001])" office:value-type="float" office:value="1000000" calcext:value-type="float">
            <text:p>1000000</text:p>
          </table:table-cell>
          <table:table-cell table:style-name="ce175" table:formula="of:=LOOKUP([.$C$9];[.$A$15:.$A$1001];[.BA15:.BA1001])" office:value-type="float" office:value="1000000" calcext:value-type="float">
            <text:p>1000000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Default" table:number-columns-repeated="36"/>
          <table:table-cell table:style-name="ce146" office:value-type="string" calcext:value-type="string">
            <text:p>最大ドローダウンpips</text:p>
          </table:table-cell>
          <table:table-cell table:formula="of:=LOOKUP([.$C$9];[.$A$2:.$A$1001];[.U2:.U1001])" office:value-type="float" office:value="-100" calcext:value-type="float">
            <text:p>-100</text:p>
          </table:table-cell>
          <table:table-cell table:style-name="Default" table:number-columns-repeated="6"/>
          <table:table-cell table:style-name="ce164" office:value-type="string" calcext:value-type="string">
            <text:p>プロフィットファクター</text:p>
          </table:table-cell>
          <table:table-cell table:style-name="ce170" table:formula="of:=[.AT9]/[.AT10]" office:value-type="float" office:value="0.98" calcext:value-type="float">
            <text:p>0.98</text:p>
          </table:table-cell>
          <table:table-cell table:style-name="ce170" table:formula="of:=[.AU9]/[.AU10]" office:value-type="float" office:value="1" calcext:value-type="float">
            <text:p>1.00</text:p>
          </table:table-cell>
          <table:table-cell table:style-name="ce176" table:formula="of:=[.AV9]/[.AV10]" office:value-type="float" office:value="1.02" calcext:value-type="float">
            <text:p>1.02</text:p>
          </table:table-cell>
          <table:table-cell table:style-name="Default" table:number-columns-repeated="5"/>
          <table:table-cell/>
          <table:covered-table-cell table:number-columns-repeated="3" table:style-name="ce81"/>
          <table:table-cell table:number-columns-repeated="967"/>
        </table:table-row>
        <table:table-row table:style-name="ro1">
          <table:table-cell table:style-name="Default" table:number-columns-repeated="53"/>
          <table:table-cell/>
          <table:table-cell table:style-name="ce148" table:number-columns-repeated="3"/>
          <table:table-cell table:number-columns-repeated="967"/>
        </table:table-row>
        <table:table-row table:style-name="ro1">
          <table:table-cell table:style-name="ce79" office:value-type="string" calcext:value-type="string" table:number-columns-spanned="1" table:number-rows-spanned="2">
            <text:p>取引</text:p>
            <text:p>No.</text:p>
          </table:table-cell>
          <table:table-cell table:style-name="ce87" office:value-type="string" calcext:value-type="string" table:number-columns-spanned="1" table:number-rows-spanned="2">
            <text:p>獲得pip</text:p>
          </table:table-cell>
          <table:table-cell table:style-name="ce79" office:value-type="string" calcext:value-type="string" table:number-columns-spanned="1" table:number-rows-spanned="2">
            <text:p>獲得pips</text:p>
            <text:p>(合計)</text:p>
          </table:table-cell>
          <table:table-cell table:style-name="ce91" table:number-columns-repeated="21"/>
          <table:table-cell table:style-name="ce106"/>
          <table:table-cell table:style-name="ce149" office:value-type="string" calcext:value-type="string" table:number-columns-spanned="5" table:number-rows-spanned="1">
            <text:p>2％ルールの場合</text:p>
          </table:table-cell>
          <table:covered-table-cell table:number-columns-repeated="4" table:style-name="ce91"/>
          <table:table-cell table:style-name="ce155" table:number-columns-repeated="5"/>
          <table:table-cell table:style-name="ce156" office:value-type="string" calcext:value-type="string" table:number-columns-spanned="4" table:number-rows-spanned="1">
            <text:p>固定ロットの場合</text:p>
          </table:table-cell>
          <table:covered-table-cell table:number-columns-repeated="3" table:style-name="ce91"/>
          <table:table-cell table:style-name="ce160" table:number-columns-repeated="5"/>
          <table:table-cell table:style-name="ce165" office:value-type="string" calcext:value-type="string" table:number-columns-spanned="4" table:number-rows-spanned="1">
            <text:p>玉操作した場合</text:p>
          </table:table-cell>
          <table:covered-table-cell table:number-columns-repeated="3" table:style-name="ce91"/>
          <table:table-cell table:style-name="ce177" table:number-columns-repeated="5"/>
          <table:table-cell/>
          <table:table-cell table:style-name="ce148" table:number-columns-repeated="3"/>
          <table:table-cell table:number-columns-repeated="967"/>
        </table:table-row>
        <table:table-row table:style-name="ro1">
          <table:covered-table-cell table:number-columns-repeated="3" table:style-name="ce80"/>
          <table:table-cell table:style-name="ce91" office:value-type="string" calcext:value-type="string">
            <text:p>玉操作用増減通貨</text:p>
          </table:table-cell>
          <table:table-cell table:style-name="ce91" office:value-type="string" calcext:value-type="string">
            <text:p>勝ち数</text:p>
          </table:table-cell>
          <table:table-cell table:style-name="ce91" office:value-type="string" calcext:value-type="string">
            <text:p>負け数</text:p>
          </table:table-cell>
          <table:table-cell table:style-name="ce91" office:value-type="string" calcext:value-type="string">
            <text:p>引分数</text:p>
          </table:table-cell>
          <table:table-cell table:style-name="ce91" office:value-type="string" calcext:value-type="string">
            <text:p>勝率</text:p>
          </table:table-cell>
          <table:table-cell table:style-name="ce91" office:value-type="string" calcext:value-type="string">
            <text:p>連勝計算用</text:p>
          </table:table-cell>
          <table:table-cell table:style-name="ce91" office:value-type="string" calcext:value-type="string">
            <text:p>連勝数</text:p>
          </table:table-cell>
          <table:table-cell table:style-name="ce91" office:value-type="string" calcext:value-type="string">
            <text:p>最大連勝数</text:p>
          </table:table-cell>
          <table:table-cell table:style-name="ce91" office:value-type="string" calcext:value-type="string">
            <text:p>連敗計算用</text:p>
          </table:table-cell>
          <table:table-cell table:style-name="ce91" office:value-type="string" calcext:value-type="string">
            <text:p>連勝数</text:p>
          </table:table-cell>
          <table:table-cell table:style-name="ce91" office:value-type="string" calcext:value-type="string">
            <text:p>最大連勝数</text:p>
          </table:table-cell>
          <table:table-cell table:style-name="ce91" office:value-type="string" calcext:value-type="string">
            <text:p>平均獲得pip</text:p>
          </table:table-cell>
          <table:table-cell table:style-name="ce91" office:value-type="string" calcext:value-type="string">
            <text:p>平均損失pip</text:p>
          </table:table-cell>
          <table:table-cell table:style-name="ce91" office:value-type="string" calcext:value-type="string">
            <text:p>平均損益比(％)</text:p>
          </table:table-cell>
          <table:table-cell table:style-name="ce91" office:value-type="string" calcext:value-type="string">
            <text:p>平均損益比(：)</text:p>
          </table:table-cell>
          <table:table-cell table:style-name="ce91" office:value-type="string" calcext:value-type="string">
            <text:p>最大獲得pip</text:p>
          </table:table-cell>
          <table:table-cell table:style-name="ce91" office:value-type="string" calcext:value-type="string">
            <text:p>最大損失pip</text:p>
          </table:table-cell>
          <table:table-cell table:style-name="ce91" office:value-type="string" calcext:value-type="string">
            <text:p>最大ドローダウンpips</text:p>
          </table:table-cell>
          <table:table-cell table:style-name="ce91" office:value-type="string" calcext:value-type="string">
            <text:p>獲得pip合計</text:p>
          </table:table-cell>
          <table:table-cell table:style-name="ce91" office:value-type="string" calcext:value-type="string">
            <text:p>損失pip合計</text:p>
          </table:table-cell>
          <table:table-cell table:style-name="ce91" office:value-type="string" calcext:value-type="string">
            <text:p>プロフィットファクター(pip)</text:p>
          </table:table-cell>
          <table:table-cell table:style-name="ce106"/>
          <table:table-cell table:style-name="ce150" office:value-type="string" calcext:value-type="string">
            <text:p>資金(取引前)</text:p>
          </table:table-cell>
          <table:table-cell table:style-name="ce150" office:value-type="string" calcext:value-type="string">
            <text:p>損切りpips</text:p>
          </table:table-cell>
          <table:table-cell table:style-name="ce150" office:value-type="string" calcext:value-type="string">
            <text:p>発注通貨量</text:p>
          </table:table-cell>
          <table:table-cell table:style-name="ce150" office:value-type="string" calcext:value-type="string">
            <text:p>利益</text:p>
          </table:table-cell>
          <table:table-cell table:style-name="ce150" office:value-type="string" calcext:value-type="string">
            <text:p>資金(取引後)</text:p>
          </table:table-cell>
          <table:table-cell table:style-name="ce91" office:value-type="string" calcext:value-type="string">
            <text:p>最低残高</text:p>
          </table:table-cell>
          <table:table-cell table:style-name="ce91" office:value-type="string" calcext:value-type="string">
            <text:p>平均利益</text:p>
          </table:table-cell>
          <table:table-cell table:style-name="ce91" office:value-type="string" calcext:value-type="string">
            <text:p>平均損失</text:p>
          </table:table-cell>
          <table:table-cell table:style-name="ce91" office:value-type="string" calcext:value-type="string">
            <text:p>総利益</text:p>
          </table:table-cell>
          <table:table-cell table:style-name="ce91" office:value-type="string" calcext:value-type="string">
            <text:p>総損失</text:p>
          </table:table-cell>
          <table:table-cell table:style-name="ce157" office:value-type="string" calcext:value-type="string">
            <text:p>資金(取引前)</text:p>
          </table:table-cell>
          <table:table-cell table:style-name="ce157" office:value-type="string" calcext:value-type="string">
            <text:p>発注通貨量</text:p>
          </table:table-cell>
          <table:table-cell table:style-name="ce157" office:value-type="string" calcext:value-type="string">
            <text:p>利益</text:p>
          </table:table-cell>
          <table:table-cell table:style-name="ce157" office:value-type="string" calcext:value-type="string">
            <text:p>資金(取引後)</text:p>
          </table:table-cell>
          <table:table-cell table:style-name="ce91" office:value-type="string" calcext:value-type="string">
            <text:p>最低残高</text:p>
          </table:table-cell>
          <table:table-cell table:style-name="ce91" office:value-type="string" calcext:value-type="string">
            <text:p>平均利益</text:p>
          </table:table-cell>
          <table:table-cell table:style-name="ce91" office:value-type="string" calcext:value-type="string">
            <text:p>平均損失</text:p>
          </table:table-cell>
          <table:table-cell table:style-name="ce91" office:value-type="string" calcext:value-type="string">
            <text:p>総利益</text:p>
          </table:table-cell>
          <table:table-cell table:style-name="ce91" office:value-type="string" calcext:value-type="string">
            <text:p>総損失</text:p>
          </table:table-cell>
          <table:table-cell table:style-name="ce166" office:value-type="string" calcext:value-type="string">
            <text:p>資金(取引前)</text:p>
          </table:table-cell>
          <table:table-cell table:style-name="ce166" office:value-type="string" calcext:value-type="string">
            <text:p>発注通貨量</text:p>
          </table:table-cell>
          <table:table-cell table:style-name="ce166" office:value-type="string" calcext:value-type="string">
            <text:p>利益</text:p>
          </table:table-cell>
          <table:table-cell table:style-name="ce166" office:value-type="string" calcext:value-type="string">
            <text:p>資金(取引後)</text:p>
          </table:table-cell>
          <table:table-cell table:style-name="Default" office:value-type="string" calcext:value-type="string">
            <text:p>最低残高</text:p>
          </table:table-cell>
          <table:table-cell table:style-name="Default" office:value-type="string" calcext:value-type="string">
            <text:p>平均利益</text:p>
          </table:table-cell>
          <table:table-cell table:style-name="Default" office:value-type="string" calcext:value-type="string">
            <text:p>平均損失</text:p>
          </table:table-cell>
          <table:table-cell table:style-name="Default" office:value-type="string" calcext:value-type="string">
            <text:p>総利益</text:p>
          </table:table-cell>
          <table:table-cell table:style-name="Default" office:value-type="string" calcext:value-type="string">
            <text:p>総損失</text:p>
          </table:table-cell>
          <table:table-cell table:number-columns-repeated="971"/>
        </table:table-row>
        <table:table-row table:style-name="ro1" table:visibility="collapse">
          <table:table-cell table:style-name="Default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 table:style-name="Default" office:value-type="float" office:value="0" calcext:value-type="float">
            <text:p>0</text:p>
          </table:table-cell>
          <table:table-cell table:style-name="ce92" office:value-type="float" office:value="0" calcext:value-type="float">
            <text:p>0.0</text:p>
          </table:table-cell>
          <table:table-cell table:style-name="Default" table:number-columns-repeated="45"/>
          <table:table-cell table:number-columns-repeated="97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00" calcext:value-type="float">
            <text:p>-100</text:p>
          </table:table-cell>
          <table:table-cell table:formula="of:=[.B16]" office:value-type="float" office:value="-100" calcext:value-type="float">
            <text:p>-100</text:p>
          </table:table-cell>
          <table:table-cell table:formula="of:=[.C16]*-[.$C$6]" office:value-type="float" office:value="400" calcext:value-type="float">
            <text:p>400</text:p>
          </table:table-cell>
          <table:table-cell table:formula="of:=[.E15]+IF([.B16]&gt;0;1;0)" office:value-type="float" office:value="0" calcext:value-type="float">
            <text:p>0</text:p>
          </table:table-cell>
          <table:table-cell table:formula="of:=[.F15]+IF([.B16]&lt;0;1;0)" office:value-type="float" office:value="1" calcext:value-type="float">
            <text:p>1</text:p>
          </table:table-cell>
          <table:table-cell table:formula="of:=[.G15]+IF([.B16]=0;1;0)" office:value-type="float" office:value="0" calcext:value-type="float">
            <text:p>0</text:p>
          </table:table-cell>
          <table:table-cell table:formula="of:=[.E16]/[.A16]*100" office:value-type="float" office:value="0" calcext:value-type="float">
            <text:p>0.0</text:p>
          </table:table-cell>
          <table:table-cell table:formula="of:=IF([.B16]&gt;0;1;0)" office:value-type="float" office:value="0" calcext:value-type="float">
            <text:p>0</text:p>
          </table:table-cell>
          <table:table-cell table:formula="of:=IF([.I16]=1;[.I16]+[.J15];0)" office:value-type="float" office:value="0" calcext:value-type="float">
            <text:p>0</text:p>
          </table:table-cell>
          <table:table-cell table:formula="of:=MAX([.$J$16:.J16])" office:value-type="float" office:value="0" calcext:value-type="float">
            <text:p>0</text:p>
          </table:table-cell>
          <table:table-cell table:formula="of:=IF([.B16]&lt;0;1;0)" office:value-type="float" office:value="1" calcext:value-type="float">
            <text:p>1</text:p>
          </table:table-cell>
          <table:table-cell table:formula="of:=IF([.L16]=1;[.L16]+[.M15];0)" office:value-type="float" office:value="1" calcext:value-type="float">
            <text:p>1</text:p>
          </table:table-cell>
          <table:table-cell table:formula="of:=MAX([.$J$16:.M16])" office:value-type="float" office:value="1" calcext:value-type="float">
            <text:p>1</text:p>
          </table:table-cell>
          <table:table-cell table:formula="of:=AVERAGEIF([.$B$16];&quot;&gt;0&quot;)" office:value-type="string" office:string-value="" calcext:value-type="error">
            <text:p>#DIV/0!</text:p>
          </table:table-cell>
          <table:table-cell table:formula="of:=AVERAGEIF([.$B$16];&quot;&lt;0&quot;)*-1" office:value-type="float" office:value="100" calcext:value-type="float">
            <text:p>100.0</text:p>
          </table:table-cell>
          <table:table-cell table:formula="of:=[.O16]/[.P16]*100" office:value-type="string" office:string-value="" calcext:value-type="error">
            <text:p>#DIV/0!</text:p>
          </table:table-cell>
          <table:table-cell table:formula="of:=[.P16]/GCD([.O16];[.P16])&amp;&quot;：&quot;&amp;[.O16]/GCD([.O16];[.P16])" office:value-type="string" office:string-value="" calcext:value-type="error">
            <text:p>#DIV/0!</text:p>
          </table:table-cell>
          <table:table-cell table:formula="of:=MAX([.B16])" office:value-type="float" office:value="-100" calcext:value-type="float">
            <text:p>-100.0</text:p>
          </table:table-cell>
          <table:table-cell table:formula="of:=MIN([.B16])*-1" office:value-type="float" office:value="100" calcext:value-type="float">
            <text:p>100.0</text:p>
          </table:table-cell>
          <table:table-cell table:formula="of:=MIN([.C16])" office:value-type="float" office:value="-100" calcext:value-type="float">
            <text:p>-100.0</text:p>
          </table:table-cell>
          <table:table-cell table:formula="of:=[.V15]+IF([.B16]&gt;0;[.B16];0)" office:value-type="float" office:value="0" calcext:value-type="float">
            <text:p>0.0</text:p>
          </table:table-cell>
          <table:table-cell table:formula="of:=[.W15]+IF([.B16]&lt;0;[.B16];0)*-1" office:value-type="float" office:value="100" calcext:value-type="float">
            <text:p>100.0</text:p>
          </table:table-cell>
          <table:table-cell table:formula="of:=[.V16]/[.W16]" office:value-type="float" office:value="0" calcext:value-type="float">
            <text:p>0.0</text:p>
          </table:table-cell>
          <table:table-cell/>
          <table:table-cell table:formula="of:=[.$C$3]" office:value-type="float" office:value="1000000" calcext:value-type="float">
            <text:p>10000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6]*0.02/IF([.$C$8]=0.01;[.AA16]/100;[.AA16]/10000*[.$C$7])" office:value-type="float" office:value="20000" calcext:value-type="float">
            <text:p>20000</text:p>
          </table:table-cell>
          <table:table-cell table:formula="of:=IF([.$C$8]=0.01;[.B16]/100;[.B16]/10000*[.$C$7])*[.AB16]" office:value-type="float" office:value="-20000" calcext:value-type="float">
            <text:p>-20000</text:p>
          </table:table-cell>
          <table:table-cell table:formula="of:=[.Z16]+[.AC16]" office:value-type="float" office:value="980000" calcext:value-type="float">
            <text:p>980000</text:p>
          </table:table-cell>
          <table:table-cell table:formula="of:=MIN([.AD16])" office:value-type="float" office:value="980000" calcext:value-type="float">
            <text:p>980000</text:p>
          </table:table-cell>
          <table:table-cell table:formula="of:=AVERAGEIF([.$AC$16];&quot;&gt;0&quot;)" office:value-type="string" office:string-value="" calcext:value-type="error">
            <text:p>#DIV/0!</text:p>
          </table:table-cell>
          <table:table-cell table:formula="of:=AVERAGEIF([.$AC$16];&quot;&lt;0&quot;)*-1" office:value-type="float" office:value="20000" calcext:value-type="float">
            <text:p>20000</text:p>
          </table:table-cell>
          <table:table-cell table:formula="of:=[.AH15]+IF([.AC16]&gt;0;[.AC16];0)" office:value-type="float" office:value="0" calcext:value-type="float">
            <text:p>0</text:p>
          </table:table-cell>
          <table:table-cell table:formula="of:=[.AI15]+IF([.AC16]&lt;0;[.AC16];0)*-1" office:value-type="float" office:value="20000" calcext:value-type="float">
            <text:p>20000</text:p>
          </table:table-cell>
          <table:table-cell table:style-name="ce151" table:formula="of:=[.$C$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6]/100;[.B16]/10000*[.$C$7])*[.AK16]" office:value-type="float" office:value="-20000" calcext:value-type="float">
            <text:p>-20000</text:p>
          </table:table-cell>
          <table:table-cell table:formula="of:=[.AJ16]+[.AL16]" office:value-type="float" office:value="980000" calcext:value-type="float">
            <text:p>980000</text:p>
          </table:table-cell>
          <table:table-cell table:formula="of:=MIN([.AM16])" office:value-type="float" office:value="980000" calcext:value-type="float">
            <text:p>980000</text:p>
          </table:table-cell>
          <table:table-cell table:formula="of:=AVERAGEIF([.AL16];&quot;&gt;0&quot;)" office:value-type="string" office:string-value="" calcext:value-type="error">
            <text:p>#DIV/0!</text:p>
          </table:table-cell>
          <table:table-cell table:formula="of:=AVERAGEIF([.AL16];&quot;&lt;0&quot;)*-1" office:value-type="float" office:value="20000" calcext:value-type="float">
            <text:p>20000</text:p>
          </table:table-cell>
          <table:table-cell table:formula="of:=[.AQ15]+IF([.AL16]&gt;0;[.AL16];0)" office:value-type="float" office:value="0" calcext:value-type="float">
            <text:p>0</text:p>
          </table:table-cell>
          <table:table-cell table:formula="of:=[.AR15]+IF([.AL16]&lt;0;[.AL16];0)*-1" office:value-type="float" office:value="20000" calcext:value-type="float">
            <text:p>20000</text:p>
          </table:table-cell>
          <table:table-cell table:formula="of:=[.$C$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6]/100;[.B16]/10000*[.$C$7])*[.AT16]" office:value-type="float" office:value="-20000" calcext:value-type="float">
            <text:p>-20000</text:p>
          </table:table-cell>
          <table:table-cell table:formula="of:=[.AS16]+[.AU16]" office:value-type="float" office:value="980000" calcext:value-type="float">
            <text:p>980000</text:p>
          </table:table-cell>
          <table:table-cell table:formula="of:=MIN([.AV16])" office:value-type="float" office:value="980000" calcext:value-type="float">
            <text:p>980000</text:p>
          </table:table-cell>
          <table:table-cell table:formula="of:=AVERAGEIF([.AU16];&quot;&gt;0&quot;)" office:value-type="string" office:string-value="" calcext:value-type="error">
            <text:p>#DIV/0!</text:p>
          </table:table-cell>
          <table:table-cell table:formula="of:=AVERAGEIF([.AU16];&quot;&lt;0&quot;)*-1" office:value-type="float" office:value="20000" calcext:value-type="float">
            <text:p>20000</text:p>
          </table:table-cell>
          <table:table-cell table:formula="of:=[.AZ15]+IF([.AU16]&gt;0;[.AU16];0)" office:value-type="float" office:value="0" calcext:value-type="float">
            <text:p>0</text:p>
          </table:table-cell>
          <table:table-cell table:formula="of:=[.BA15]+IF([.AU16]&lt;0;[.AU16];0)*-1" office:value-type="float" office:value="20000" calcext:value-type="float">
            <text:p>20000</text:p>
          </table:table-cell>
          <table:table-cell table:number-columns-repeated="971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82" table:formula="of:=[.C16]+[.B17]" office:value-type="float" office:value="0" calcext:value-type="float">
            <text:p>0</text:p>
          </table:table-cell>
          <table:table-cell table:style-name="ce82" table:formula="of:=[.C17]*-[.$C$6]" office:value-type="float" office:value="-0" calcext:value-type="float">
            <text:p>0</text:p>
          </table:table-cell>
          <table:table-cell table:style-name="ce82" table:formula="of:=[.E16]+IF([.B17]&gt;0;1;0)" office:value-type="float" office:value="1" calcext:value-type="float">
            <text:p>1</text:p>
          </table:table-cell>
          <table:table-cell table:style-name="ce82" table:formula="of:=[.F16]+IF([.B17]&lt;0;1;0)" office:value-type="float" office:value="1" calcext:value-type="float">
            <text:p>1</text:p>
          </table:table-cell>
          <table:table-cell table:style-name="ce82" table:formula="of:=[.G16]+IF([.B17]=0;1;0)" office:value-type="float" office:value="0" calcext:value-type="float">
            <text:p>0</text:p>
          </table:table-cell>
          <table:table-cell table:style-name="ce94" table:formula="of:=[.E17]/[.A17]*100" office:value-type="float" office:value="50" calcext:value-type="float">
            <text:p>50.0</text:p>
          </table:table-cell>
          <table:table-cell table:style-name="ce82" table:formula="of:=IF([.B17]&gt;0;1;0)" office:value-type="float" office:value="1" calcext:value-type="float">
            <text:p>1</text:p>
          </table:table-cell>
          <table:table-cell table:style-name="ce104" table:formula="of:=IF([.I17]=1;[.I17]+[.J16];0)" office:value-type="float" office:value="1" calcext:value-type="float">
            <text:p>1</text:p>
          </table:table-cell>
          <table:table-cell table:style-name="ce82" table:formula="of:=MAX([.$J$16:.J17])" office:value-type="float" office:value="1" calcext:value-type="float">
            <text:p>1</text:p>
          </table:table-cell>
          <table:table-cell table:style-name="ce82" table:formula="of:=IF([.B17]&lt;0;1;0)" office:value-type="float" office:value="0" calcext:value-type="float">
            <text:p>0</text:p>
          </table:table-cell>
          <table:table-cell table:style-name="ce104" table:formula="of:=IF([.L17]=1;[.L17]+[.M16];0)" office:value-type="float" office:value="0" calcext:value-type="float">
            <text:p>0</text:p>
          </table:table-cell>
          <table:table-cell table:style-name="ce82" table:formula="of:=MAX([.$J$16:.M17])" office:value-type="float" office:value="1" calcext:value-type="float">
            <text:p>1</text:p>
          </table:table-cell>
          <table:table-cell table:style-name="ce94" table:formula="of:=AVERAGEIF([.$B$16:.B17];&quot;&gt;0&quot;)" office:value-type="float" office:value="100" calcext:value-type="float">
            <text:p>100.0</text:p>
          </table:table-cell>
          <table:table-cell table:style-name="ce94" table:formula="of:=AVERAGEIF([.$B$16:.B17];&quot;&lt;0&quot;)*-1" office:value-type="float" office:value="100" calcext:value-type="float">
            <text:p>100.0</text:p>
          </table:table-cell>
          <table:table-cell table:style-name="ce94" table:formula="of:=[.O17]/[.P17]*100" office:value-type="float" office:value="100" calcext:value-type="float">
            <text:p>100.0</text:p>
          </table:table-cell>
          <table:table-cell table:style-name="ce94" table:formula="of:=[.P17]/GCD([.O17];[.P17])&amp;&quot;：&quot;&amp;[.O17]/GCD([.O17];[.P17])" office:value-type="string" office:string-value="1：1" calcext:value-type="string">
            <text:p>1：1</text:p>
          </table:table-cell>
          <table:table-cell table:style-name="ce94" table:formula="of:=MAX([.$B$16:.B17])" office:value-type="float" office:value="100" calcext:value-type="float">
            <text:p>100.0</text:p>
          </table:table-cell>
          <table:table-cell table:style-name="ce94" table:formula="of:=MIN([.$B$16:.B17])*-1" office:value-type="float" office:value="100" calcext:value-type="float">
            <text:p>100.0</text:p>
          </table:table-cell>
          <table:table-cell table:style-name="ce94" table:formula="of:=MIN([.$C$16:.C17])" office:value-type="float" office:value="-100" calcext:value-type="float">
            <text:p>-100.0</text:p>
          </table:table-cell>
          <table:table-cell table:style-name="ce94" table:formula="of:=[.V16]+IF([.B17]&gt;0;[.B17];0)" office:value-type="float" office:value="100" calcext:value-type="float">
            <text:p>100.0</text:p>
          </table:table-cell>
          <table:table-cell table:style-name="ce94" table:formula="of:=[.W16]+IF([.B17]&lt;0;[.B17];0)*-1" office:value-type="float" office:value="100" calcext:value-type="float">
            <text:p>100.0</text:p>
          </table:table-cell>
          <table:table-cell table:style-name="ce94" table:formula="of:=[.V17]/[.W17]" office:value-type="float" office:value="1" calcext:value-type="float">
            <text:p>1.0</text:p>
          </table:table-cell>
          <table:table-cell table:style-name="ce144"/>
          <table:table-cell table:style-name="ce152" table:formula="of:=[.AD16]" office:value-type="float" office:value="980000" calcext:value-type="float">
            <text:p>980000</text:p>
          </table:table-cell>
          <table:table-cell table:style-name="ce154" table:formula="of:=[.$C$5]" office:value-type="float" office:value="100" calcext:value-type="float">
            <text:p>100</text:p>
          </table:table-cell>
          <table:table-cell table:style-name="ce152" table:formula="of:=[.Z17]*0.02/IF([.$C$8]=0.01;[.AA17]/100;[.AA17]/10000*[.$C$7])" office:value-type="float" office:value="19600" calcext:value-type="float">
            <text:p>19600</text:p>
          </table:table-cell>
          <table:table-cell table:style-name="ce152" table:formula="of:=IF([.$C$8]=0.01;[.B17]/100;[.B17]/10000*[.$C$7])*[.AB17]" office:value-type="float" office:value="19600" calcext:value-type="float">
            <text:p>19600</text:p>
          </table:table-cell>
          <table:table-cell table:style-name="ce152" table:formula="of:=[.Z17]+[.AC17]" office:value-type="float" office:value="999600" calcext:value-type="float">
            <text:p>999600</text:p>
          </table:table-cell>
          <table:table-cell table:style-name="ce152" table:formula="of:=MIN([.$AD$16:.AD17])" office:value-type="float" office:value="980000" calcext:value-type="float">
            <text:p>980000</text:p>
          </table:table-cell>
          <table:table-cell table:style-name="ce152" table:formula="of:=AVERAGEIF([.$AC$16:.AC17];&quot;&gt;0&quot;)" office:value-type="float" office:value="19600" calcext:value-type="float">
            <text:p>19600</text:p>
          </table:table-cell>
          <table:table-cell table:style-name="ce152" table:formula="of:=AVERAGEIF([.$AC$16:.AC17];&quot;&lt;0&quot;)*-1" office:value-type="float" office:value="20000" calcext:value-type="float">
            <text:p>20000</text:p>
          </table:table-cell>
          <table:table-cell table:style-name="ce152" table:formula="of:=[.AH16]+IF([.AC17]&gt;0;[.AC17];0)" office:value-type="float" office:value="19600" calcext:value-type="float">
            <text:p>19600</text:p>
          </table:table-cell>
          <table:table-cell table:style-name="ce152" table:formula="of:=[.AI16]+IF([.AC17]&lt;0;[.AC17];0)*-1" office:value-type="float" office:value="20000" calcext:value-type="float">
            <text:p>20000</text:p>
          </table:table-cell>
          <table:table-cell table:style-name="ce82" table:formula="of:=[.AM16]" office:value-type="float" office:value="980000" calcext:value-type="float">
            <text:p>980000</text:p>
          </table:table-cell>
          <table:table-cell table:style-name="ce82" table:formula="of:=[.$C$4]" office:value-type="float" office:value="20000" calcext:value-type="float">
            <text:p>20000</text:p>
          </table:table-cell>
          <table:table-cell table:style-name="ce82" table:formula="of:=IF([.$C$8]=0.01;[.B17]/100;[.B17]/10000*[.$C$7])*[.AK17]" office:value-type="float" office:value="20000" calcext:value-type="float">
            <text:p>20000</text:p>
          </table:table-cell>
          <table:table-cell table:style-name="ce82" table:formula="of:=[.AJ17]+[.AL17]" office:value-type="float" office:value="1000000" calcext:value-type="float">
            <text:p>1000000</text:p>
          </table:table-cell>
          <table:table-cell table:style-name="ce152" table:formula="of:=MIN([.$AM$16:.AM17])" office:value-type="float" office:value="980000" calcext:value-type="float">
            <text:p>980000</text:p>
          </table:table-cell>
          <table:table-cell table:style-name="ce152" table:formula="of:=AVERAGEIF([.$AL$16:.AL17];&quot;&gt;0&quot;)" office:value-type="float" office:value="20000" calcext:value-type="float">
            <text:p>20000</text:p>
          </table:table-cell>
          <table:table-cell table:style-name="ce152" table:formula="of:=AVERAGEIF([.$AL$16:.AL17];&quot;&lt;0&quot;)*-1" office:value-type="float" office:value="20000" calcext:value-type="float">
            <text:p>20000</text:p>
          </table:table-cell>
          <table:table-cell table:style-name="ce152" table:formula="of:=[.AQ16]+IF([.AL17]&gt;0;[.AL17];0)" office:value-type="float" office:value="20000" calcext:value-type="float">
            <text:p>20000</text:p>
          </table:table-cell>
          <table:table-cell table:style-name="ce152" table:formula="of:=[.AR16]+IF([.AL17]&lt;0;[.AL17];0)*-1" office:value-type="float" office:value="20000" calcext:value-type="float">
            <text:p>20000</text:p>
          </table:table-cell>
          <table:table-cell table:style-name="ce152" table:formula="of:=[.AV16]" office:value-type="float" office:value="980000" calcext:value-type="float">
            <text:p>980000</text:p>
          </table:table-cell>
          <table:table-cell table:style-name="ce152" table:formula="of:=[.$C$4]+[.D16]" office:value-type="float" office:value="20400" calcext:value-type="float">
            <text:p>20400</text:p>
          </table:table-cell>
          <table:table-cell table:style-name="ce152" table:formula="of:=IF([.$C$8]=0.01;[.B17]/100;[.B17]/10000*[.$C$7])*[.AT17]" office:value-type="float" office:value="20400" calcext:value-type="float">
            <text:p>20400</text:p>
          </table:table-cell>
          <table:table-cell table:style-name="ce152" table:formula="of:=[.AS17]+[.AU17]" office:value-type="float" office:value="1000400" calcext:value-type="float">
            <text:p>1000400</text:p>
          </table:table-cell>
          <table:table-cell table:formula="of:=MIN([.$AV$16:.AV17])" office:value-type="float" office:value="980000" calcext:value-type="float">
            <text:p>980000</text:p>
          </table:table-cell>
          <table:table-cell table:formula="of:=AVERAGEIF([.$AU$16:.AU17];&quot;&gt;0&quot;)" office:value-type="float" office:value="20400" calcext:value-type="float">
            <text:p>20400</text:p>
          </table:table-cell>
          <table:table-cell table:formula="of:=AVERAGEIF([.$AU$16:.AU17];&quot;&lt;0&quot;)*-1" office:value-type="float" office:value="20000" calcext:value-type="float">
            <text:p>20000</text:p>
          </table:table-cell>
          <table:table-cell table:formula="of:=[.AZ16]+IF([.AU17]&gt;0;[.AU17];0)" office:value-type="float" office:value="20400" calcext:value-type="float">
            <text:p>20400</text:p>
          </table:table-cell>
          <table:table-cell table:formula="of:=[.BA16]+IF([.AU17]&lt;0;[.AU17];0)*-1" office:value-type="float" office:value="20000" calcext:value-type="float">
            <text:p>20000</text:p>
          </table:table-cell>
          <table:table-cell table:number-columns-repeated="97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00" calcext:value-type="float">
            <text:p>-100</text:p>
          </table:table-cell>
          <table:table-cell table:formula="of:=[.C17]+[.B18]" office:value-type="float" office:value="-100" calcext:value-type="float">
            <text:p>-100</text:p>
          </table:table-cell>
          <table:table-cell table:formula="of:=[.C18]*-[.$C$6]" office:value-type="float" office:value="400" calcext:value-type="float">
            <text:p>400</text:p>
          </table:table-cell>
          <table:table-cell table:formula="of:=[.E17]+IF([.B18]&gt;0;1;0)" office:value-type="float" office:value="1" calcext:value-type="float">
            <text:p>1</text:p>
          </table:table-cell>
          <table:table-cell table:formula="of:=[.F17]+IF([.B18]&lt;0;1;0)" office:value-type="float" office:value="2" calcext:value-type="float">
            <text:p>2</text:p>
          </table:table-cell>
          <table:table-cell table:formula="of:=[.G17]+IF([.B18]=0;1;0)" office:value-type="float" office:value="0" calcext:value-type="float">
            <text:p>0</text:p>
          </table:table-cell>
          <table:table-cell table:formula="of:=[.E18]/[.A18]*100" office:value-type="float" office:value="33.3333333333333" calcext:value-type="float">
            <text:p>33.3</text:p>
          </table:table-cell>
          <table:table-cell table:formula="of:=IF([.B18]&gt;0;1;0)" office:value-type="float" office:value="0" calcext:value-type="float">
            <text:p>0</text:p>
          </table:table-cell>
          <table:table-cell table:formula="of:=IF([.I18]=1;[.I18]+[.J17];0)" office:value-type="float" office:value="0" calcext:value-type="float">
            <text:p>0</text:p>
          </table:table-cell>
          <table:table-cell table:formula="of:=MAX([.$J$16:.J18])" office:value-type="float" office:value="1" calcext:value-type="float">
            <text:p>1</text:p>
          </table:table-cell>
          <table:table-cell table:formula="of:=IF([.B18]&lt;0;1;0)" office:value-type="float" office:value="1" calcext:value-type="float">
            <text:p>1</text:p>
          </table:table-cell>
          <table:table-cell table:formula="of:=IF([.L18]=1;[.L18]+[.M17];0)" office:value-type="float" office:value="1" calcext:value-type="float">
            <text:p>1</text:p>
          </table:table-cell>
          <table:table-cell table:formula="of:=MAX([.$J$16:.M18])" office:value-type="float" office:value="1" calcext:value-type="float">
            <text:p>1</text:p>
          </table:table-cell>
          <table:table-cell table:formula="of:=AVERAGEIF([.$B$16:.B18];&quot;&gt;0&quot;)" office:value-type="float" office:value="100" calcext:value-type="float">
            <text:p>100.0</text:p>
          </table:table-cell>
          <table:table-cell table:formula="of:=AVERAGEIF([.$B$16:.B18];&quot;&lt;0&quot;)*-1" office:value-type="float" office:value="100" calcext:value-type="float">
            <text:p>100.0</text:p>
          </table:table-cell>
          <table:table-cell table:formula="of:=[.O18]/[.P18]*100" office:value-type="float" office:value="100" calcext:value-type="float">
            <text:p>100.0</text:p>
          </table:table-cell>
          <table:table-cell table:formula="of:=[.P18]/GCD([.O18];[.P18])&amp;&quot;：&quot;&amp;[.O18]/GCD([.O18];[.P18])" office:value-type="string" office:string-value="1：1" calcext:value-type="string">
            <text:p>1：1</text:p>
          </table:table-cell>
          <table:table-cell table:formula="of:=MAX([.$B$16:.B18])" office:value-type="float" office:value="100" calcext:value-type="float">
            <text:p>100.0</text:p>
          </table:table-cell>
          <table:table-cell table:formula="of:=MIN([.$B$16:.B18])*-1" office:value-type="float" office:value="100" calcext:value-type="float">
            <text:p>100.0</text:p>
          </table:table-cell>
          <table:table-cell table:formula="of:=MIN([.$C$16:.C18])" office:value-type="float" office:value="-100" calcext:value-type="float">
            <text:p>-100.0</text:p>
          </table:table-cell>
          <table:table-cell table:formula="of:=[.V17]+IF([.B18]&gt;0;[.B18];0)" office:value-type="float" office:value="100" calcext:value-type="float">
            <text:p>100.0</text:p>
          </table:table-cell>
          <table:table-cell table:formula="of:=[.W17]+IF([.B18]&lt;0;[.B18];0)*-1" office:value-type="float" office:value="200" calcext:value-type="float">
            <text:p>200.0</text:p>
          </table:table-cell>
          <table:table-cell table:formula="of:=[.V18]/[.W18]" office:value-type="float" office:value="0.5" calcext:value-type="float">
            <text:p>0.5</text:p>
          </table:table-cell>
          <table:table-cell/>
          <table:table-cell table:formula="of:=[.AD17]" office:value-type="float" office:value="999600" calcext:value-type="float">
            <text:p>9996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8]*0.02/IF([.$C$8]=0.01;[.AA18]/100;[.AA18]/10000*[.$C$7])" office:value-type="float" office:value="19992" calcext:value-type="float">
            <text:p>19992</text:p>
          </table:table-cell>
          <table:table-cell table:formula="of:=IF([.$C$8]=0.01;[.B18]/100;[.B18]/10000*[.$C$7])*[.AB18]" office:value-type="float" office:value="-19992" calcext:value-type="float">
            <text:p>-19992</text:p>
          </table:table-cell>
          <table:table-cell table:formula="of:=[.Z18]+[.AC18]" office:value-type="float" office:value="979608" calcext:value-type="float">
            <text:p>979608</text:p>
          </table:table-cell>
          <table:table-cell table:formula="of:=MIN([.$AD$16:.AD18])" office:value-type="float" office:value="979608" calcext:value-type="float">
            <text:p>979608</text:p>
          </table:table-cell>
          <table:table-cell table:formula="of:=AVERAGEIF([.$AC$16:.AC18];&quot;&gt;0&quot;)" office:value-type="float" office:value="19600" calcext:value-type="float">
            <text:p>19600</text:p>
          </table:table-cell>
          <table:table-cell table:formula="of:=AVERAGEIF([.$AC$16:.AC18];&quot;&lt;0&quot;)*-1" office:value-type="float" office:value="19996" calcext:value-type="float">
            <text:p>19996</text:p>
          </table:table-cell>
          <table:table-cell table:formula="of:=[.AH17]+IF([.AC18]&gt;0;[.AC18];0)" office:value-type="float" office:value="19600" calcext:value-type="float">
            <text:p>19600</text:p>
          </table:table-cell>
          <table:table-cell table:formula="of:=[.AI17]+IF([.AC18]&lt;0;[.AC18];0)*-1" office:value-type="float" office:value="39992" calcext:value-type="float">
            <text:p>39992</text:p>
          </table:table-cell>
          <table:table-cell table:formula="of:=[.AM1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8]/100;[.B18]/10000*[.$C$7])*[.AK18]" office:value-type="float" office:value="-20000" calcext:value-type="float">
            <text:p>-20000</text:p>
          </table:table-cell>
          <table:table-cell table:formula="of:=[.AJ18]+[.AL18]" office:value-type="float" office:value="980000" calcext:value-type="float">
            <text:p>980000</text:p>
          </table:table-cell>
          <table:table-cell table:formula="of:=MIN([.$AM$16:.AM18])" office:value-type="float" office:value="980000" calcext:value-type="float">
            <text:p>980000</text:p>
          </table:table-cell>
          <table:table-cell table:formula="of:=AVERAGEIF([.$AL$16:.AL18];&quot;&gt;0&quot;)" office:value-type="float" office:value="20000" calcext:value-type="float">
            <text:p>20000</text:p>
          </table:table-cell>
          <table:table-cell table:formula="of:=AVERAGEIF([.$AL$16:.AL18];&quot;&lt;0&quot;)*-1" office:value-type="float" office:value="20000" calcext:value-type="float">
            <text:p>20000</text:p>
          </table:table-cell>
          <table:table-cell table:formula="of:=[.AQ17]+IF([.AL18]&gt;0;[.AL18];0)" office:value-type="float" office:value="20000" calcext:value-type="float">
            <text:p>20000</text:p>
          </table:table-cell>
          <table:table-cell table:formula="of:=[.AR17]+IF([.AL18]&lt;0;[.AL18];0)*-1" office:value-type="float" office:value="40000" calcext:value-type="float">
            <text:p>40000</text:p>
          </table:table-cell>
          <table:table-cell table:formula="of:=[.AV17]" office:value-type="float" office:value="1000400" calcext:value-type="float">
            <text:p>1000400</text:p>
          </table:table-cell>
          <table:table-cell table:formula="of:=[.$C$4]+[.D17]" office:value-type="float" office:value="20000" calcext:value-type="float">
            <text:p>20000</text:p>
          </table:table-cell>
          <table:table-cell table:formula="of:=IF([.$C$8]=0.01;[.B18]/100;[.B18]/10000*[.$C$7])*[.AT18]" office:value-type="float" office:value="-20000" calcext:value-type="float">
            <text:p>-20000</text:p>
          </table:table-cell>
          <table:table-cell table:formula="of:=[.AS18]+[.AU18]" office:value-type="float" office:value="980400" calcext:value-type="float">
            <text:p>980400</text:p>
          </table:table-cell>
          <table:table-cell table:formula="of:=MIN([.$AV$16:.AV18])" office:value-type="float" office:value="980000" calcext:value-type="float">
            <text:p>980000</text:p>
          </table:table-cell>
          <table:table-cell table:formula="of:=AVERAGEIF([.$AU$16:.AU18];&quot;&gt;0&quot;)" office:value-type="float" office:value="20400" calcext:value-type="float">
            <text:p>20400</text:p>
          </table:table-cell>
          <table:table-cell table:formula="of:=AVERAGEIF([.$AU$16:.AU18];&quot;&lt;0&quot;)*-1" office:value-type="float" office:value="20000" calcext:value-type="float">
            <text:p>20000</text:p>
          </table:table-cell>
          <table:table-cell table:formula="of:=[.AZ17]+IF([.AU18]&gt;0;[.AU18];0)" office:value-type="float" office:value="20400" calcext:value-type="float">
            <text:p>20400</text:p>
          </table:table-cell>
          <table:table-cell table:formula="of:=[.BA17]+IF([.AU18]&lt;0;[.AU18];0)*-1" office:value-type="float" office:value="40000" calcext:value-type="float">
            <text:p>40000</text:p>
          </table:table-cell>
          <table:table-cell table:number-columns-repeated="97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formula="of:=[.C18]+[.B19]" office:value-type="float" office:value="0" calcext:value-type="float">
            <text:p>0</text:p>
          </table:table-cell>
          <table:table-cell table:formula="of:=[.C19]*-[.$C$6]" office:value-type="float" office:value="-0" calcext:value-type="float">
            <text:p>0</text:p>
          </table:table-cell>
          <table:table-cell table:formula="of:=[.E18]+IF([.B19]&gt;0;1;0)" office:value-type="float" office:value="2" calcext:value-type="float">
            <text:p>2</text:p>
          </table:table-cell>
          <table:table-cell table:formula="of:=[.F18]+IF([.B19]&lt;0;1;0)" office:value-type="float" office:value="2" calcext:value-type="float">
            <text:p>2</text:p>
          </table:table-cell>
          <table:table-cell table:formula="of:=[.G18]+IF([.B19]=0;1;0)" office:value-type="float" office:value="0" calcext:value-type="float">
            <text:p>0</text:p>
          </table:table-cell>
          <table:table-cell table:formula="of:=[.E19]/[.A19]*100" office:value-type="float" office:value="50" calcext:value-type="float">
            <text:p>50.0</text:p>
          </table:table-cell>
          <table:table-cell table:formula="of:=IF([.B19]&gt;0;1;0)" office:value-type="float" office:value="1" calcext:value-type="float">
            <text:p>1</text:p>
          </table:table-cell>
          <table:table-cell table:formula="of:=IF([.I19]=1;[.I19]+[.J18];0)" office:value-type="float" office:value="1" calcext:value-type="float">
            <text:p>1</text:p>
          </table:table-cell>
          <table:table-cell table:formula="of:=MAX([.$J$16:.J19])" office:value-type="float" office:value="1" calcext:value-type="float">
            <text:p>1</text:p>
          </table:table-cell>
          <table:table-cell table:formula="of:=IF([.B19]&lt;0;1;0)" office:value-type="float" office:value="0" calcext:value-type="float">
            <text:p>0</text:p>
          </table:table-cell>
          <table:table-cell table:formula="of:=IF([.L19]=1;[.L19]+[.M18];0)" office:value-type="float" office:value="0" calcext:value-type="float">
            <text:p>0</text:p>
          </table:table-cell>
          <table:table-cell table:formula="of:=MAX([.$J$16:.M19])" office:value-type="float" office:value="1" calcext:value-type="float">
            <text:p>1</text:p>
          </table:table-cell>
          <table:table-cell table:formula="of:=AVERAGEIF([.$B$16:.B19];&quot;&gt;0&quot;)" office:value-type="float" office:value="100" calcext:value-type="float">
            <text:p>100.0</text:p>
          </table:table-cell>
          <table:table-cell table:formula="of:=AVERAGEIF([.$B$16:.B19];&quot;&lt;0&quot;)*-1" office:value-type="float" office:value="100" calcext:value-type="float">
            <text:p>100.0</text:p>
          </table:table-cell>
          <table:table-cell table:formula="of:=[.O19]/[.P19]*100" office:value-type="float" office:value="100" calcext:value-type="float">
            <text:p>100.0</text:p>
          </table:table-cell>
          <table:table-cell table:formula="of:=[.P19]/GCD([.O19];[.P19])&amp;&quot;：&quot;&amp;[.O19]/GCD([.O19];[.P19])" office:value-type="string" office:string-value="1：1" calcext:value-type="string">
            <text:p>1：1</text:p>
          </table:table-cell>
          <table:table-cell table:formula="of:=MAX([.$B$16:.B19])" office:value-type="float" office:value="100" calcext:value-type="float">
            <text:p>100.0</text:p>
          </table:table-cell>
          <table:table-cell table:formula="of:=MIN([.$B$16:.B19])*-1" office:value-type="float" office:value="100" calcext:value-type="float">
            <text:p>100.0</text:p>
          </table:table-cell>
          <table:table-cell table:formula="of:=MIN([.$C$16:.C19])" office:value-type="float" office:value="-100" calcext:value-type="float">
            <text:p>-100.0</text:p>
          </table:table-cell>
          <table:table-cell table:formula="of:=[.V18]+IF([.B19]&gt;0;[.B19];0)" office:value-type="float" office:value="200" calcext:value-type="float">
            <text:p>200.0</text:p>
          </table:table-cell>
          <table:table-cell table:formula="of:=[.W18]+IF([.B19]&lt;0;[.B19];0)*-1" office:value-type="float" office:value="200" calcext:value-type="float">
            <text:p>200.0</text:p>
          </table:table-cell>
          <table:table-cell table:formula="of:=[.V19]/[.W19]" office:value-type="float" office:value="1" calcext:value-type="float">
            <text:p>1.0</text:p>
          </table:table-cell>
          <table:table-cell/>
          <table:table-cell table:formula="of:=[.AD18]" office:value-type="float" office:value="979608" calcext:value-type="float">
            <text:p>97960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9]*0.02/IF([.$C$8]=0.01;[.AA19]/100;[.AA19]/10000*[.$C$7])" office:value-type="float" office:value="19592.16" calcext:value-type="float">
            <text:p>19592</text:p>
          </table:table-cell>
          <table:table-cell table:formula="of:=IF([.$C$8]=0.01;[.B19]/100;[.B19]/10000*[.$C$7])*[.AB19]" office:value-type="float" office:value="19592.16" calcext:value-type="float">
            <text:p>19592</text:p>
          </table:table-cell>
          <table:table-cell table:formula="of:=[.Z19]+[.AC19]" office:value-type="float" office:value="999200.16" calcext:value-type="float">
            <text:p>999200</text:p>
          </table:table-cell>
          <table:table-cell table:formula="of:=MIN([.$AD$16:.AD19])" office:value-type="float" office:value="979608" calcext:value-type="float">
            <text:p>979608</text:p>
          </table:table-cell>
          <table:table-cell table:formula="of:=AVERAGEIF([.$AC$16:.AC19];&quot;&gt;0&quot;)" office:value-type="float" office:value="19596.08" calcext:value-type="float">
            <text:p>19596</text:p>
          </table:table-cell>
          <table:table-cell table:formula="of:=AVERAGEIF([.$AC$16:.AC19];&quot;&lt;0&quot;)*-1" office:value-type="float" office:value="19996" calcext:value-type="float">
            <text:p>19996</text:p>
          </table:table-cell>
          <table:table-cell table:formula="of:=[.AH18]+IF([.AC19]&gt;0;[.AC19];0)" office:value-type="float" office:value="39192.16" calcext:value-type="float">
            <text:p>39192</text:p>
          </table:table-cell>
          <table:table-cell table:formula="of:=[.AI18]+IF([.AC19]&lt;0;[.AC19];0)*-1" office:value-type="float" office:value="39992" calcext:value-type="float">
            <text:p>39992</text:p>
          </table:table-cell>
          <table:table-cell table:formula="of:=[.AM1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9]/100;[.B19]/10000*[.$C$7])*[.AK19]" office:value-type="float" office:value="20000" calcext:value-type="float">
            <text:p>20000</text:p>
          </table:table-cell>
          <table:table-cell table:formula="of:=[.AJ19]+[.AL19]" office:value-type="float" office:value="1000000" calcext:value-type="float">
            <text:p>1000000</text:p>
          </table:table-cell>
          <table:table-cell table:formula="of:=MIN([.$AM$16:.AM19])" office:value-type="float" office:value="980000" calcext:value-type="float">
            <text:p>980000</text:p>
          </table:table-cell>
          <table:table-cell table:formula="of:=AVERAGEIF([.$AL$16:.AL19];&quot;&gt;0&quot;)" office:value-type="float" office:value="20000" calcext:value-type="float">
            <text:p>20000</text:p>
          </table:table-cell>
          <table:table-cell table:formula="of:=AVERAGEIF([.$AL$16:.AL19];&quot;&lt;0&quot;)*-1" office:value-type="float" office:value="20000" calcext:value-type="float">
            <text:p>20000</text:p>
          </table:table-cell>
          <table:table-cell table:formula="of:=[.AQ18]+IF([.AL19]&gt;0;[.AL19];0)" office:value-type="float" office:value="40000" calcext:value-type="float">
            <text:p>40000</text:p>
          </table:table-cell>
          <table:table-cell table:formula="of:=[.AR18]+IF([.AL19]&lt;0;[.AL19];0)*-1" office:value-type="float" office:value="40000" calcext:value-type="float">
            <text:p>40000</text:p>
          </table:table-cell>
          <table:table-cell table:formula="of:=[.AV18]" office:value-type="float" office:value="980400" calcext:value-type="float">
            <text:p>980400</text:p>
          </table:table-cell>
          <table:table-cell table:formula="of:=[.$C$4]+[.D18]" office:value-type="float" office:value="20400" calcext:value-type="float">
            <text:p>20400</text:p>
          </table:table-cell>
          <table:table-cell table:formula="of:=IF([.$C$8]=0.01;[.B19]/100;[.B19]/10000*[.$C$7])*[.AT19]" office:value-type="float" office:value="20400" calcext:value-type="float">
            <text:p>20400</text:p>
          </table:table-cell>
          <table:table-cell table:formula="of:=[.AS19]+[.AU19]" office:value-type="float" office:value="1000800" calcext:value-type="float">
            <text:p>1000800</text:p>
          </table:table-cell>
          <table:table-cell table:formula="of:=MIN([.$AV$16:.AV19])" office:value-type="float" office:value="980000" calcext:value-type="float">
            <text:p>980000</text:p>
          </table:table-cell>
          <table:table-cell table:formula="of:=AVERAGEIF([.$AU$16:.AU19];&quot;&gt;0&quot;)" office:value-type="float" office:value="20400" calcext:value-type="float">
            <text:p>20400</text:p>
          </table:table-cell>
          <table:table-cell table:formula="of:=AVERAGEIF([.$AU$16:.AU19];&quot;&lt;0&quot;)*-1" office:value-type="float" office:value="20000" calcext:value-type="float">
            <text:p>20000</text:p>
          </table:table-cell>
          <table:table-cell table:formula="of:=[.AZ18]+IF([.AU19]&gt;0;[.AU19];0)" office:value-type="float" office:value="40800" calcext:value-type="float">
            <text:p>40800</text:p>
          </table:table-cell>
          <table:table-cell table:formula="of:=[.BA18]+IF([.AU19]&lt;0;[.AU19];0)*-1" office:value-type="float" office:value="40000" calcext:value-type="float">
            <text:p>40000</text:p>
          </table:table-cell>
          <table:table-cell table:number-columns-repeated="97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00" calcext:value-type="float">
            <text:p>-100</text:p>
          </table:table-cell>
          <table:table-cell table:formula="of:=[.C19]+[.B20]" office:value-type="float" office:value="-100" calcext:value-type="float">
            <text:p>-100</text:p>
          </table:table-cell>
          <table:table-cell table:formula="of:=[.C20]*-[.$C$6]" office:value-type="float" office:value="400" calcext:value-type="float">
            <text:p>400</text:p>
          </table:table-cell>
          <table:table-cell table:formula="of:=[.E19]+IF([.B20]&gt;0;1;0)" office:value-type="float" office:value="2" calcext:value-type="float">
            <text:p>2</text:p>
          </table:table-cell>
          <table:table-cell table:formula="of:=[.F19]+IF([.B20]&lt;0;1;0)" office:value-type="float" office:value="3" calcext:value-type="float">
            <text:p>3</text:p>
          </table:table-cell>
          <table:table-cell table:formula="of:=[.G19]+IF([.B20]=0;1;0)" office:value-type="float" office:value="0" calcext:value-type="float">
            <text:p>0</text:p>
          </table:table-cell>
          <table:table-cell table:formula="of:=[.E20]/[.A20]*100" office:value-type="float" office:value="40" calcext:value-type="float">
            <text:p>40.0</text:p>
          </table:table-cell>
          <table:table-cell table:formula="of:=IF([.B20]&gt;0;1;0)" office:value-type="float" office:value="0" calcext:value-type="float">
            <text:p>0</text:p>
          </table:table-cell>
          <table:table-cell table:formula="of:=IF([.I20]=1;[.I20]+[.J19];0)" office:value-type="float" office:value="0" calcext:value-type="float">
            <text:p>0</text:p>
          </table:table-cell>
          <table:table-cell table:formula="of:=MAX([.$J$16:.J20])" office:value-type="float" office:value="1" calcext:value-type="float">
            <text:p>1</text:p>
          </table:table-cell>
          <table:table-cell table:formula="of:=IF([.B20]&lt;0;1;0)" office:value-type="float" office:value="1" calcext:value-type="float">
            <text:p>1</text:p>
          </table:table-cell>
          <table:table-cell table:formula="of:=IF([.L20]=1;[.L20]+[.M19];0)" office:value-type="float" office:value="1" calcext:value-type="float">
            <text:p>1</text:p>
          </table:table-cell>
          <table:table-cell table:formula="of:=MAX([.$J$16:.M20])" office:value-type="float" office:value="1" calcext:value-type="float">
            <text:p>1</text:p>
          </table:table-cell>
          <table:table-cell table:formula="of:=AVERAGEIF([.$B$16:.B20];&quot;&gt;0&quot;)" office:value-type="float" office:value="100" calcext:value-type="float">
            <text:p>100.0</text:p>
          </table:table-cell>
          <table:table-cell table:formula="of:=AVERAGEIF([.$B$16:.B20];&quot;&lt;0&quot;)*-1" office:value-type="float" office:value="100" calcext:value-type="float">
            <text:p>100.0</text:p>
          </table:table-cell>
          <table:table-cell table:formula="of:=[.O20]/[.P20]*100" office:value-type="float" office:value="100" calcext:value-type="float">
            <text:p>100.0</text:p>
          </table:table-cell>
          <table:table-cell table:formula="of:=[.P20]/GCD([.O20];[.P20])&amp;&quot;：&quot;&amp;[.O20]/GCD([.O20];[.P20])" office:value-type="string" office:string-value="1：1" calcext:value-type="string">
            <text:p>1：1</text:p>
          </table:table-cell>
          <table:table-cell table:formula="of:=MAX([.$B$16:.B20])" office:value-type="float" office:value="100" calcext:value-type="float">
            <text:p>100.0</text:p>
          </table:table-cell>
          <table:table-cell table:formula="of:=MIN([.$B$16:.B20])*-1" office:value-type="float" office:value="100" calcext:value-type="float">
            <text:p>100.0</text:p>
          </table:table-cell>
          <table:table-cell table:formula="of:=MIN([.$C$16:.C20])" office:value-type="float" office:value="-100" calcext:value-type="float">
            <text:p>-100.0</text:p>
          </table:table-cell>
          <table:table-cell table:formula="of:=[.V19]+IF([.B20]&gt;0;[.B20];0)" office:value-type="float" office:value="200" calcext:value-type="float">
            <text:p>200.0</text:p>
          </table:table-cell>
          <table:table-cell table:formula="of:=[.W19]+IF([.B20]&lt;0;[.B20];0)*-1" office:value-type="float" office:value="300" calcext:value-type="float">
            <text:p>300.0</text:p>
          </table:table-cell>
          <table:table-cell table:formula="of:=[.V20]/[.W20]" office:value-type="float" office:value="0.666666666666667" calcext:value-type="float">
            <text:p>0.7</text:p>
          </table:table-cell>
          <table:table-cell/>
          <table:table-cell table:formula="of:=[.AD19]" office:value-type="float" office:value="999200.16" calcext:value-type="float">
            <text:p>9992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0]*0.02/IF([.$C$8]=0.01;[.AA20]/100;[.AA20]/10000*[.$C$7])" office:value-type="float" office:value="19984.0032" calcext:value-type="float">
            <text:p>19984</text:p>
          </table:table-cell>
          <table:table-cell table:formula="of:=IF([.$C$8]=0.01;[.B20]/100;[.B20]/10000*[.$C$7])*[.AB20]" office:value-type="float" office:value="-19984.0032" calcext:value-type="float">
            <text:p>-19984</text:p>
          </table:table-cell>
          <table:table-cell table:formula="of:=[.Z20]+[.AC20]" office:value-type="float" office:value="979216.1568" calcext:value-type="float">
            <text:p>979216</text:p>
          </table:table-cell>
          <table:table-cell table:formula="of:=MIN([.$AD$16:.AD20])" office:value-type="float" office:value="979216.1568" calcext:value-type="float">
            <text:p>979216</text:p>
          </table:table-cell>
          <table:table-cell table:formula="of:=AVERAGEIF([.$AC$16:.AC20];&quot;&gt;0&quot;)" office:value-type="float" office:value="19596.08" calcext:value-type="float">
            <text:p>19596</text:p>
          </table:table-cell>
          <table:table-cell table:formula="of:=AVERAGEIF([.$AC$16:.AC20];&quot;&lt;0&quot;)*-1" office:value-type="float" office:value="19992.0010666667" calcext:value-type="float">
            <text:p>19992</text:p>
          </table:table-cell>
          <table:table-cell table:formula="of:=[.AH19]+IF([.AC20]&gt;0;[.AC20];0)" office:value-type="float" office:value="39192.16" calcext:value-type="float">
            <text:p>39192</text:p>
          </table:table-cell>
          <table:table-cell table:formula="of:=[.AI19]+IF([.AC20]&lt;0;[.AC20];0)*-1" office:value-type="float" office:value="59976.0032" calcext:value-type="float">
            <text:p>59976</text:p>
          </table:table-cell>
          <table:table-cell table:formula="of:=[.AM1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0]/100;[.B20]/10000*[.$C$7])*[.AK20]" office:value-type="float" office:value="-20000" calcext:value-type="float">
            <text:p>-20000</text:p>
          </table:table-cell>
          <table:table-cell table:formula="of:=[.AJ20]+[.AL20]" office:value-type="float" office:value="980000" calcext:value-type="float">
            <text:p>980000</text:p>
          </table:table-cell>
          <table:table-cell table:formula="of:=MIN([.$AM$16:.AM20])" office:value-type="float" office:value="980000" calcext:value-type="float">
            <text:p>980000</text:p>
          </table:table-cell>
          <table:table-cell table:formula="of:=AVERAGEIF([.$AL$16:.AL20];&quot;&gt;0&quot;)" office:value-type="float" office:value="20000" calcext:value-type="float">
            <text:p>20000</text:p>
          </table:table-cell>
          <table:table-cell table:formula="of:=AVERAGEIF([.$AL$16:.AL20];&quot;&lt;0&quot;)*-1" office:value-type="float" office:value="20000" calcext:value-type="float">
            <text:p>20000</text:p>
          </table:table-cell>
          <table:table-cell table:formula="of:=[.AQ19]+IF([.AL20]&gt;0;[.AL20];0)" office:value-type="float" office:value="40000" calcext:value-type="float">
            <text:p>40000</text:p>
          </table:table-cell>
          <table:table-cell table:formula="of:=[.AR19]+IF([.AL20]&lt;0;[.AL20];0)*-1" office:value-type="float" office:value="60000" calcext:value-type="float">
            <text:p>60000</text:p>
          </table:table-cell>
          <table:table-cell table:formula="of:=[.AV19]" office:value-type="float" office:value="1000800" calcext:value-type="float">
            <text:p>1000800</text:p>
          </table:table-cell>
          <table:table-cell table:formula="of:=[.$C$4]+[.D19]" office:value-type="float" office:value="20000" calcext:value-type="float">
            <text:p>20000</text:p>
          </table:table-cell>
          <table:table-cell table:formula="of:=IF([.$C$8]=0.01;[.B20]/100;[.B20]/10000*[.$C$7])*[.AT20]" office:value-type="float" office:value="-20000" calcext:value-type="float">
            <text:p>-20000</text:p>
          </table:table-cell>
          <table:table-cell table:formula="of:=[.AS20]+[.AU20]" office:value-type="float" office:value="980800" calcext:value-type="float">
            <text:p>980800</text:p>
          </table:table-cell>
          <table:table-cell table:formula="of:=MIN([.$AV$16:.AV20])" office:value-type="float" office:value="980000" calcext:value-type="float">
            <text:p>980000</text:p>
          </table:table-cell>
          <table:table-cell table:formula="of:=AVERAGEIF([.$AU$16:.AU20];&quot;&gt;0&quot;)" office:value-type="float" office:value="20400" calcext:value-type="float">
            <text:p>20400</text:p>
          </table:table-cell>
          <table:table-cell table:formula="of:=AVERAGEIF([.$AU$16:.AU20];&quot;&lt;0&quot;)*-1" office:value-type="float" office:value="20000" calcext:value-type="float">
            <text:p>20000</text:p>
          </table:table-cell>
          <table:table-cell table:formula="of:=[.AZ19]+IF([.AU20]&gt;0;[.AU20];0)" office:value-type="float" office:value="40800" calcext:value-type="float">
            <text:p>40800</text:p>
          </table:table-cell>
          <table:table-cell table:formula="of:=[.BA19]+IF([.AU20]&lt;0;[.AU20];0)*-1" office:value-type="float" office:value="60000" calcext:value-type="float">
            <text:p>60000</text:p>
          </table:table-cell>
          <table:table-cell table:number-columns-repeated="97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formula="of:=[.C20]+[.B21]" office:value-type="float" office:value="0" calcext:value-type="float">
            <text:p>0</text:p>
          </table:table-cell>
          <table:table-cell table:formula="of:=[.C21]*-[.$C$6]" office:value-type="float" office:value="-0" calcext:value-type="float">
            <text:p>0</text:p>
          </table:table-cell>
          <table:table-cell table:formula="of:=[.E20]+IF([.B21]&gt;0;1;0)" office:value-type="float" office:value="3" calcext:value-type="float">
            <text:p>3</text:p>
          </table:table-cell>
          <table:table-cell table:formula="of:=[.F20]+IF([.B21]&lt;0;1;0)" office:value-type="float" office:value="3" calcext:value-type="float">
            <text:p>3</text:p>
          </table:table-cell>
          <table:table-cell table:formula="of:=[.G20]+IF([.B21]=0;1;0)" office:value-type="float" office:value="0" calcext:value-type="float">
            <text:p>0</text:p>
          </table:table-cell>
          <table:table-cell table:formula="of:=[.E21]/[.A21]*100" office:value-type="float" office:value="50" calcext:value-type="float">
            <text:p>50.0</text:p>
          </table:table-cell>
          <table:table-cell table:formula="of:=IF([.B21]&gt;0;1;0)" office:value-type="float" office:value="1" calcext:value-type="float">
            <text:p>1</text:p>
          </table:table-cell>
          <table:table-cell table:formula="of:=IF([.I21]=1;[.I21]+[.J20];0)" office:value-type="float" office:value="1" calcext:value-type="float">
            <text:p>1</text:p>
          </table:table-cell>
          <table:table-cell table:formula="of:=MAX([.$J$16:.J21])" office:value-type="float" office:value="1" calcext:value-type="float">
            <text:p>1</text:p>
          </table:table-cell>
          <table:table-cell table:formula="of:=IF([.B21]&lt;0;1;0)" office:value-type="float" office:value="0" calcext:value-type="float">
            <text:p>0</text:p>
          </table:table-cell>
          <table:table-cell table:formula="of:=IF([.L21]=1;[.L21]+[.M20];0)" office:value-type="float" office:value="0" calcext:value-type="float">
            <text:p>0</text:p>
          </table:table-cell>
          <table:table-cell table:formula="of:=MAX([.$J$16:.M21])" office:value-type="float" office:value="1" calcext:value-type="float">
            <text:p>1</text:p>
          </table:table-cell>
          <table:table-cell table:formula="of:=AVERAGEIF([.$B$16:.B21];&quot;&gt;0&quot;)" office:value-type="float" office:value="100" calcext:value-type="float">
            <text:p>100.0</text:p>
          </table:table-cell>
          <table:table-cell table:formula="of:=AVERAGEIF([.$B$16:.B21];&quot;&lt;0&quot;)*-1" office:value-type="float" office:value="100" calcext:value-type="float">
            <text:p>100.0</text:p>
          </table:table-cell>
          <table:table-cell table:formula="of:=[.O21]/[.P21]*100" office:value-type="float" office:value="100" calcext:value-type="float">
            <text:p>100.0</text:p>
          </table:table-cell>
          <table:table-cell table:formula="of:=[.P21]/GCD([.O21];[.P21])&amp;&quot;：&quot;&amp;[.O21]/GCD([.O21];[.P21])" office:value-type="string" office:string-value="1：1" calcext:value-type="string">
            <text:p>1：1</text:p>
          </table:table-cell>
          <table:table-cell table:formula="of:=MAX([.$B$16:.B21])" office:value-type="float" office:value="100" calcext:value-type="float">
            <text:p>100.0</text:p>
          </table:table-cell>
          <table:table-cell table:formula="of:=MIN([.$B$16:.B21])*-1" office:value-type="float" office:value="100" calcext:value-type="float">
            <text:p>100.0</text:p>
          </table:table-cell>
          <table:table-cell table:formula="of:=MIN([.$C$16:.C21])" office:value-type="float" office:value="-100" calcext:value-type="float">
            <text:p>-100.0</text:p>
          </table:table-cell>
          <table:table-cell table:formula="of:=[.V20]+IF([.B21]&gt;0;[.B21];0)" office:value-type="float" office:value="300" calcext:value-type="float">
            <text:p>300.0</text:p>
          </table:table-cell>
          <table:table-cell table:formula="of:=[.W20]+IF([.B21]&lt;0;[.B21];0)*-1" office:value-type="float" office:value="300" calcext:value-type="float">
            <text:p>300.0</text:p>
          </table:table-cell>
          <table:table-cell table:formula="of:=[.V21]/[.W21]" office:value-type="float" office:value="1" calcext:value-type="float">
            <text:p>1.0</text:p>
          </table:table-cell>
          <table:table-cell/>
          <table:table-cell table:formula="of:=[.AD20]" office:value-type="float" office:value="979216.1568" calcext:value-type="float">
            <text:p>97921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1]*0.02/IF([.$C$8]=0.01;[.AA21]/100;[.AA21]/10000*[.$C$7])" office:value-type="float" office:value="19584.323136" calcext:value-type="float">
            <text:p>19584</text:p>
          </table:table-cell>
          <table:table-cell table:formula="of:=IF([.$C$8]=0.01;[.B21]/100;[.B21]/10000*[.$C$7])*[.AB21]" office:value-type="float" office:value="19584.323136" calcext:value-type="float">
            <text:p>19584</text:p>
          </table:table-cell>
          <table:table-cell table:formula="of:=[.Z21]+[.AC21]" office:value-type="float" office:value="998800.479936" calcext:value-type="float">
            <text:p>998800</text:p>
          </table:table-cell>
          <table:table-cell table:formula="of:=MIN([.$AD$16:.AD21])" office:value-type="float" office:value="979216.1568" calcext:value-type="float">
            <text:p>979216</text:p>
          </table:table-cell>
          <table:table-cell table:formula="of:=AVERAGEIF([.$AC$16:.AC21];&quot;&gt;0&quot;)" office:value-type="float" office:value="19592.1610453333" calcext:value-type="float">
            <text:p>19592</text:p>
          </table:table-cell>
          <table:table-cell table:formula="of:=AVERAGEIF([.$AC$16:.AC21];&quot;&lt;0&quot;)*-1" office:value-type="float" office:value="19992.0010666667" calcext:value-type="float">
            <text:p>19992</text:p>
          </table:table-cell>
          <table:table-cell table:formula="of:=[.AH20]+IF([.AC21]&gt;0;[.AC21];0)" office:value-type="float" office:value="58776.483136" calcext:value-type="float">
            <text:p>58776</text:p>
          </table:table-cell>
          <table:table-cell table:formula="of:=[.AI20]+IF([.AC21]&lt;0;[.AC21];0)*-1" office:value-type="float" office:value="59976.0032" calcext:value-type="float">
            <text:p>59976</text:p>
          </table:table-cell>
          <table:table-cell table:formula="of:=[.AM2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1]/100;[.B21]/10000*[.$C$7])*[.AK21]" office:value-type="float" office:value="20000" calcext:value-type="float">
            <text:p>20000</text:p>
          </table:table-cell>
          <table:table-cell table:formula="of:=[.AJ21]+[.AL21]" office:value-type="float" office:value="1000000" calcext:value-type="float">
            <text:p>1000000</text:p>
          </table:table-cell>
          <table:table-cell table:formula="of:=MIN([.$AM$16:.AM21])" office:value-type="float" office:value="980000" calcext:value-type="float">
            <text:p>980000</text:p>
          </table:table-cell>
          <table:table-cell table:formula="of:=AVERAGEIF([.$AL$16:.AL21];&quot;&gt;0&quot;)" office:value-type="float" office:value="20000" calcext:value-type="float">
            <text:p>20000</text:p>
          </table:table-cell>
          <table:table-cell table:formula="of:=AVERAGEIF([.$AL$16:.AL21];&quot;&lt;0&quot;)*-1" office:value-type="float" office:value="20000" calcext:value-type="float">
            <text:p>20000</text:p>
          </table:table-cell>
          <table:table-cell table:formula="of:=[.AQ20]+IF([.AL21]&gt;0;[.AL21];0)" office:value-type="float" office:value="60000" calcext:value-type="float">
            <text:p>60000</text:p>
          </table:table-cell>
          <table:table-cell table:formula="of:=[.AR20]+IF([.AL21]&lt;0;[.AL21];0)*-1" office:value-type="float" office:value="60000" calcext:value-type="float">
            <text:p>60000</text:p>
          </table:table-cell>
          <table:table-cell table:formula="of:=[.AV20]" office:value-type="float" office:value="980800" calcext:value-type="float">
            <text:p>980800</text:p>
          </table:table-cell>
          <table:table-cell table:formula="of:=[.$C$4]+[.D20]" office:value-type="float" office:value="20400" calcext:value-type="float">
            <text:p>20400</text:p>
          </table:table-cell>
          <table:table-cell table:formula="of:=IF([.$C$8]=0.01;[.B21]/100;[.B21]/10000*[.$C$7])*[.AT21]" office:value-type="float" office:value="20400" calcext:value-type="float">
            <text:p>20400</text:p>
          </table:table-cell>
          <table:table-cell table:formula="of:=[.AS21]+[.AU21]" office:value-type="float" office:value="1001200" calcext:value-type="float">
            <text:p>1001200</text:p>
          </table:table-cell>
          <table:table-cell table:formula="of:=MIN([.$AV$16:.AV21])" office:value-type="float" office:value="980000" calcext:value-type="float">
            <text:p>980000</text:p>
          </table:table-cell>
          <table:table-cell table:formula="of:=AVERAGEIF([.$AU$16:.AU21];&quot;&gt;0&quot;)" office:value-type="float" office:value="20400" calcext:value-type="float">
            <text:p>20400</text:p>
          </table:table-cell>
          <table:table-cell table:formula="of:=AVERAGEIF([.$AU$16:.AU21];&quot;&lt;0&quot;)*-1" office:value-type="float" office:value="20000" calcext:value-type="float">
            <text:p>20000</text:p>
          </table:table-cell>
          <table:table-cell table:formula="of:=[.AZ20]+IF([.AU21]&gt;0;[.AU21];0)" office:value-type="float" office:value="61200" calcext:value-type="float">
            <text:p>61200</text:p>
          </table:table-cell>
          <table:table-cell table:formula="of:=[.BA20]+IF([.AU21]&lt;0;[.AU21];0)*-1" office:value-type="float" office:value="60000" calcext:value-type="float">
            <text:p>60000</text:p>
          </table:table-cell>
          <table:table-cell table:number-columns-repeated="97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00" calcext:value-type="float">
            <text:p>-100</text:p>
          </table:table-cell>
          <table:table-cell table:formula="of:=[.C21]+[.B22]" office:value-type="float" office:value="-100" calcext:value-type="float">
            <text:p>-100</text:p>
          </table:table-cell>
          <table:table-cell table:formula="of:=[.C22]*-[.$C$6]" office:value-type="float" office:value="400" calcext:value-type="float">
            <text:p>400</text:p>
          </table:table-cell>
          <table:table-cell table:formula="of:=[.E21]+IF([.B22]&gt;0;1;0)" office:value-type="float" office:value="3" calcext:value-type="float">
            <text:p>3</text:p>
          </table:table-cell>
          <table:table-cell table:formula="of:=[.F21]+IF([.B22]&lt;0;1;0)" office:value-type="float" office:value="4" calcext:value-type="float">
            <text:p>4</text:p>
          </table:table-cell>
          <table:table-cell table:formula="of:=[.G21]+IF([.B22]=0;1;0)" office:value-type="float" office:value="0" calcext:value-type="float">
            <text:p>0</text:p>
          </table:table-cell>
          <table:table-cell table:formula="of:=[.E22]/[.A22]*100" office:value-type="float" office:value="42.8571428571429" calcext:value-type="float">
            <text:p>42.9</text:p>
          </table:table-cell>
          <table:table-cell table:formula="of:=IF([.B22]&gt;0;1;0)" office:value-type="float" office:value="0" calcext:value-type="float">
            <text:p>0</text:p>
          </table:table-cell>
          <table:table-cell table:formula="of:=IF([.I22]=1;[.I22]+[.J21];0)" office:value-type="float" office:value="0" calcext:value-type="float">
            <text:p>0</text:p>
          </table:table-cell>
          <table:table-cell table:formula="of:=MAX([.$J$16:.J22])" office:value-type="float" office:value="1" calcext:value-type="float">
            <text:p>1</text:p>
          </table:table-cell>
          <table:table-cell table:formula="of:=IF([.B22]&lt;0;1;0)" office:value-type="float" office:value="1" calcext:value-type="float">
            <text:p>1</text:p>
          </table:table-cell>
          <table:table-cell table:formula="of:=IF([.L22]=1;[.L22]+[.M21];0)" office:value-type="float" office:value="1" calcext:value-type="float">
            <text:p>1</text:p>
          </table:table-cell>
          <table:table-cell table:formula="of:=MAX([.$J$16:.M22])" office:value-type="float" office:value="1" calcext:value-type="float">
            <text:p>1</text:p>
          </table:table-cell>
          <table:table-cell table:formula="of:=AVERAGEIF([.$B$16:.B22];&quot;&gt;0&quot;)" office:value-type="float" office:value="100" calcext:value-type="float">
            <text:p>100.0</text:p>
          </table:table-cell>
          <table:table-cell table:formula="of:=AVERAGEIF([.$B$16:.B22];&quot;&lt;0&quot;)*-1" office:value-type="float" office:value="100" calcext:value-type="float">
            <text:p>100.0</text:p>
          </table:table-cell>
          <table:table-cell table:formula="of:=[.O22]/[.P22]*100" office:value-type="float" office:value="100" calcext:value-type="float">
            <text:p>100.0</text:p>
          </table:table-cell>
          <table:table-cell table:formula="of:=[.P22]/GCD([.O22];[.P22])&amp;&quot;：&quot;&amp;[.O22]/GCD([.O22];[.P22])" office:value-type="string" office:string-value="1：1" calcext:value-type="string">
            <text:p>1：1</text:p>
          </table:table-cell>
          <table:table-cell table:formula="of:=MAX([.$B$16:.B22])" office:value-type="float" office:value="100" calcext:value-type="float">
            <text:p>100.0</text:p>
          </table:table-cell>
          <table:table-cell table:formula="of:=MIN([.$B$16:.B22])*-1" office:value-type="float" office:value="100" calcext:value-type="float">
            <text:p>100.0</text:p>
          </table:table-cell>
          <table:table-cell table:formula="of:=MIN([.$C$16:.C22])" office:value-type="float" office:value="-100" calcext:value-type="float">
            <text:p>-100.0</text:p>
          </table:table-cell>
          <table:table-cell table:formula="of:=[.V21]+IF([.B22]&gt;0;[.B22];0)" office:value-type="float" office:value="300" calcext:value-type="float">
            <text:p>300.0</text:p>
          </table:table-cell>
          <table:table-cell table:formula="of:=[.W21]+IF([.B22]&lt;0;[.B22];0)*-1" office:value-type="float" office:value="400" calcext:value-type="float">
            <text:p>400.0</text:p>
          </table:table-cell>
          <table:table-cell table:formula="of:=[.V22]/[.W22]" office:value-type="float" office:value="0.75" calcext:value-type="float">
            <text:p>0.8</text:p>
          </table:table-cell>
          <table:table-cell/>
          <table:table-cell table:formula="of:=[.AD21]" office:value-type="float" office:value="998800.479936" calcext:value-type="float">
            <text:p>9988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2]*0.02/IF([.$C$8]=0.01;[.AA22]/100;[.AA22]/10000*[.$C$7])" office:value-type="float" office:value="19976.00959872" calcext:value-type="float">
            <text:p>19976</text:p>
          </table:table-cell>
          <table:table-cell table:formula="of:=IF([.$C$8]=0.01;[.B22]/100;[.B22]/10000*[.$C$7])*[.AB22]" office:value-type="float" office:value="-19976.00959872" calcext:value-type="float">
            <text:p>-19976</text:p>
          </table:table-cell>
          <table:table-cell table:formula="of:=[.Z22]+[.AC22]" office:value-type="float" office:value="978824.47033728" calcext:value-type="float">
            <text:p>978824</text:p>
          </table:table-cell>
          <table:table-cell table:formula="of:=MIN([.$AD$16:.AD22])" office:value-type="float" office:value="978824.47033728" calcext:value-type="float">
            <text:p>978824</text:p>
          </table:table-cell>
          <table:table-cell table:formula="of:=AVERAGEIF([.$AC$16:.AC22];&quot;&gt;0&quot;)" office:value-type="float" office:value="19592.1610453333" calcext:value-type="float">
            <text:p>19592</text:p>
          </table:table-cell>
          <table:table-cell table:formula="of:=AVERAGEIF([.$AC$16:.AC22];&quot;&lt;0&quot;)*-1" office:value-type="float" office:value="19988.00319968" calcext:value-type="float">
            <text:p>19988</text:p>
          </table:table-cell>
          <table:table-cell table:formula="of:=[.AH21]+IF([.AC22]&gt;0;[.AC22];0)" office:value-type="float" office:value="58776.483136" calcext:value-type="float">
            <text:p>58776</text:p>
          </table:table-cell>
          <table:table-cell table:formula="of:=[.AI21]+IF([.AC22]&lt;0;[.AC22];0)*-1" office:value-type="float" office:value="79952.01279872" calcext:value-type="float">
            <text:p>79952</text:p>
          </table:table-cell>
          <table:table-cell table:formula="of:=[.AM2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2]/100;[.B22]/10000*[.$C$7])*[.AK22]" office:value-type="float" office:value="-20000" calcext:value-type="float">
            <text:p>-20000</text:p>
          </table:table-cell>
          <table:table-cell table:formula="of:=[.AJ22]+[.AL22]" office:value-type="float" office:value="980000" calcext:value-type="float">
            <text:p>980000</text:p>
          </table:table-cell>
          <table:table-cell table:formula="of:=MIN([.$AM$16:.AM22])" office:value-type="float" office:value="980000" calcext:value-type="float">
            <text:p>980000</text:p>
          </table:table-cell>
          <table:table-cell table:formula="of:=AVERAGEIF([.$AL$16:.AL22];&quot;&gt;0&quot;)" office:value-type="float" office:value="20000" calcext:value-type="float">
            <text:p>20000</text:p>
          </table:table-cell>
          <table:table-cell table:formula="of:=AVERAGEIF([.$AL$16:.AL22];&quot;&lt;0&quot;)*-1" office:value-type="float" office:value="20000" calcext:value-type="float">
            <text:p>20000</text:p>
          </table:table-cell>
          <table:table-cell table:formula="of:=[.AQ21]+IF([.AL22]&gt;0;[.AL22];0)" office:value-type="float" office:value="60000" calcext:value-type="float">
            <text:p>60000</text:p>
          </table:table-cell>
          <table:table-cell table:formula="of:=[.AR21]+IF([.AL22]&lt;0;[.AL22];0)*-1" office:value-type="float" office:value="80000" calcext:value-type="float">
            <text:p>80000</text:p>
          </table:table-cell>
          <table:table-cell table:formula="of:=[.AV21]" office:value-type="float" office:value="1001200" calcext:value-type="float">
            <text:p>1001200</text:p>
          </table:table-cell>
          <table:table-cell table:formula="of:=[.$C$4]+[.D21]" office:value-type="float" office:value="20000" calcext:value-type="float">
            <text:p>20000</text:p>
          </table:table-cell>
          <table:table-cell table:formula="of:=IF([.$C$8]=0.01;[.B22]/100;[.B22]/10000*[.$C$7])*[.AT22]" office:value-type="float" office:value="-20000" calcext:value-type="float">
            <text:p>-20000</text:p>
          </table:table-cell>
          <table:table-cell table:formula="of:=[.AS22]+[.AU22]" office:value-type="float" office:value="981200" calcext:value-type="float">
            <text:p>981200</text:p>
          </table:table-cell>
          <table:table-cell table:formula="of:=MIN([.$AV$16:.AV22])" office:value-type="float" office:value="980000" calcext:value-type="float">
            <text:p>980000</text:p>
          </table:table-cell>
          <table:table-cell table:formula="of:=AVERAGEIF([.$AU$16:.AU22];&quot;&gt;0&quot;)" office:value-type="float" office:value="20400" calcext:value-type="float">
            <text:p>20400</text:p>
          </table:table-cell>
          <table:table-cell table:formula="of:=AVERAGEIF([.$AU$16:.AU22];&quot;&lt;0&quot;)*-1" office:value-type="float" office:value="20000" calcext:value-type="float">
            <text:p>20000</text:p>
          </table:table-cell>
          <table:table-cell table:formula="of:=[.AZ21]+IF([.AU22]&gt;0;[.AU22];0)" office:value-type="float" office:value="61200" calcext:value-type="float">
            <text:p>61200</text:p>
          </table:table-cell>
          <table:table-cell table:formula="of:=[.BA21]+IF([.AU22]&lt;0;[.AU22];0)*-1" office:value-type="float" office:value="80000" calcext:value-type="float">
            <text:p>80000</text:p>
          </table:table-cell>
          <table:table-cell table:number-columns-repeated="97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formula="of:=[.C22]+[.B23]" office:value-type="float" office:value="0" calcext:value-type="float">
            <text:p>0</text:p>
          </table:table-cell>
          <table:table-cell table:formula="of:=[.C23]*-[.$C$6]" office:value-type="float" office:value="-0" calcext:value-type="float">
            <text:p>0</text:p>
          </table:table-cell>
          <table:table-cell table:formula="of:=[.E22]+IF([.B23]&gt;0;1;0)" office:value-type="float" office:value="4" calcext:value-type="float">
            <text:p>4</text:p>
          </table:table-cell>
          <table:table-cell table:formula="of:=[.F22]+IF([.B23]&lt;0;1;0)" office:value-type="float" office:value="4" calcext:value-type="float">
            <text:p>4</text:p>
          </table:table-cell>
          <table:table-cell table:formula="of:=[.G22]+IF([.B23]=0;1;0)" office:value-type="float" office:value="0" calcext:value-type="float">
            <text:p>0</text:p>
          </table:table-cell>
          <table:table-cell table:formula="of:=[.E23]/[.A23]*100" office:value-type="float" office:value="50" calcext:value-type="float">
            <text:p>50.0</text:p>
          </table:table-cell>
          <table:table-cell table:formula="of:=IF([.B23]&gt;0;1;0)" office:value-type="float" office:value="1" calcext:value-type="float">
            <text:p>1</text:p>
          </table:table-cell>
          <table:table-cell table:formula="of:=IF([.I23]=1;[.I23]+[.J22];0)" office:value-type="float" office:value="1" calcext:value-type="float">
            <text:p>1</text:p>
          </table:table-cell>
          <table:table-cell table:formula="of:=MAX([.$J$16:.J23])" office:value-type="float" office:value="1" calcext:value-type="float">
            <text:p>1</text:p>
          </table:table-cell>
          <table:table-cell table:formula="of:=IF([.B23]&lt;0;1;0)" office:value-type="float" office:value="0" calcext:value-type="float">
            <text:p>0</text:p>
          </table:table-cell>
          <table:table-cell table:formula="of:=IF([.L23]=1;[.L23]+[.M22];0)" office:value-type="float" office:value="0" calcext:value-type="float">
            <text:p>0</text:p>
          </table:table-cell>
          <table:table-cell table:formula="of:=MAX([.$J$16:.M23])" office:value-type="float" office:value="1" calcext:value-type="float">
            <text:p>1</text:p>
          </table:table-cell>
          <table:table-cell table:formula="of:=AVERAGEIF([.$B$16:.B23];&quot;&gt;0&quot;)" office:value-type="float" office:value="100" calcext:value-type="float">
            <text:p>100.0</text:p>
          </table:table-cell>
          <table:table-cell table:formula="of:=AVERAGEIF([.$B$16:.B23];&quot;&lt;0&quot;)*-1" office:value-type="float" office:value="100" calcext:value-type="float">
            <text:p>100.0</text:p>
          </table:table-cell>
          <table:table-cell table:formula="of:=[.O23]/[.P23]*100" office:value-type="float" office:value="100" calcext:value-type="float">
            <text:p>100.0</text:p>
          </table:table-cell>
          <table:table-cell table:formula="of:=[.P23]/GCD([.O23];[.P23])&amp;&quot;：&quot;&amp;[.O23]/GCD([.O23];[.P23])" office:value-type="string" office:string-value="1：1" calcext:value-type="string">
            <text:p>1：1</text:p>
          </table:table-cell>
          <table:table-cell table:formula="of:=MAX([.$B$16:.B23])" office:value-type="float" office:value="100" calcext:value-type="float">
            <text:p>100.0</text:p>
          </table:table-cell>
          <table:table-cell table:formula="of:=MIN([.$B$16:.B23])*-1" office:value-type="float" office:value="100" calcext:value-type="float">
            <text:p>100.0</text:p>
          </table:table-cell>
          <table:table-cell table:formula="of:=MIN([.$C$16:.C23])" office:value-type="float" office:value="-100" calcext:value-type="float">
            <text:p>-100.0</text:p>
          </table:table-cell>
          <table:table-cell table:formula="of:=[.V22]+IF([.B23]&gt;0;[.B23];0)" office:value-type="float" office:value="400" calcext:value-type="float">
            <text:p>400.0</text:p>
          </table:table-cell>
          <table:table-cell table:formula="of:=[.W22]+IF([.B23]&lt;0;[.B23];0)*-1" office:value-type="float" office:value="400" calcext:value-type="float">
            <text:p>400.0</text:p>
          </table:table-cell>
          <table:table-cell table:formula="of:=[.V23]/[.W23]" office:value-type="float" office:value="1" calcext:value-type="float">
            <text:p>1.0</text:p>
          </table:table-cell>
          <table:table-cell/>
          <table:table-cell table:formula="of:=[.AD22]" office:value-type="float" office:value="978824.47033728" calcext:value-type="float">
            <text:p>97882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3]*0.02/IF([.$C$8]=0.01;[.AA23]/100;[.AA23]/10000*[.$C$7])" office:value-type="float" office:value="19576.4894067456" calcext:value-type="float">
            <text:p>19576</text:p>
          </table:table-cell>
          <table:table-cell table:formula="of:=IF([.$C$8]=0.01;[.B23]/100;[.B23]/10000*[.$C$7])*[.AB23]" office:value-type="float" office:value="19576.4894067456" calcext:value-type="float">
            <text:p>19576</text:p>
          </table:table-cell>
          <table:table-cell table:formula="of:=[.Z23]+[.AC23]" office:value-type="float" office:value="998400.959744026" calcext:value-type="float">
            <text:p>998401</text:p>
          </table:table-cell>
          <table:table-cell table:formula="of:=MIN([.$AD$16:.AD23])" office:value-type="float" office:value="978824.47033728" calcext:value-type="float">
            <text:p>978824</text:p>
          </table:table-cell>
          <table:table-cell table:formula="of:=AVERAGEIF([.$AC$16:.AC23];&quot;&gt;0&quot;)" office:value-type="float" office:value="19588.2431356864" calcext:value-type="float">
            <text:p>19588</text:p>
          </table:table-cell>
          <table:table-cell table:formula="of:=AVERAGEIF([.$AC$16:.AC23];&quot;&lt;0&quot;)*-1" office:value-type="float" office:value="19988.00319968" calcext:value-type="float">
            <text:p>19988</text:p>
          </table:table-cell>
          <table:table-cell table:formula="of:=[.AH22]+IF([.AC23]&gt;0;[.AC23];0)" office:value-type="float" office:value="78352.9725427456" calcext:value-type="float">
            <text:p>78353</text:p>
          </table:table-cell>
          <table:table-cell table:formula="of:=[.AI22]+IF([.AC23]&lt;0;[.AC23];0)*-1" office:value-type="float" office:value="79952.01279872" calcext:value-type="float">
            <text:p>79952</text:p>
          </table:table-cell>
          <table:table-cell table:formula="of:=[.AM2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3]/100;[.B23]/10000*[.$C$7])*[.AK23]" office:value-type="float" office:value="20000" calcext:value-type="float">
            <text:p>20000</text:p>
          </table:table-cell>
          <table:table-cell table:formula="of:=[.AJ23]+[.AL23]" office:value-type="float" office:value="1000000" calcext:value-type="float">
            <text:p>1000000</text:p>
          </table:table-cell>
          <table:table-cell table:formula="of:=MIN([.$AM$16:.AM23])" office:value-type="float" office:value="980000" calcext:value-type="float">
            <text:p>980000</text:p>
          </table:table-cell>
          <table:table-cell table:formula="of:=AVERAGEIF([.$AL$16:.AL23];&quot;&gt;0&quot;)" office:value-type="float" office:value="20000" calcext:value-type="float">
            <text:p>20000</text:p>
          </table:table-cell>
          <table:table-cell table:formula="of:=AVERAGEIF([.$AL$16:.AL23];&quot;&lt;0&quot;)*-1" office:value-type="float" office:value="20000" calcext:value-type="float">
            <text:p>20000</text:p>
          </table:table-cell>
          <table:table-cell table:formula="of:=[.AQ22]+IF([.AL23]&gt;0;[.AL23];0)" office:value-type="float" office:value="80000" calcext:value-type="float">
            <text:p>80000</text:p>
          </table:table-cell>
          <table:table-cell table:formula="of:=[.AR22]+IF([.AL23]&lt;0;[.AL23];0)*-1" office:value-type="float" office:value="80000" calcext:value-type="float">
            <text:p>80000</text:p>
          </table:table-cell>
          <table:table-cell table:formula="of:=[.AV22]" office:value-type="float" office:value="981200" calcext:value-type="float">
            <text:p>981200</text:p>
          </table:table-cell>
          <table:table-cell table:formula="of:=[.$C$4]+[.D22]" office:value-type="float" office:value="20400" calcext:value-type="float">
            <text:p>20400</text:p>
          </table:table-cell>
          <table:table-cell table:formula="of:=IF([.$C$8]=0.01;[.B23]/100;[.B23]/10000*[.$C$7])*[.AT23]" office:value-type="float" office:value="20400" calcext:value-type="float">
            <text:p>20400</text:p>
          </table:table-cell>
          <table:table-cell table:formula="of:=[.AS23]+[.AU23]" office:value-type="float" office:value="1001600" calcext:value-type="float">
            <text:p>1001600</text:p>
          </table:table-cell>
          <table:table-cell table:formula="of:=MIN([.$AV$16:.AV23])" office:value-type="float" office:value="980000" calcext:value-type="float">
            <text:p>980000</text:p>
          </table:table-cell>
          <table:table-cell table:formula="of:=AVERAGEIF([.$AU$16:.AU23];&quot;&gt;0&quot;)" office:value-type="float" office:value="20400" calcext:value-type="float">
            <text:p>20400</text:p>
          </table:table-cell>
          <table:table-cell table:formula="of:=AVERAGEIF([.$AU$16:.AU23];&quot;&lt;0&quot;)*-1" office:value-type="float" office:value="20000" calcext:value-type="float">
            <text:p>20000</text:p>
          </table:table-cell>
          <table:table-cell table:formula="of:=[.AZ22]+IF([.AU23]&gt;0;[.AU23];0)" office:value-type="float" office:value="81600" calcext:value-type="float">
            <text:p>81600</text:p>
          </table:table-cell>
          <table:table-cell table:formula="of:=[.BA22]+IF([.AU23]&lt;0;[.AU23];0)*-1" office:value-type="float" office:value="80000" calcext:value-type="float">
            <text:p>80000</text:p>
          </table:table-cell>
          <table:table-cell table:number-columns-repeated="97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00" calcext:value-type="float">
            <text:p>-100</text:p>
          </table:table-cell>
          <table:table-cell table:formula="of:=[.C23]+[.B24]" office:value-type="float" office:value="-100" calcext:value-type="float">
            <text:p>-100</text:p>
          </table:table-cell>
          <table:table-cell table:formula="of:=[.C24]*-[.$C$6]" office:value-type="float" office:value="400" calcext:value-type="float">
            <text:p>400</text:p>
          </table:table-cell>
          <table:table-cell table:formula="of:=[.E23]+IF([.B24]&gt;0;1;0)" office:value-type="float" office:value="4" calcext:value-type="float">
            <text:p>4</text:p>
          </table:table-cell>
          <table:table-cell table:formula="of:=[.F23]+IF([.B24]&lt;0;1;0)" office:value-type="float" office:value="5" calcext:value-type="float">
            <text:p>5</text:p>
          </table:table-cell>
          <table:table-cell table:formula="of:=[.G23]+IF([.B24]=0;1;0)" office:value-type="float" office:value="0" calcext:value-type="float">
            <text:p>0</text:p>
          </table:table-cell>
          <table:table-cell table:formula="of:=[.E24]/[.A24]*100" office:value-type="float" office:value="44.4444444444444" calcext:value-type="float">
            <text:p>44.4</text:p>
          </table:table-cell>
          <table:table-cell table:formula="of:=IF([.B24]&gt;0;1;0)" office:value-type="float" office:value="0" calcext:value-type="float">
            <text:p>0</text:p>
          </table:table-cell>
          <table:table-cell table:formula="of:=IF([.I24]=1;[.I24]+[.J23];0)" office:value-type="float" office:value="0" calcext:value-type="float">
            <text:p>0</text:p>
          </table:table-cell>
          <table:table-cell table:formula="of:=MAX([.$J$16:.J24])" office:value-type="float" office:value="1" calcext:value-type="float">
            <text:p>1</text:p>
          </table:table-cell>
          <table:table-cell table:formula="of:=IF([.B24]&lt;0;1;0)" office:value-type="float" office:value="1" calcext:value-type="float">
            <text:p>1</text:p>
          </table:table-cell>
          <table:table-cell table:formula="of:=IF([.L24]=1;[.L24]+[.M23];0)" office:value-type="float" office:value="1" calcext:value-type="float">
            <text:p>1</text:p>
          </table:table-cell>
          <table:table-cell table:formula="of:=MAX([.$J$16:.M24])" office:value-type="float" office:value="1" calcext:value-type="float">
            <text:p>1</text:p>
          </table:table-cell>
          <table:table-cell table:formula="of:=AVERAGEIF([.$B$16:.B24];&quot;&gt;0&quot;)" office:value-type="float" office:value="100" calcext:value-type="float">
            <text:p>100.0</text:p>
          </table:table-cell>
          <table:table-cell table:formula="of:=AVERAGEIF([.$B$16:.B24];&quot;&lt;0&quot;)*-1" office:value-type="float" office:value="100" calcext:value-type="float">
            <text:p>100.0</text:p>
          </table:table-cell>
          <table:table-cell table:formula="of:=[.O24]/[.P24]*100" office:value-type="float" office:value="100" calcext:value-type="float">
            <text:p>100.0</text:p>
          </table:table-cell>
          <table:table-cell table:formula="of:=[.P24]/GCD([.O24];[.P24])&amp;&quot;：&quot;&amp;[.O24]/GCD([.O24];[.P24])" office:value-type="string" office:string-value="1：1" calcext:value-type="string">
            <text:p>1：1</text:p>
          </table:table-cell>
          <table:table-cell table:formula="of:=MAX([.$B$16:.B24])" office:value-type="float" office:value="100" calcext:value-type="float">
            <text:p>100.0</text:p>
          </table:table-cell>
          <table:table-cell table:formula="of:=MIN([.$B$16:.B24])*-1" office:value-type="float" office:value="100" calcext:value-type="float">
            <text:p>100.0</text:p>
          </table:table-cell>
          <table:table-cell table:formula="of:=MIN([.$C$16:.C24])" office:value-type="float" office:value="-100" calcext:value-type="float">
            <text:p>-100.0</text:p>
          </table:table-cell>
          <table:table-cell table:formula="of:=[.V23]+IF([.B24]&gt;0;[.B24];0)" office:value-type="float" office:value="400" calcext:value-type="float">
            <text:p>400.0</text:p>
          </table:table-cell>
          <table:table-cell table:formula="of:=[.W23]+IF([.B24]&lt;0;[.B24];0)*-1" office:value-type="float" office:value="500" calcext:value-type="float">
            <text:p>500.0</text:p>
          </table:table-cell>
          <table:table-cell table:formula="of:=[.V24]/[.W24]" office:value-type="float" office:value="0.8" calcext:value-type="float">
            <text:p>0.8</text:p>
          </table:table-cell>
          <table:table-cell/>
          <table:table-cell table:formula="of:=[.AD23]" office:value-type="float" office:value="998400.959744026" calcext:value-type="float">
            <text:p>99840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4]*0.02/IF([.$C$8]=0.01;[.AA24]/100;[.AA24]/10000*[.$C$7])" office:value-type="float" office:value="19968.0191948805" calcext:value-type="float">
            <text:p>19968</text:p>
          </table:table-cell>
          <table:table-cell table:formula="of:=IF([.$C$8]=0.01;[.B24]/100;[.B24]/10000*[.$C$7])*[.AB24]" office:value-type="float" office:value="-19968.0191948805" calcext:value-type="float">
            <text:p>-19968</text:p>
          </table:table-cell>
          <table:table-cell table:formula="of:=[.Z24]+[.AC24]" office:value-type="float" office:value="978432.940549145" calcext:value-type="float">
            <text:p>978433</text:p>
          </table:table-cell>
          <table:table-cell table:formula="of:=MIN([.$AD$16:.AD24])" office:value-type="float" office:value="978432.940549145" calcext:value-type="float">
            <text:p>978433</text:p>
          </table:table-cell>
          <table:table-cell table:formula="of:=AVERAGEIF([.$AC$16:.AC24];&quot;&gt;0&quot;)" office:value-type="float" office:value="19588.2431356864" calcext:value-type="float">
            <text:p>19588</text:p>
          </table:table-cell>
          <table:table-cell table:formula="of:=AVERAGEIF([.$AC$16:.AC24];&quot;&lt;0&quot;)*-1" office:value-type="float" office:value="19984.0063987201" calcext:value-type="float">
            <text:p>19984</text:p>
          </table:table-cell>
          <table:table-cell table:formula="of:=[.AH23]+IF([.AC24]&gt;0;[.AC24];0)" office:value-type="float" office:value="78352.9725427456" calcext:value-type="float">
            <text:p>78353</text:p>
          </table:table-cell>
          <table:table-cell table:formula="of:=[.AI23]+IF([.AC24]&lt;0;[.AC24];0)*-1" office:value-type="float" office:value="99920.0319936005" calcext:value-type="float">
            <text:p>99920</text:p>
          </table:table-cell>
          <table:table-cell table:formula="of:=[.AM2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4]/100;[.B24]/10000*[.$C$7])*[.AK24]" office:value-type="float" office:value="-20000" calcext:value-type="float">
            <text:p>-20000</text:p>
          </table:table-cell>
          <table:table-cell table:formula="of:=[.AJ24]+[.AL24]" office:value-type="float" office:value="980000" calcext:value-type="float">
            <text:p>980000</text:p>
          </table:table-cell>
          <table:table-cell table:formula="of:=MIN([.$AM$16:.AM24])" office:value-type="float" office:value="980000" calcext:value-type="float">
            <text:p>980000</text:p>
          </table:table-cell>
          <table:table-cell table:formula="of:=AVERAGEIF([.$AL$16:.AL24];&quot;&gt;0&quot;)" office:value-type="float" office:value="20000" calcext:value-type="float">
            <text:p>20000</text:p>
          </table:table-cell>
          <table:table-cell table:formula="of:=AVERAGEIF([.$AL$16:.AL24];&quot;&lt;0&quot;)*-1" office:value-type="float" office:value="20000" calcext:value-type="float">
            <text:p>20000</text:p>
          </table:table-cell>
          <table:table-cell table:formula="of:=[.AQ23]+IF([.AL24]&gt;0;[.AL24];0)" office:value-type="float" office:value="80000" calcext:value-type="float">
            <text:p>80000</text:p>
          </table:table-cell>
          <table:table-cell table:formula="of:=[.AR23]+IF([.AL24]&lt;0;[.AL24];0)*-1" office:value-type="float" office:value="100000" calcext:value-type="float">
            <text:p>100000</text:p>
          </table:table-cell>
          <table:table-cell table:formula="of:=[.AV23]" office:value-type="float" office:value="1001600" calcext:value-type="float">
            <text:p>1001600</text:p>
          </table:table-cell>
          <table:table-cell table:formula="of:=[.$C$4]+[.D23]" office:value-type="float" office:value="20000" calcext:value-type="float">
            <text:p>20000</text:p>
          </table:table-cell>
          <table:table-cell table:formula="of:=IF([.$C$8]=0.01;[.B24]/100;[.B24]/10000*[.$C$7])*[.AT24]" office:value-type="float" office:value="-20000" calcext:value-type="float">
            <text:p>-20000</text:p>
          </table:table-cell>
          <table:table-cell table:formula="of:=[.AS24]+[.AU24]" office:value-type="float" office:value="981600" calcext:value-type="float">
            <text:p>981600</text:p>
          </table:table-cell>
          <table:table-cell table:formula="of:=MIN([.$AV$16:.AV24])" office:value-type="float" office:value="980000" calcext:value-type="float">
            <text:p>980000</text:p>
          </table:table-cell>
          <table:table-cell table:formula="of:=AVERAGEIF([.$AU$16:.AU24];&quot;&gt;0&quot;)" office:value-type="float" office:value="20400" calcext:value-type="float">
            <text:p>20400</text:p>
          </table:table-cell>
          <table:table-cell table:formula="of:=AVERAGEIF([.$AU$16:.AU24];&quot;&lt;0&quot;)*-1" office:value-type="float" office:value="20000" calcext:value-type="float">
            <text:p>20000</text:p>
          </table:table-cell>
          <table:table-cell table:formula="of:=[.AZ23]+IF([.AU24]&gt;0;[.AU24];0)" office:value-type="float" office:value="81600" calcext:value-type="float">
            <text:p>81600</text:p>
          </table:table-cell>
          <table:table-cell table:formula="of:=[.BA23]+IF([.AU24]&lt;0;[.AU24];0)*-1" office:value-type="float" office:value="100000" calcext:value-type="float">
            <text:p>100000</text:p>
          </table:table-cell>
          <table:table-cell table:number-columns-repeated="9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C24]+[.B25]" office:value-type="float" office:value="0" calcext:value-type="float">
            <text:p>0</text:p>
          </table:table-cell>
          <table:table-cell table:formula="of:=[.C25]*-[.$C$6]" office:value-type="float" office:value="-0" calcext:value-type="float">
            <text:p>0</text:p>
          </table:table-cell>
          <table:table-cell table:formula="of:=[.E24]+IF([.B25]&gt;0;1;0)" office:value-type="float" office:value="5" calcext:value-type="float">
            <text:p>5</text:p>
          </table:table-cell>
          <table:table-cell table:formula="of:=[.F24]+IF([.B25]&lt;0;1;0)" office:value-type="float" office:value="5" calcext:value-type="float">
            <text:p>5</text:p>
          </table:table-cell>
          <table:table-cell table:formula="of:=[.G24]+IF([.B25]=0;1;0)" office:value-type="float" office:value="0" calcext:value-type="float">
            <text:p>0</text:p>
          </table:table-cell>
          <table:table-cell table:formula="of:=[.E25]/[.A25]*100" office:value-type="float" office:value="50" calcext:value-type="float">
            <text:p>50.0</text:p>
          </table:table-cell>
          <table:table-cell table:formula="of:=IF([.B25]&gt;0;1;0)" office:value-type="float" office:value="1" calcext:value-type="float">
            <text:p>1</text:p>
          </table:table-cell>
          <table:table-cell table:formula="of:=IF([.I25]=1;[.I25]+[.J24];0)" office:value-type="float" office:value="1" calcext:value-type="float">
            <text:p>1</text:p>
          </table:table-cell>
          <table:table-cell table:formula="of:=MAX([.$J$16:.J25])" office:value-type="float" office:value="1" calcext:value-type="float">
            <text:p>1</text:p>
          </table:table-cell>
          <table:table-cell table:formula="of:=IF([.B25]&lt;0;1;0)" office:value-type="float" office:value="0" calcext:value-type="float">
            <text:p>0</text:p>
          </table:table-cell>
          <table:table-cell table:formula="of:=IF([.L25]=1;[.L25]+[.M24];0)" office:value-type="float" office:value="0" calcext:value-type="float">
            <text:p>0</text:p>
          </table:table-cell>
          <table:table-cell table:formula="of:=MAX([.$J$16:.M25])" office:value-type="float" office:value="1" calcext:value-type="float">
            <text:p>1</text:p>
          </table:table-cell>
          <table:table-cell table:formula="of:=AVERAGEIF([.$B$16:.B25];&quot;&gt;0&quot;)" office:value-type="float" office:value="100" calcext:value-type="float">
            <text:p>100.0</text:p>
          </table:table-cell>
          <table:table-cell table:formula="of:=AVERAGEIF([.$B$16:.B25];&quot;&lt;0&quot;)*-1" office:value-type="float" office:value="100" calcext:value-type="float">
            <text:p>100.0</text:p>
          </table:table-cell>
          <table:table-cell table:formula="of:=[.O25]/[.P25]*100" office:value-type="float" office:value="100" calcext:value-type="float">
            <text:p>100.0</text:p>
          </table:table-cell>
          <table:table-cell table:formula="of:=[.P25]/GCD([.O25];[.P25])&amp;&quot;：&quot;&amp;[.O25]/GCD([.O25];[.P25])" office:value-type="string" office:string-value="1：1" calcext:value-type="string">
            <text:p>1：1</text:p>
          </table:table-cell>
          <table:table-cell table:formula="of:=MAX([.$B$16:.B25])" office:value-type="float" office:value="100" calcext:value-type="float">
            <text:p>100.0</text:p>
          </table:table-cell>
          <table:table-cell table:formula="of:=MIN([.$B$16:.B25])*-1" office:value-type="float" office:value="100" calcext:value-type="float">
            <text:p>100.0</text:p>
          </table:table-cell>
          <table:table-cell table:formula="of:=MIN([.$C$16:.C25])" office:value-type="float" office:value="-100" calcext:value-type="float">
            <text:p>-100.0</text:p>
          </table:table-cell>
          <table:table-cell table:formula="of:=[.V24]+IF([.B25]&gt;0;[.B25];0)" office:value-type="float" office:value="500" calcext:value-type="float">
            <text:p>500.0</text:p>
          </table:table-cell>
          <table:table-cell table:formula="of:=[.W24]+IF([.B25]&lt;0;[.B25];0)*-1" office:value-type="float" office:value="500" calcext:value-type="float">
            <text:p>500.0</text:p>
          </table:table-cell>
          <table:table-cell table:formula="of:=[.V25]/[.W25]" office:value-type="float" office:value="1" calcext:value-type="float">
            <text:p>1.0</text:p>
          </table:table-cell>
          <table:table-cell/>
          <table:table-cell table:formula="of:=[.AD24]" office:value-type="float" office:value="978432.940549145" calcext:value-type="float">
            <text:p>978433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5]*0.02/IF([.$C$8]=0.01;[.AA25]/100;[.AA25]/10000*[.$C$7])" office:value-type="float" office:value="19568.6588109829" calcext:value-type="float">
            <text:p>19569</text:p>
          </table:table-cell>
          <table:table-cell table:formula="of:=IF([.$C$8]=0.01;[.B25]/100;[.B25]/10000*[.$C$7])*[.AB25]" office:value-type="float" office:value="19568.6588109829" calcext:value-type="float">
            <text:p>19569</text:p>
          </table:table-cell>
          <table:table-cell table:formula="of:=[.Z25]+[.AC25]" office:value-type="float" office:value="998001.599360128" calcext:value-type="float">
            <text:p>998002</text:p>
          </table:table-cell>
          <table:table-cell table:formula="of:=MIN([.$AD$16:.AD25])" office:value-type="float" office:value="978432.940549145" calcext:value-type="float">
            <text:p>978433</text:p>
          </table:table-cell>
          <table:table-cell table:formula="of:=AVERAGEIF([.$AC$16:.AC25];&quot;&gt;0&quot;)" office:value-type="float" office:value="19584.3262707457" calcext:value-type="float">
            <text:p>19584</text:p>
          </table:table-cell>
          <table:table-cell table:formula="of:=AVERAGEIF([.$AC$16:.AC25];&quot;&lt;0&quot;)*-1" office:value-type="float" office:value="19984.0063987201" calcext:value-type="float">
            <text:p>19984</text:p>
          </table:table-cell>
          <table:table-cell table:formula="of:=[.AH24]+IF([.AC25]&gt;0;[.AC25];0)" office:value-type="float" office:value="97921.6313537285" calcext:value-type="float">
            <text:p>97922</text:p>
          </table:table-cell>
          <table:table-cell table:formula="of:=[.AI24]+IF([.AC25]&lt;0;[.AC25];0)*-1" office:value-type="float" office:value="99920.0319936005" calcext:value-type="float">
            <text:p>99920</text:p>
          </table:table-cell>
          <table:table-cell table:formula="of:=[.AM2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5]/100;[.B25]/10000*[.$C$7])*[.AK25]" office:value-type="float" office:value="20000" calcext:value-type="float">
            <text:p>20000</text:p>
          </table:table-cell>
          <table:table-cell table:formula="of:=[.AJ25]+[.AL25]" office:value-type="float" office:value="1000000" calcext:value-type="float">
            <text:p>1000000</text:p>
          </table:table-cell>
          <table:table-cell table:formula="of:=MIN([.$AM$16:.AM25])" office:value-type="float" office:value="980000" calcext:value-type="float">
            <text:p>980000</text:p>
          </table:table-cell>
          <table:table-cell table:formula="of:=AVERAGEIF([.$AL$16:.AL25];&quot;&gt;0&quot;)" office:value-type="float" office:value="20000" calcext:value-type="float">
            <text:p>20000</text:p>
          </table:table-cell>
          <table:table-cell table:formula="of:=AVERAGEIF([.$AL$16:.AL25];&quot;&lt;0&quot;)*-1" office:value-type="float" office:value="20000" calcext:value-type="float">
            <text:p>20000</text:p>
          </table:table-cell>
          <table:table-cell table:formula="of:=[.AQ24]+IF([.AL25]&gt;0;[.AL25];0)" office:value-type="float" office:value="100000" calcext:value-type="float">
            <text:p>100000</text:p>
          </table:table-cell>
          <table:table-cell table:formula="of:=[.AR24]+IF([.AL25]&lt;0;[.AL25];0)*-1" office:value-type="float" office:value="100000" calcext:value-type="float">
            <text:p>100000</text:p>
          </table:table-cell>
          <table:table-cell table:formula="of:=[.AV24]" office:value-type="float" office:value="981600" calcext:value-type="float">
            <text:p>981600</text:p>
          </table:table-cell>
          <table:table-cell table:formula="of:=[.$C$4]+[.D24]" office:value-type="float" office:value="20400" calcext:value-type="float">
            <text:p>20400</text:p>
          </table:table-cell>
          <table:table-cell table:formula="of:=IF([.$C$8]=0.01;[.B25]/100;[.B25]/10000*[.$C$7])*[.AT25]" office:value-type="float" office:value="20400" calcext:value-type="float">
            <text:p>20400</text:p>
          </table:table-cell>
          <table:table-cell table:formula="of:=[.AS25]+[.AU25]" office:value-type="float" office:value="1002000" calcext:value-type="float">
            <text:p>1002000</text:p>
          </table:table-cell>
          <table:table-cell table:formula="of:=MIN([.$AV$16:.AV25])" office:value-type="float" office:value="980000" calcext:value-type="float">
            <text:p>980000</text:p>
          </table:table-cell>
          <table:table-cell table:formula="of:=AVERAGEIF([.$AU$16:.AU25];&quot;&gt;0&quot;)" office:value-type="float" office:value="20400" calcext:value-type="float">
            <text:p>20400</text:p>
          </table:table-cell>
          <table:table-cell table:formula="of:=AVERAGEIF([.$AU$16:.AU25];&quot;&lt;0&quot;)*-1" office:value-type="float" office:value="20000" calcext:value-type="float">
            <text:p>20000</text:p>
          </table:table-cell>
          <table:table-cell table:formula="of:=[.AZ24]+IF([.AU25]&gt;0;[.AU25];0)" office:value-type="float" office:value="102000" calcext:value-type="float">
            <text:p>102000</text:p>
          </table:table-cell>
          <table:table-cell table:formula="of:=[.BA24]+IF([.AU25]&lt;0;[.AU25];0)*-1" office:value-type="float" office:value="100000" calcext:value-type="float">
            <text:p>100000</text:p>
          </table:table-cell>
          <table:table-cell table:number-columns-repeated="97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100" calcext:value-type="float">
            <text:p>-100</text:p>
          </table:table-cell>
          <table:table-cell table:formula="of:=[.C25]+[.B26]" office:value-type="float" office:value="-100" calcext:value-type="float">
            <text:p>-100</text:p>
          </table:table-cell>
          <table:table-cell table:formula="of:=[.C26]*-[.$C$6]" office:value-type="float" office:value="400" calcext:value-type="float">
            <text:p>400</text:p>
          </table:table-cell>
          <table:table-cell table:formula="of:=[.E25]+IF([.B26]&gt;0;1;0)" office:value-type="float" office:value="5" calcext:value-type="float">
            <text:p>5</text:p>
          </table:table-cell>
          <table:table-cell table:formula="of:=[.F25]+IF([.B26]&lt;0;1;0)" office:value-type="float" office:value="6" calcext:value-type="float">
            <text:p>6</text:p>
          </table:table-cell>
          <table:table-cell table:formula="of:=[.G25]+IF([.B26]=0;1;0)" office:value-type="float" office:value="0" calcext:value-type="float">
            <text:p>0</text:p>
          </table:table-cell>
          <table:table-cell table:formula="of:=[.E26]/[.A26]*100" office:value-type="float" office:value="45.4545454545455" calcext:value-type="float">
            <text:p>45.5</text:p>
          </table:table-cell>
          <table:table-cell table:formula="of:=IF([.B26]&gt;0;1;0)" office:value-type="float" office:value="0" calcext:value-type="float">
            <text:p>0</text:p>
          </table:table-cell>
          <table:table-cell table:formula="of:=IF([.I26]=1;[.I26]+[.J25];0)" office:value-type="float" office:value="0" calcext:value-type="float">
            <text:p>0</text:p>
          </table:table-cell>
          <table:table-cell table:formula="of:=MAX([.$J$16:.J26])" office:value-type="float" office:value="1" calcext:value-type="float">
            <text:p>1</text:p>
          </table:table-cell>
          <table:table-cell table:formula="of:=IF([.B26]&lt;0;1;0)" office:value-type="float" office:value="1" calcext:value-type="float">
            <text:p>1</text:p>
          </table:table-cell>
          <table:table-cell table:formula="of:=IF([.L26]=1;[.L26]+[.M25];0)" office:value-type="float" office:value="1" calcext:value-type="float">
            <text:p>1</text:p>
          </table:table-cell>
          <table:table-cell table:formula="of:=MAX([.$J$16:.M26])" office:value-type="float" office:value="1" calcext:value-type="float">
            <text:p>1</text:p>
          </table:table-cell>
          <table:table-cell table:formula="of:=AVERAGEIF([.$B$16:.B26];&quot;&gt;0&quot;)" office:value-type="float" office:value="100" calcext:value-type="float">
            <text:p>100.0</text:p>
          </table:table-cell>
          <table:table-cell table:formula="of:=AVERAGEIF([.$B$16:.B26];&quot;&lt;0&quot;)*-1" office:value-type="float" office:value="100" calcext:value-type="float">
            <text:p>100.0</text:p>
          </table:table-cell>
          <table:table-cell table:formula="of:=[.O26]/[.P26]*100" office:value-type="float" office:value="100" calcext:value-type="float">
            <text:p>100.0</text:p>
          </table:table-cell>
          <table:table-cell table:formula="of:=[.P26]/GCD([.O26];[.P26])&amp;&quot;：&quot;&amp;[.O26]/GCD([.O26];[.P26])" office:value-type="string" office:string-value="1：1" calcext:value-type="string">
            <text:p>1：1</text:p>
          </table:table-cell>
          <table:table-cell table:formula="of:=MAX([.$B$16:.B26])" office:value-type="float" office:value="100" calcext:value-type="float">
            <text:p>100.0</text:p>
          </table:table-cell>
          <table:table-cell table:formula="of:=MIN([.$B$16:.B26])*-1" office:value-type="float" office:value="100" calcext:value-type="float">
            <text:p>100.0</text:p>
          </table:table-cell>
          <table:table-cell table:formula="of:=MIN([.$C$16:.C26])" office:value-type="float" office:value="-100" calcext:value-type="float">
            <text:p>-100.0</text:p>
          </table:table-cell>
          <table:table-cell table:formula="of:=[.V25]+IF([.B26]&gt;0;[.B26];0)" office:value-type="float" office:value="500" calcext:value-type="float">
            <text:p>500.0</text:p>
          </table:table-cell>
          <table:table-cell table:formula="of:=[.W25]+IF([.B26]&lt;0;[.B26];0)*-1" office:value-type="float" office:value="600" calcext:value-type="float">
            <text:p>600.0</text:p>
          </table:table-cell>
          <table:table-cell table:formula="of:=[.V26]/[.W26]" office:value-type="float" office:value="0.833333333333333" calcext:value-type="float">
            <text:p>0.8</text:p>
          </table:table-cell>
          <table:table-cell/>
          <table:table-cell table:formula="of:=[.AD25]" office:value-type="float" office:value="998001.599360128" calcext:value-type="float">
            <text:p>99800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6]*0.02/IF([.$C$8]=0.01;[.AA26]/100;[.AA26]/10000*[.$C$7])" office:value-type="float" office:value="19960.0319872026" calcext:value-type="float">
            <text:p>19960</text:p>
          </table:table-cell>
          <table:table-cell table:formula="of:=IF([.$C$8]=0.01;[.B26]/100;[.B26]/10000*[.$C$7])*[.AB26]" office:value-type="float" office:value="-19960.0319872026" calcext:value-type="float">
            <text:p>-19960</text:p>
          </table:table-cell>
          <table:table-cell table:formula="of:=[.Z26]+[.AC26]" office:value-type="float" office:value="978041.567372926" calcext:value-type="float">
            <text:p>978042</text:p>
          </table:table-cell>
          <table:table-cell table:formula="of:=MIN([.$AD$16:.AD26])" office:value-type="float" office:value="978041.567372926" calcext:value-type="float">
            <text:p>978042</text:p>
          </table:table-cell>
          <table:table-cell table:formula="of:=AVERAGEIF([.$AC$16:.AC26];&quot;&gt;0&quot;)" office:value-type="float" office:value="19584.3262707457" calcext:value-type="float">
            <text:p>19584</text:p>
          </table:table-cell>
          <table:table-cell table:formula="of:=AVERAGEIF([.$AC$16:.AC26];&quot;&lt;0&quot;)*-1" office:value-type="float" office:value="19980.0106634672" calcext:value-type="float">
            <text:p>19980</text:p>
          </table:table-cell>
          <table:table-cell table:formula="of:=[.AH25]+IF([.AC26]&gt;0;[.AC26];0)" office:value-type="float" office:value="97921.6313537285" calcext:value-type="float">
            <text:p>97922</text:p>
          </table:table-cell>
          <table:table-cell table:formula="of:=[.AI25]+IF([.AC26]&lt;0;[.AC26];0)*-1" office:value-type="float" office:value="119880.063980803" calcext:value-type="float">
            <text:p>119880</text:p>
          </table:table-cell>
          <table:table-cell table:formula="of:=[.AM2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6]/100;[.B26]/10000*[.$C$7])*[.AK26]" office:value-type="float" office:value="-20000" calcext:value-type="float">
            <text:p>-20000</text:p>
          </table:table-cell>
          <table:table-cell table:formula="of:=[.AJ26]+[.AL26]" office:value-type="float" office:value="980000" calcext:value-type="float">
            <text:p>980000</text:p>
          </table:table-cell>
          <table:table-cell table:formula="of:=MIN([.$AM$16:.AM26])" office:value-type="float" office:value="980000" calcext:value-type="float">
            <text:p>980000</text:p>
          </table:table-cell>
          <table:table-cell table:formula="of:=AVERAGEIF([.$AL$16:.AL26];&quot;&gt;0&quot;)" office:value-type="float" office:value="20000" calcext:value-type="float">
            <text:p>20000</text:p>
          </table:table-cell>
          <table:table-cell table:formula="of:=AVERAGEIF([.$AL$16:.AL26];&quot;&lt;0&quot;)*-1" office:value-type="float" office:value="20000" calcext:value-type="float">
            <text:p>20000</text:p>
          </table:table-cell>
          <table:table-cell table:formula="of:=[.AQ25]+IF([.AL26]&gt;0;[.AL26];0)" office:value-type="float" office:value="100000" calcext:value-type="float">
            <text:p>100000</text:p>
          </table:table-cell>
          <table:table-cell table:formula="of:=[.AR25]+IF([.AL26]&lt;0;[.AL26];0)*-1" office:value-type="float" office:value="120000" calcext:value-type="float">
            <text:p>120000</text:p>
          </table:table-cell>
          <table:table-cell table:formula="of:=[.AV25]" office:value-type="float" office:value="1002000" calcext:value-type="float">
            <text:p>1002000</text:p>
          </table:table-cell>
          <table:table-cell table:formula="of:=[.$C$4]+[.D25]" office:value-type="float" office:value="20000" calcext:value-type="float">
            <text:p>20000</text:p>
          </table:table-cell>
          <table:table-cell table:formula="of:=IF([.$C$8]=0.01;[.B26]/100;[.B26]/10000*[.$C$7])*[.AT26]" office:value-type="float" office:value="-20000" calcext:value-type="float">
            <text:p>-20000</text:p>
          </table:table-cell>
          <table:table-cell table:formula="of:=[.AS26]+[.AU26]" office:value-type="float" office:value="982000" calcext:value-type="float">
            <text:p>982000</text:p>
          </table:table-cell>
          <table:table-cell table:formula="of:=MIN([.$AV$16:.AV26])" office:value-type="float" office:value="980000" calcext:value-type="float">
            <text:p>980000</text:p>
          </table:table-cell>
          <table:table-cell table:formula="of:=AVERAGEIF([.$AU$16:.AU26];&quot;&gt;0&quot;)" office:value-type="float" office:value="20400" calcext:value-type="float">
            <text:p>20400</text:p>
          </table:table-cell>
          <table:table-cell table:formula="of:=AVERAGEIF([.$AU$16:.AU26];&quot;&lt;0&quot;)*-1" office:value-type="float" office:value="20000" calcext:value-type="float">
            <text:p>20000</text:p>
          </table:table-cell>
          <table:table-cell table:formula="of:=[.AZ25]+IF([.AU26]&gt;0;[.AU26];0)" office:value-type="float" office:value="102000" calcext:value-type="float">
            <text:p>102000</text:p>
          </table:table-cell>
          <table:table-cell table:formula="of:=[.BA25]+IF([.AU26]&lt;0;[.AU26];0)*-1" office:value-type="float" office:value="120000" calcext:value-type="float">
            <text:p>120000</text:p>
          </table:table-cell>
          <table:table-cell table:number-columns-repeated="97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[.C26]+[.B27]" office:value-type="float" office:value="0" calcext:value-type="float">
            <text:p>0</text:p>
          </table:table-cell>
          <table:table-cell table:formula="of:=[.C27]*-[.$C$6]" office:value-type="float" office:value="-0" calcext:value-type="float">
            <text:p>0</text:p>
          </table:table-cell>
          <table:table-cell table:formula="of:=[.E26]+IF([.B27]&gt;0;1;0)" office:value-type="float" office:value="6" calcext:value-type="float">
            <text:p>6</text:p>
          </table:table-cell>
          <table:table-cell table:formula="of:=[.F26]+IF([.B27]&lt;0;1;0)" office:value-type="float" office:value="6" calcext:value-type="float">
            <text:p>6</text:p>
          </table:table-cell>
          <table:table-cell table:formula="of:=[.G26]+IF([.B27]=0;1;0)" office:value-type="float" office:value="0" calcext:value-type="float">
            <text:p>0</text:p>
          </table:table-cell>
          <table:table-cell table:formula="of:=[.E27]/[.A27]*100" office:value-type="float" office:value="50" calcext:value-type="float">
            <text:p>50.0</text:p>
          </table:table-cell>
          <table:table-cell table:formula="of:=IF([.B27]&gt;0;1;0)" office:value-type="float" office:value="1" calcext:value-type="float">
            <text:p>1</text:p>
          </table:table-cell>
          <table:table-cell table:formula="of:=IF([.I27]=1;[.I27]+[.J26];0)" office:value-type="float" office:value="1" calcext:value-type="float">
            <text:p>1</text:p>
          </table:table-cell>
          <table:table-cell table:formula="of:=MAX([.$J$16:.J27])" office:value-type="float" office:value="1" calcext:value-type="float">
            <text:p>1</text:p>
          </table:table-cell>
          <table:table-cell table:formula="of:=IF([.B27]&lt;0;1;0)" office:value-type="float" office:value="0" calcext:value-type="float">
            <text:p>0</text:p>
          </table:table-cell>
          <table:table-cell table:formula="of:=IF([.L27]=1;[.L27]+[.M26];0)" office:value-type="float" office:value="0" calcext:value-type="float">
            <text:p>0</text:p>
          </table:table-cell>
          <table:table-cell table:formula="of:=MAX([.$J$16:.M27])" office:value-type="float" office:value="1" calcext:value-type="float">
            <text:p>1</text:p>
          </table:table-cell>
          <table:table-cell table:formula="of:=AVERAGEIF([.$B$16:.B27];&quot;&gt;0&quot;)" office:value-type="float" office:value="100" calcext:value-type="float">
            <text:p>100.0</text:p>
          </table:table-cell>
          <table:table-cell table:formula="of:=AVERAGEIF([.$B$16:.B27];&quot;&lt;0&quot;)*-1" office:value-type="float" office:value="100" calcext:value-type="float">
            <text:p>100.0</text:p>
          </table:table-cell>
          <table:table-cell table:formula="of:=[.O27]/[.P27]*100" office:value-type="float" office:value="100" calcext:value-type="float">
            <text:p>100.0</text:p>
          </table:table-cell>
          <table:table-cell table:formula="of:=[.P27]/GCD([.O27];[.P27])&amp;&quot;：&quot;&amp;[.O27]/GCD([.O27];[.P27])" office:value-type="string" office:string-value="1：1" calcext:value-type="string">
            <text:p>1：1</text:p>
          </table:table-cell>
          <table:table-cell table:formula="of:=MAX([.$B$16:.B27])" office:value-type="float" office:value="100" calcext:value-type="float">
            <text:p>100.0</text:p>
          </table:table-cell>
          <table:table-cell table:formula="of:=MIN([.$B$16:.B27])*-1" office:value-type="float" office:value="100" calcext:value-type="float">
            <text:p>100.0</text:p>
          </table:table-cell>
          <table:table-cell table:formula="of:=MIN([.$C$16:.C27])" office:value-type="float" office:value="-100" calcext:value-type="float">
            <text:p>-100.0</text:p>
          </table:table-cell>
          <table:table-cell table:formula="of:=[.V26]+IF([.B27]&gt;0;[.B27];0)" office:value-type="float" office:value="600" calcext:value-type="float">
            <text:p>600.0</text:p>
          </table:table-cell>
          <table:table-cell table:formula="of:=[.W26]+IF([.B27]&lt;0;[.B27];0)*-1" office:value-type="float" office:value="600" calcext:value-type="float">
            <text:p>600.0</text:p>
          </table:table-cell>
          <table:table-cell table:formula="of:=[.V27]/[.W27]" office:value-type="float" office:value="1" calcext:value-type="float">
            <text:p>1.0</text:p>
          </table:table-cell>
          <table:table-cell/>
          <table:table-cell table:formula="of:=[.AD26]" office:value-type="float" office:value="978041.567372926" calcext:value-type="float">
            <text:p>97804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7]*0.02/IF([.$C$8]=0.01;[.AA27]/100;[.AA27]/10000*[.$C$7])" office:value-type="float" office:value="19560.8313474585" calcext:value-type="float">
            <text:p>19561</text:p>
          </table:table-cell>
          <table:table-cell table:formula="of:=IF([.$C$8]=0.01;[.B27]/100;[.B27]/10000*[.$C$7])*[.AB27]" office:value-type="float" office:value="19560.8313474585" calcext:value-type="float">
            <text:p>19561</text:p>
          </table:table-cell>
          <table:table-cell table:formula="of:=[.Z27]+[.AC27]" office:value-type="float" office:value="997602.398720384" calcext:value-type="float">
            <text:p>997602</text:p>
          </table:table-cell>
          <table:table-cell table:formula="of:=MIN([.$AD$16:.AD27])" office:value-type="float" office:value="978041.567372926" calcext:value-type="float">
            <text:p>978042</text:p>
          </table:table-cell>
          <table:table-cell table:formula="of:=AVERAGEIF([.$AC$16:.AC27];&quot;&gt;0&quot;)" office:value-type="float" office:value="19580.4104501978" calcext:value-type="float">
            <text:p>19580</text:p>
          </table:table-cell>
          <table:table-cell table:formula="of:=AVERAGEIF([.$AC$16:.AC27];&quot;&lt;0&quot;)*-1" office:value-type="float" office:value="19980.0106634672" calcext:value-type="float">
            <text:p>19980</text:p>
          </table:table-cell>
          <table:table-cell table:formula="of:=[.AH26]+IF([.AC27]&gt;0;[.AC27];0)" office:value-type="float" office:value="117482.462701187" calcext:value-type="float">
            <text:p>117482</text:p>
          </table:table-cell>
          <table:table-cell table:formula="of:=[.AI26]+IF([.AC27]&lt;0;[.AC27];0)*-1" office:value-type="float" office:value="119880.063980803" calcext:value-type="float">
            <text:p>119880</text:p>
          </table:table-cell>
          <table:table-cell table:formula="of:=[.AM2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7]/100;[.B27]/10000*[.$C$7])*[.AK27]" office:value-type="float" office:value="20000" calcext:value-type="float">
            <text:p>20000</text:p>
          </table:table-cell>
          <table:table-cell table:formula="of:=[.AJ27]+[.AL27]" office:value-type="float" office:value="1000000" calcext:value-type="float">
            <text:p>1000000</text:p>
          </table:table-cell>
          <table:table-cell table:formula="of:=MIN([.$AM$16:.AM27])" office:value-type="float" office:value="980000" calcext:value-type="float">
            <text:p>980000</text:p>
          </table:table-cell>
          <table:table-cell table:formula="of:=AVERAGEIF([.$AL$16:.AL27];&quot;&gt;0&quot;)" office:value-type="float" office:value="20000" calcext:value-type="float">
            <text:p>20000</text:p>
          </table:table-cell>
          <table:table-cell table:formula="of:=AVERAGEIF([.$AL$16:.AL27];&quot;&lt;0&quot;)*-1" office:value-type="float" office:value="20000" calcext:value-type="float">
            <text:p>20000</text:p>
          </table:table-cell>
          <table:table-cell table:formula="of:=[.AQ26]+IF([.AL27]&gt;0;[.AL27];0)" office:value-type="float" office:value="120000" calcext:value-type="float">
            <text:p>120000</text:p>
          </table:table-cell>
          <table:table-cell table:formula="of:=[.AR26]+IF([.AL27]&lt;0;[.AL27];0)*-1" office:value-type="float" office:value="120000" calcext:value-type="float">
            <text:p>120000</text:p>
          </table:table-cell>
          <table:table-cell table:formula="of:=[.AV26]" office:value-type="float" office:value="982000" calcext:value-type="float">
            <text:p>982000</text:p>
          </table:table-cell>
          <table:table-cell table:formula="of:=[.$C$4]+[.D26]" office:value-type="float" office:value="20400" calcext:value-type="float">
            <text:p>20400</text:p>
          </table:table-cell>
          <table:table-cell table:formula="of:=IF([.$C$8]=0.01;[.B27]/100;[.B27]/10000*[.$C$7])*[.AT27]" office:value-type="float" office:value="20400" calcext:value-type="float">
            <text:p>20400</text:p>
          </table:table-cell>
          <table:table-cell table:formula="of:=[.AS27]+[.AU27]" office:value-type="float" office:value="1002400" calcext:value-type="float">
            <text:p>1002400</text:p>
          </table:table-cell>
          <table:table-cell table:formula="of:=MIN([.$AV$16:.AV27])" office:value-type="float" office:value="980000" calcext:value-type="float">
            <text:p>980000</text:p>
          </table:table-cell>
          <table:table-cell table:formula="of:=AVERAGEIF([.$AU$16:.AU27];&quot;&gt;0&quot;)" office:value-type="float" office:value="20400" calcext:value-type="float">
            <text:p>20400</text:p>
          </table:table-cell>
          <table:table-cell table:formula="of:=AVERAGEIF([.$AU$16:.AU27];&quot;&lt;0&quot;)*-1" office:value-type="float" office:value="20000" calcext:value-type="float">
            <text:p>20000</text:p>
          </table:table-cell>
          <table:table-cell table:formula="of:=[.AZ26]+IF([.AU27]&gt;0;[.AU27];0)" office:value-type="float" office:value="122400" calcext:value-type="float">
            <text:p>122400</text:p>
          </table:table-cell>
          <table:table-cell table:formula="of:=[.BA26]+IF([.AU27]&lt;0;[.AU27];0)*-1" office:value-type="float" office:value="120000" calcext:value-type="float">
            <text:p>120000</text:p>
          </table:table-cell>
          <table:table-cell table:number-columns-repeated="97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00" calcext:value-type="float">
            <text:p>-100</text:p>
          </table:table-cell>
          <table:table-cell table:formula="of:=[.C27]+[.B28]" office:value-type="float" office:value="-100" calcext:value-type="float">
            <text:p>-100</text:p>
          </table:table-cell>
          <table:table-cell table:formula="of:=[.C28]*-[.$C$6]" office:value-type="float" office:value="400" calcext:value-type="float">
            <text:p>400</text:p>
          </table:table-cell>
          <table:table-cell table:formula="of:=[.E27]+IF([.B28]&gt;0;1;0)" office:value-type="float" office:value="6" calcext:value-type="float">
            <text:p>6</text:p>
          </table:table-cell>
          <table:table-cell table:formula="of:=[.F27]+IF([.B28]&lt;0;1;0)" office:value-type="float" office:value="7" calcext:value-type="float">
            <text:p>7</text:p>
          </table:table-cell>
          <table:table-cell table:formula="of:=[.G27]+IF([.B28]=0;1;0)" office:value-type="float" office:value="0" calcext:value-type="float">
            <text:p>0</text:p>
          </table:table-cell>
          <table:table-cell table:formula="of:=[.E28]/[.A28]*100" office:value-type="float" office:value="46.1538461538462" calcext:value-type="float">
            <text:p>46.2</text:p>
          </table:table-cell>
          <table:table-cell table:formula="of:=IF([.B28]&gt;0;1;0)" office:value-type="float" office:value="0" calcext:value-type="float">
            <text:p>0</text:p>
          </table:table-cell>
          <table:table-cell table:formula="of:=IF([.I28]=1;[.I28]+[.J27];0)" office:value-type="float" office:value="0" calcext:value-type="float">
            <text:p>0</text:p>
          </table:table-cell>
          <table:table-cell table:formula="of:=MAX([.$J$16:.J28])" office:value-type="float" office:value="1" calcext:value-type="float">
            <text:p>1</text:p>
          </table:table-cell>
          <table:table-cell table:formula="of:=IF([.B28]&lt;0;1;0)" office:value-type="float" office:value="1" calcext:value-type="float">
            <text:p>1</text:p>
          </table:table-cell>
          <table:table-cell table:formula="of:=IF([.L28]=1;[.L28]+[.M27];0)" office:value-type="float" office:value="1" calcext:value-type="float">
            <text:p>1</text:p>
          </table:table-cell>
          <table:table-cell table:formula="of:=MAX([.$J$16:.M28])" office:value-type="float" office:value="1" calcext:value-type="float">
            <text:p>1</text:p>
          </table:table-cell>
          <table:table-cell table:formula="of:=AVERAGEIF([.$B$16:.B28];&quot;&gt;0&quot;)" office:value-type="float" office:value="100" calcext:value-type="float">
            <text:p>100.0</text:p>
          </table:table-cell>
          <table:table-cell table:formula="of:=AVERAGEIF([.$B$16:.B28];&quot;&lt;0&quot;)*-1" office:value-type="float" office:value="100" calcext:value-type="float">
            <text:p>100.0</text:p>
          </table:table-cell>
          <table:table-cell table:formula="of:=[.O28]/[.P28]*100" office:value-type="float" office:value="100" calcext:value-type="float">
            <text:p>100.0</text:p>
          </table:table-cell>
          <table:table-cell table:formula="of:=[.P28]/GCD([.O28];[.P28])&amp;&quot;：&quot;&amp;[.O28]/GCD([.O28];[.P28])" office:value-type="string" office:string-value="1：1" calcext:value-type="string">
            <text:p>1：1</text:p>
          </table:table-cell>
          <table:table-cell table:formula="of:=MAX([.$B$16:.B28])" office:value-type="float" office:value="100" calcext:value-type="float">
            <text:p>100.0</text:p>
          </table:table-cell>
          <table:table-cell table:formula="of:=MIN([.$B$16:.B28])*-1" office:value-type="float" office:value="100" calcext:value-type="float">
            <text:p>100.0</text:p>
          </table:table-cell>
          <table:table-cell table:formula="of:=MIN([.$C$16:.C28])" office:value-type="float" office:value="-100" calcext:value-type="float">
            <text:p>-100.0</text:p>
          </table:table-cell>
          <table:table-cell table:formula="of:=[.V27]+IF([.B28]&gt;0;[.B28];0)" office:value-type="float" office:value="600" calcext:value-type="float">
            <text:p>600.0</text:p>
          </table:table-cell>
          <table:table-cell table:formula="of:=[.W27]+IF([.B28]&lt;0;[.B28];0)*-1" office:value-type="float" office:value="700" calcext:value-type="float">
            <text:p>700.0</text:p>
          </table:table-cell>
          <table:table-cell table:formula="of:=[.V28]/[.W28]" office:value-type="float" office:value="0.857142857142857" calcext:value-type="float">
            <text:p>0.9</text:p>
          </table:table-cell>
          <table:table-cell/>
          <table:table-cell table:formula="of:=[.AD27]" office:value-type="float" office:value="997602.398720384" calcext:value-type="float">
            <text:p>99760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8]*0.02/IF([.$C$8]=0.01;[.AA28]/100;[.AA28]/10000*[.$C$7])" office:value-type="float" office:value="19952.0479744077" calcext:value-type="float">
            <text:p>19952</text:p>
          </table:table-cell>
          <table:table-cell table:formula="of:=IF([.$C$8]=0.01;[.B28]/100;[.B28]/10000*[.$C$7])*[.AB28]" office:value-type="float" office:value="-19952.0479744077" calcext:value-type="float">
            <text:p>-19952</text:p>
          </table:table-cell>
          <table:table-cell table:formula="of:=[.Z28]+[.AC28]" office:value-type="float" office:value="977650.350745976" calcext:value-type="float">
            <text:p>977650</text:p>
          </table:table-cell>
          <table:table-cell table:formula="of:=MIN([.$AD$16:.AD28])" office:value-type="float" office:value="977650.350745976" calcext:value-type="float">
            <text:p>977650</text:p>
          </table:table-cell>
          <table:table-cell table:formula="of:=AVERAGEIF([.$AC$16:.AC28];&quot;&gt;0&quot;)" office:value-type="float" office:value="19580.4104501978" calcext:value-type="float">
            <text:p>19580</text:p>
          </table:table-cell>
          <table:table-cell table:formula="of:=AVERAGEIF([.$AC$16:.AC28];&quot;&lt;0&quot;)*-1" office:value-type="float" office:value="19976.0159936015" calcext:value-type="float">
            <text:p>19976</text:p>
          </table:table-cell>
          <table:table-cell table:formula="of:=[.AH27]+IF([.AC28]&gt;0;[.AC28];0)" office:value-type="float" office:value="117482.462701187" calcext:value-type="float">
            <text:p>117482</text:p>
          </table:table-cell>
          <table:table-cell table:formula="of:=[.AI27]+IF([.AC28]&lt;0;[.AC28];0)*-1" office:value-type="float" office:value="139832.111955211" calcext:value-type="float">
            <text:p>139832</text:p>
          </table:table-cell>
          <table:table-cell table:formula="of:=[.AM2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8]/100;[.B28]/10000*[.$C$7])*[.AK28]" office:value-type="float" office:value="-20000" calcext:value-type="float">
            <text:p>-20000</text:p>
          </table:table-cell>
          <table:table-cell table:formula="of:=[.AJ28]+[.AL28]" office:value-type="float" office:value="980000" calcext:value-type="float">
            <text:p>980000</text:p>
          </table:table-cell>
          <table:table-cell table:formula="of:=MIN([.$AM$16:.AM28])" office:value-type="float" office:value="980000" calcext:value-type="float">
            <text:p>980000</text:p>
          </table:table-cell>
          <table:table-cell table:formula="of:=AVERAGEIF([.$AL$16:.AL28];&quot;&gt;0&quot;)" office:value-type="float" office:value="20000" calcext:value-type="float">
            <text:p>20000</text:p>
          </table:table-cell>
          <table:table-cell table:formula="of:=AVERAGEIF([.$AL$16:.AL28];&quot;&lt;0&quot;)*-1" office:value-type="float" office:value="20000" calcext:value-type="float">
            <text:p>20000</text:p>
          </table:table-cell>
          <table:table-cell table:formula="of:=[.AQ27]+IF([.AL28]&gt;0;[.AL28];0)" office:value-type="float" office:value="120000" calcext:value-type="float">
            <text:p>120000</text:p>
          </table:table-cell>
          <table:table-cell table:formula="of:=[.AR27]+IF([.AL28]&lt;0;[.AL28];0)*-1" office:value-type="float" office:value="140000" calcext:value-type="float">
            <text:p>140000</text:p>
          </table:table-cell>
          <table:table-cell table:formula="of:=[.AV27]" office:value-type="float" office:value="1002400" calcext:value-type="float">
            <text:p>1002400</text:p>
          </table:table-cell>
          <table:table-cell table:formula="of:=[.$C$4]+[.D27]" office:value-type="float" office:value="20000" calcext:value-type="float">
            <text:p>20000</text:p>
          </table:table-cell>
          <table:table-cell table:formula="of:=IF([.$C$8]=0.01;[.B28]/100;[.B28]/10000*[.$C$7])*[.AT28]" office:value-type="float" office:value="-20000" calcext:value-type="float">
            <text:p>-20000</text:p>
          </table:table-cell>
          <table:table-cell table:formula="of:=[.AS28]+[.AU28]" office:value-type="float" office:value="982400" calcext:value-type="float">
            <text:p>982400</text:p>
          </table:table-cell>
          <table:table-cell table:formula="of:=MIN([.$AV$16:.AV28])" office:value-type="float" office:value="980000" calcext:value-type="float">
            <text:p>980000</text:p>
          </table:table-cell>
          <table:table-cell table:formula="of:=AVERAGEIF([.$AU$16:.AU28];&quot;&gt;0&quot;)" office:value-type="float" office:value="20400" calcext:value-type="float">
            <text:p>20400</text:p>
          </table:table-cell>
          <table:table-cell table:formula="of:=AVERAGEIF([.$AU$16:.AU28];&quot;&lt;0&quot;)*-1" office:value-type="float" office:value="20000" calcext:value-type="float">
            <text:p>20000</text:p>
          </table:table-cell>
          <table:table-cell table:formula="of:=[.AZ27]+IF([.AU28]&gt;0;[.AU28];0)" office:value-type="float" office:value="122400" calcext:value-type="float">
            <text:p>122400</text:p>
          </table:table-cell>
          <table:table-cell table:formula="of:=[.BA27]+IF([.AU28]&lt;0;[.AU28];0)*-1" office:value-type="float" office:value="140000" calcext:value-type="float">
            <text:p>140000</text:p>
          </table:table-cell>
          <table:table-cell table:number-columns-repeated="97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[.C28]+[.B29]" office:value-type="float" office:value="0" calcext:value-type="float">
            <text:p>0</text:p>
          </table:table-cell>
          <table:table-cell table:formula="of:=[.C29]*-[.$C$6]" office:value-type="float" office:value="-0" calcext:value-type="float">
            <text:p>0</text:p>
          </table:table-cell>
          <table:table-cell table:formula="of:=[.E28]+IF([.B29]&gt;0;1;0)" office:value-type="float" office:value="7" calcext:value-type="float">
            <text:p>7</text:p>
          </table:table-cell>
          <table:table-cell table:formula="of:=[.F28]+IF([.B29]&lt;0;1;0)" office:value-type="float" office:value="7" calcext:value-type="float">
            <text:p>7</text:p>
          </table:table-cell>
          <table:table-cell table:formula="of:=[.G28]+IF([.B29]=0;1;0)" office:value-type="float" office:value="0" calcext:value-type="float">
            <text:p>0</text:p>
          </table:table-cell>
          <table:table-cell table:formula="of:=[.E29]/[.A29]*100" office:value-type="float" office:value="50" calcext:value-type="float">
            <text:p>50.0</text:p>
          </table:table-cell>
          <table:table-cell table:formula="of:=IF([.B29]&gt;0;1;0)" office:value-type="float" office:value="1" calcext:value-type="float">
            <text:p>1</text:p>
          </table:table-cell>
          <table:table-cell table:formula="of:=IF([.I29]=1;[.I29]+[.J28];0)" office:value-type="float" office:value="1" calcext:value-type="float">
            <text:p>1</text:p>
          </table:table-cell>
          <table:table-cell table:formula="of:=MAX([.$J$16:.J29])" office:value-type="float" office:value="1" calcext:value-type="float">
            <text:p>1</text:p>
          </table:table-cell>
          <table:table-cell table:formula="of:=IF([.B29]&lt;0;1;0)" office:value-type="float" office:value="0" calcext:value-type="float">
            <text:p>0</text:p>
          </table:table-cell>
          <table:table-cell table:formula="of:=IF([.L29]=1;[.L29]+[.M28];0)" office:value-type="float" office:value="0" calcext:value-type="float">
            <text:p>0</text:p>
          </table:table-cell>
          <table:table-cell table:formula="of:=MAX([.$J$16:.M29])" office:value-type="float" office:value="1" calcext:value-type="float">
            <text:p>1</text:p>
          </table:table-cell>
          <table:table-cell table:formula="of:=AVERAGEIF([.$B$16:.B29];&quot;&gt;0&quot;)" office:value-type="float" office:value="100" calcext:value-type="float">
            <text:p>100.0</text:p>
          </table:table-cell>
          <table:table-cell table:formula="of:=AVERAGEIF([.$B$16:.B29];&quot;&lt;0&quot;)*-1" office:value-type="float" office:value="100" calcext:value-type="float">
            <text:p>100.0</text:p>
          </table:table-cell>
          <table:table-cell table:formula="of:=[.O29]/[.P29]*100" office:value-type="float" office:value="100" calcext:value-type="float">
            <text:p>100.0</text:p>
          </table:table-cell>
          <table:table-cell table:formula="of:=[.P29]/GCD([.O29];[.P29])&amp;&quot;：&quot;&amp;[.O29]/GCD([.O29];[.P29])" office:value-type="string" office:string-value="1：1" calcext:value-type="string">
            <text:p>1：1</text:p>
          </table:table-cell>
          <table:table-cell table:formula="of:=MAX([.$B$16:.B29])" office:value-type="float" office:value="100" calcext:value-type="float">
            <text:p>100.0</text:p>
          </table:table-cell>
          <table:table-cell table:formula="of:=MIN([.$B$16:.B29])*-1" office:value-type="float" office:value="100" calcext:value-type="float">
            <text:p>100.0</text:p>
          </table:table-cell>
          <table:table-cell table:formula="of:=MIN([.$C$16:.C29])" office:value-type="float" office:value="-100" calcext:value-type="float">
            <text:p>-100.0</text:p>
          </table:table-cell>
          <table:table-cell table:formula="of:=[.V28]+IF([.B29]&gt;0;[.B29];0)" office:value-type="float" office:value="700" calcext:value-type="float">
            <text:p>700.0</text:p>
          </table:table-cell>
          <table:table-cell table:formula="of:=[.W28]+IF([.B29]&lt;0;[.B29];0)*-1" office:value-type="float" office:value="700" calcext:value-type="float">
            <text:p>700.0</text:p>
          </table:table-cell>
          <table:table-cell table:formula="of:=[.V29]/[.W29]" office:value-type="float" office:value="1" calcext:value-type="float">
            <text:p>1.0</text:p>
          </table:table-cell>
          <table:table-cell/>
          <table:table-cell table:formula="of:=[.AD28]" office:value-type="float" office:value="977650.350745976" calcext:value-type="float">
            <text:p>97765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29]*0.02/IF([.$C$8]=0.01;[.AA29]/100;[.AA29]/10000*[.$C$7])" office:value-type="float" office:value="19553.0070149195" calcext:value-type="float">
            <text:p>19553</text:p>
          </table:table-cell>
          <table:table-cell table:formula="of:=IF([.$C$8]=0.01;[.B29]/100;[.B29]/10000*[.$C$7])*[.AB29]" office:value-type="float" office:value="19553.0070149195" calcext:value-type="float">
            <text:p>19553</text:p>
          </table:table-cell>
          <table:table-cell table:formula="of:=[.Z29]+[.AC29]" office:value-type="float" office:value="997203.357760896" calcext:value-type="float">
            <text:p>997203</text:p>
          </table:table-cell>
          <table:table-cell table:formula="of:=MIN([.$AD$16:.AD29])" office:value-type="float" office:value="977650.350745976" calcext:value-type="float">
            <text:p>977650</text:p>
          </table:table-cell>
          <table:table-cell table:formula="of:=AVERAGEIF([.$AC$16:.AC29];&quot;&gt;0&quot;)" office:value-type="float" office:value="19576.4956737295" calcext:value-type="float">
            <text:p>19576</text:p>
          </table:table-cell>
          <table:table-cell table:formula="of:=AVERAGEIF([.$AC$16:.AC29];&quot;&lt;0&quot;)*-1" office:value-type="float" office:value="19976.0159936015" calcext:value-type="float">
            <text:p>19976</text:p>
          </table:table-cell>
          <table:table-cell table:formula="of:=[.AH28]+IF([.AC29]&gt;0;[.AC29];0)" office:value-type="float" office:value="137035.469716107" calcext:value-type="float">
            <text:p>137035</text:p>
          </table:table-cell>
          <table:table-cell table:formula="of:=[.AI28]+IF([.AC29]&lt;0;[.AC29];0)*-1" office:value-type="float" office:value="139832.111955211" calcext:value-type="float">
            <text:p>139832</text:p>
          </table:table-cell>
          <table:table-cell table:formula="of:=[.AM2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29]/100;[.B29]/10000*[.$C$7])*[.AK29]" office:value-type="float" office:value="20000" calcext:value-type="float">
            <text:p>20000</text:p>
          </table:table-cell>
          <table:table-cell table:formula="of:=[.AJ29]+[.AL29]" office:value-type="float" office:value="1000000" calcext:value-type="float">
            <text:p>1000000</text:p>
          </table:table-cell>
          <table:table-cell table:formula="of:=MIN([.$AM$16:.AM29])" office:value-type="float" office:value="980000" calcext:value-type="float">
            <text:p>980000</text:p>
          </table:table-cell>
          <table:table-cell table:formula="of:=AVERAGEIF([.$AL$16:.AL29];&quot;&gt;0&quot;)" office:value-type="float" office:value="20000" calcext:value-type="float">
            <text:p>20000</text:p>
          </table:table-cell>
          <table:table-cell table:formula="of:=AVERAGEIF([.$AL$16:.AL29];&quot;&lt;0&quot;)*-1" office:value-type="float" office:value="20000" calcext:value-type="float">
            <text:p>20000</text:p>
          </table:table-cell>
          <table:table-cell table:formula="of:=[.AQ28]+IF([.AL29]&gt;0;[.AL29];0)" office:value-type="float" office:value="140000" calcext:value-type="float">
            <text:p>140000</text:p>
          </table:table-cell>
          <table:table-cell table:formula="of:=[.AR28]+IF([.AL29]&lt;0;[.AL29];0)*-1" office:value-type="float" office:value="140000" calcext:value-type="float">
            <text:p>140000</text:p>
          </table:table-cell>
          <table:table-cell table:formula="of:=[.AV28]" office:value-type="float" office:value="982400" calcext:value-type="float">
            <text:p>982400</text:p>
          </table:table-cell>
          <table:table-cell table:formula="of:=[.$C$4]+[.D28]" office:value-type="float" office:value="20400" calcext:value-type="float">
            <text:p>20400</text:p>
          </table:table-cell>
          <table:table-cell table:formula="of:=IF([.$C$8]=0.01;[.B29]/100;[.B29]/10000*[.$C$7])*[.AT29]" office:value-type="float" office:value="20400" calcext:value-type="float">
            <text:p>20400</text:p>
          </table:table-cell>
          <table:table-cell table:formula="of:=[.AS29]+[.AU29]" office:value-type="float" office:value="1002800" calcext:value-type="float">
            <text:p>1002800</text:p>
          </table:table-cell>
          <table:table-cell table:formula="of:=MIN([.$AV$16:.AV29])" office:value-type="float" office:value="980000" calcext:value-type="float">
            <text:p>980000</text:p>
          </table:table-cell>
          <table:table-cell table:formula="of:=AVERAGEIF([.$AU$16:.AU29];&quot;&gt;0&quot;)" office:value-type="float" office:value="20400" calcext:value-type="float">
            <text:p>20400</text:p>
          </table:table-cell>
          <table:table-cell table:formula="of:=AVERAGEIF([.$AU$16:.AU29];&quot;&lt;0&quot;)*-1" office:value-type="float" office:value="20000" calcext:value-type="float">
            <text:p>20000</text:p>
          </table:table-cell>
          <table:table-cell table:formula="of:=[.AZ28]+IF([.AU29]&gt;0;[.AU29];0)" office:value-type="float" office:value="142800" calcext:value-type="float">
            <text:p>142800</text:p>
          </table:table-cell>
          <table:table-cell table:formula="of:=[.BA28]+IF([.AU29]&lt;0;[.AU29];0)*-1" office:value-type="float" office:value="140000" calcext:value-type="float">
            <text:p>140000</text:p>
          </table:table-cell>
          <table:table-cell table:number-columns-repeated="97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00" calcext:value-type="float">
            <text:p>-100</text:p>
          </table:table-cell>
          <table:table-cell table:formula="of:=[.C29]+[.B30]" office:value-type="float" office:value="-100" calcext:value-type="float">
            <text:p>-100</text:p>
          </table:table-cell>
          <table:table-cell table:formula="of:=[.C30]*-[.$C$6]" office:value-type="float" office:value="400" calcext:value-type="float">
            <text:p>400</text:p>
          </table:table-cell>
          <table:table-cell table:formula="of:=[.E29]+IF([.B30]&gt;0;1;0)" office:value-type="float" office:value="7" calcext:value-type="float">
            <text:p>7</text:p>
          </table:table-cell>
          <table:table-cell table:formula="of:=[.F29]+IF([.B30]&lt;0;1;0)" office:value-type="float" office:value="8" calcext:value-type="float">
            <text:p>8</text:p>
          </table:table-cell>
          <table:table-cell table:formula="of:=[.G29]+IF([.B30]=0;1;0)" office:value-type="float" office:value="0" calcext:value-type="float">
            <text:p>0</text:p>
          </table:table-cell>
          <table:table-cell table:formula="of:=[.E30]/[.A30]*100" office:value-type="float" office:value="46.6666666666667" calcext:value-type="float">
            <text:p>46.7</text:p>
          </table:table-cell>
          <table:table-cell table:formula="of:=IF([.B30]&gt;0;1;0)" office:value-type="float" office:value="0" calcext:value-type="float">
            <text:p>0</text:p>
          </table:table-cell>
          <table:table-cell table:formula="of:=IF([.I30]=1;[.I30]+[.J29];0)" office:value-type="float" office:value="0" calcext:value-type="float">
            <text:p>0</text:p>
          </table:table-cell>
          <table:table-cell table:formula="of:=MAX([.$J$16:.J30])" office:value-type="float" office:value="1" calcext:value-type="float">
            <text:p>1</text:p>
          </table:table-cell>
          <table:table-cell table:formula="of:=IF([.B30]&lt;0;1;0)" office:value-type="float" office:value="1" calcext:value-type="float">
            <text:p>1</text:p>
          </table:table-cell>
          <table:table-cell table:formula="of:=IF([.L30]=1;[.L30]+[.M29];0)" office:value-type="float" office:value="1" calcext:value-type="float">
            <text:p>1</text:p>
          </table:table-cell>
          <table:table-cell table:formula="of:=MAX([.$J$16:.M30])" office:value-type="float" office:value="1" calcext:value-type="float">
            <text:p>1</text:p>
          </table:table-cell>
          <table:table-cell table:formula="of:=AVERAGEIF([.$B$16:.B30];&quot;&gt;0&quot;)" office:value-type="float" office:value="100" calcext:value-type="float">
            <text:p>100.0</text:p>
          </table:table-cell>
          <table:table-cell table:formula="of:=AVERAGEIF([.$B$16:.B30];&quot;&lt;0&quot;)*-1" office:value-type="float" office:value="100" calcext:value-type="float">
            <text:p>100.0</text:p>
          </table:table-cell>
          <table:table-cell table:formula="of:=[.O30]/[.P30]*100" office:value-type="float" office:value="100" calcext:value-type="float">
            <text:p>100.0</text:p>
          </table:table-cell>
          <table:table-cell table:formula="of:=[.P30]/GCD([.O30];[.P30])&amp;&quot;：&quot;&amp;[.O30]/GCD([.O30];[.P30])" office:value-type="string" office:string-value="1：1" calcext:value-type="string">
            <text:p>1：1</text:p>
          </table:table-cell>
          <table:table-cell table:formula="of:=MAX([.$B$16:.B30])" office:value-type="float" office:value="100" calcext:value-type="float">
            <text:p>100.0</text:p>
          </table:table-cell>
          <table:table-cell table:formula="of:=MIN([.$B$16:.B30])*-1" office:value-type="float" office:value="100" calcext:value-type="float">
            <text:p>100.0</text:p>
          </table:table-cell>
          <table:table-cell table:formula="of:=MIN([.$C$16:.C30])" office:value-type="float" office:value="-100" calcext:value-type="float">
            <text:p>-100.0</text:p>
          </table:table-cell>
          <table:table-cell table:formula="of:=[.V29]+IF([.B30]&gt;0;[.B30];0)" office:value-type="float" office:value="700" calcext:value-type="float">
            <text:p>700.0</text:p>
          </table:table-cell>
          <table:table-cell table:formula="of:=[.W29]+IF([.B30]&lt;0;[.B30];0)*-1" office:value-type="float" office:value="800" calcext:value-type="float">
            <text:p>800.0</text:p>
          </table:table-cell>
          <table:table-cell table:formula="of:=[.V30]/[.W30]" office:value-type="float" office:value="0.875" calcext:value-type="float">
            <text:p>0.9</text:p>
          </table:table-cell>
          <table:table-cell/>
          <table:table-cell table:formula="of:=[.AD29]" office:value-type="float" office:value="997203.357760896" calcext:value-type="float">
            <text:p>997203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0]*0.02/IF([.$C$8]=0.01;[.AA30]/100;[.AA30]/10000*[.$C$7])" office:value-type="float" office:value="19944.0671552179" calcext:value-type="float">
            <text:p>19944</text:p>
          </table:table-cell>
          <table:table-cell table:formula="of:=IF([.$C$8]=0.01;[.B30]/100;[.B30]/10000*[.$C$7])*[.AB30]" office:value-type="float" office:value="-19944.0671552179" calcext:value-type="float">
            <text:p>-19944</text:p>
          </table:table-cell>
          <table:table-cell table:formula="of:=[.Z30]+[.AC30]" office:value-type="float" office:value="977259.290605678" calcext:value-type="float">
            <text:p>977259</text:p>
          </table:table-cell>
          <table:table-cell table:formula="of:=MIN([.$AD$16:.AD30])" office:value-type="float" office:value="977259.290605678" calcext:value-type="float">
            <text:p>977259</text:p>
          </table:table-cell>
          <table:table-cell table:formula="of:=AVERAGEIF([.$AC$16:.AC30];&quot;&gt;0&quot;)" office:value-type="float" office:value="19576.4956737295" calcext:value-type="float">
            <text:p>19576</text:p>
          </table:table-cell>
          <table:table-cell table:formula="of:=AVERAGEIF([.$AC$16:.AC30];&quot;&lt;0&quot;)*-1" office:value-type="float" office:value="19972.0223888036" calcext:value-type="float">
            <text:p>19972</text:p>
          </table:table-cell>
          <table:table-cell table:formula="of:=[.AH29]+IF([.AC30]&gt;0;[.AC30];0)" office:value-type="float" office:value="137035.469716107" calcext:value-type="float">
            <text:p>137035</text:p>
          </table:table-cell>
          <table:table-cell table:formula="of:=[.AI29]+IF([.AC30]&lt;0;[.AC30];0)*-1" office:value-type="float" office:value="159776.179110429" calcext:value-type="float">
            <text:p>159776</text:p>
          </table:table-cell>
          <table:table-cell table:formula="of:=[.AM2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0]/100;[.B30]/10000*[.$C$7])*[.AK30]" office:value-type="float" office:value="-20000" calcext:value-type="float">
            <text:p>-20000</text:p>
          </table:table-cell>
          <table:table-cell table:formula="of:=[.AJ30]+[.AL30]" office:value-type="float" office:value="980000" calcext:value-type="float">
            <text:p>980000</text:p>
          </table:table-cell>
          <table:table-cell table:formula="of:=MIN([.$AM$16:.AM30])" office:value-type="float" office:value="980000" calcext:value-type="float">
            <text:p>980000</text:p>
          </table:table-cell>
          <table:table-cell table:formula="of:=AVERAGEIF([.$AL$16:.AL30];&quot;&gt;0&quot;)" office:value-type="float" office:value="20000" calcext:value-type="float">
            <text:p>20000</text:p>
          </table:table-cell>
          <table:table-cell table:formula="of:=AVERAGEIF([.$AL$16:.AL30];&quot;&lt;0&quot;)*-1" office:value-type="float" office:value="20000" calcext:value-type="float">
            <text:p>20000</text:p>
          </table:table-cell>
          <table:table-cell table:formula="of:=[.AQ29]+IF([.AL30]&gt;0;[.AL30];0)" office:value-type="float" office:value="140000" calcext:value-type="float">
            <text:p>140000</text:p>
          </table:table-cell>
          <table:table-cell table:formula="of:=[.AR29]+IF([.AL30]&lt;0;[.AL30];0)*-1" office:value-type="float" office:value="160000" calcext:value-type="float">
            <text:p>160000</text:p>
          </table:table-cell>
          <table:table-cell table:formula="of:=[.AV29]" office:value-type="float" office:value="1002800" calcext:value-type="float">
            <text:p>1002800</text:p>
          </table:table-cell>
          <table:table-cell table:formula="of:=[.$C$4]+[.D29]" office:value-type="float" office:value="20000" calcext:value-type="float">
            <text:p>20000</text:p>
          </table:table-cell>
          <table:table-cell table:formula="of:=IF([.$C$8]=0.01;[.B30]/100;[.B30]/10000*[.$C$7])*[.AT30]" office:value-type="float" office:value="-20000" calcext:value-type="float">
            <text:p>-20000</text:p>
          </table:table-cell>
          <table:table-cell table:formula="of:=[.AS30]+[.AU30]" office:value-type="float" office:value="982800" calcext:value-type="float">
            <text:p>982800</text:p>
          </table:table-cell>
          <table:table-cell table:formula="of:=MIN([.$AV$16:.AV30])" office:value-type="float" office:value="980000" calcext:value-type="float">
            <text:p>980000</text:p>
          </table:table-cell>
          <table:table-cell table:formula="of:=AVERAGEIF([.$AU$16:.AU30];&quot;&gt;0&quot;)" office:value-type="float" office:value="20400" calcext:value-type="float">
            <text:p>20400</text:p>
          </table:table-cell>
          <table:table-cell table:formula="of:=AVERAGEIF([.$AU$16:.AU30];&quot;&lt;0&quot;)*-1" office:value-type="float" office:value="20000" calcext:value-type="float">
            <text:p>20000</text:p>
          </table:table-cell>
          <table:table-cell table:formula="of:=[.AZ29]+IF([.AU30]&gt;0;[.AU30];0)" office:value-type="float" office:value="142800" calcext:value-type="float">
            <text:p>142800</text:p>
          </table:table-cell>
          <table:table-cell table:formula="of:=[.BA29]+IF([.AU30]&lt;0;[.AU30];0)*-1" office:value-type="float" office:value="160000" calcext:value-type="float">
            <text:p>160000</text:p>
          </table:table-cell>
          <table:table-cell table:number-columns-repeated="97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[.C30]+[.B31]" office:value-type="float" office:value="0" calcext:value-type="float">
            <text:p>0</text:p>
          </table:table-cell>
          <table:table-cell table:formula="of:=[.C31]*-[.$C$6]" office:value-type="float" office:value="-0" calcext:value-type="float">
            <text:p>0</text:p>
          </table:table-cell>
          <table:table-cell table:formula="of:=[.E30]+IF([.B31]&gt;0;1;0)" office:value-type="float" office:value="8" calcext:value-type="float">
            <text:p>8</text:p>
          </table:table-cell>
          <table:table-cell table:formula="of:=[.F30]+IF([.B31]&lt;0;1;0)" office:value-type="float" office:value="8" calcext:value-type="float">
            <text:p>8</text:p>
          </table:table-cell>
          <table:table-cell table:formula="of:=[.G30]+IF([.B31]=0;1;0)" office:value-type="float" office:value="0" calcext:value-type="float">
            <text:p>0</text:p>
          </table:table-cell>
          <table:table-cell table:formula="of:=[.E31]/[.A31]*100" office:value-type="float" office:value="50" calcext:value-type="float">
            <text:p>50.0</text:p>
          </table:table-cell>
          <table:table-cell table:formula="of:=IF([.B31]&gt;0;1;0)" office:value-type="float" office:value="1" calcext:value-type="float">
            <text:p>1</text:p>
          </table:table-cell>
          <table:table-cell table:formula="of:=IF([.I31]=1;[.I31]+[.J30];0)" office:value-type="float" office:value="1" calcext:value-type="float">
            <text:p>1</text:p>
          </table:table-cell>
          <table:table-cell table:formula="of:=MAX([.$J$16:.J31])" office:value-type="float" office:value="1" calcext:value-type="float">
            <text:p>1</text:p>
          </table:table-cell>
          <table:table-cell table:formula="of:=IF([.B31]&lt;0;1;0)" office:value-type="float" office:value="0" calcext:value-type="float">
            <text:p>0</text:p>
          </table:table-cell>
          <table:table-cell table:formula="of:=IF([.L31]=1;[.L31]+[.M30];0)" office:value-type="float" office:value="0" calcext:value-type="float">
            <text:p>0</text:p>
          </table:table-cell>
          <table:table-cell table:formula="of:=MAX([.$J$16:.M31])" office:value-type="float" office:value="1" calcext:value-type="float">
            <text:p>1</text:p>
          </table:table-cell>
          <table:table-cell table:formula="of:=AVERAGEIF([.$B$16:.B31];&quot;&gt;0&quot;)" office:value-type="float" office:value="100" calcext:value-type="float">
            <text:p>100.0</text:p>
          </table:table-cell>
          <table:table-cell table:formula="of:=AVERAGEIF([.$B$16:.B31];&quot;&lt;0&quot;)*-1" office:value-type="float" office:value="100" calcext:value-type="float">
            <text:p>100.0</text:p>
          </table:table-cell>
          <table:table-cell table:formula="of:=[.O31]/[.P31]*100" office:value-type="float" office:value="100" calcext:value-type="float">
            <text:p>100.0</text:p>
          </table:table-cell>
          <table:table-cell table:formula="of:=[.P31]/GCD([.O31];[.P31])&amp;&quot;：&quot;&amp;[.O31]/GCD([.O31];[.P31])" office:value-type="string" office:string-value="1：1" calcext:value-type="string">
            <text:p>1：1</text:p>
          </table:table-cell>
          <table:table-cell table:formula="of:=MAX([.$B$16:.B31])" office:value-type="float" office:value="100" calcext:value-type="float">
            <text:p>100.0</text:p>
          </table:table-cell>
          <table:table-cell table:formula="of:=MIN([.$B$16:.B31])*-1" office:value-type="float" office:value="100" calcext:value-type="float">
            <text:p>100.0</text:p>
          </table:table-cell>
          <table:table-cell table:formula="of:=MIN([.$C$16:.C31])" office:value-type="float" office:value="-100" calcext:value-type="float">
            <text:p>-100.0</text:p>
          </table:table-cell>
          <table:table-cell table:formula="of:=[.V30]+IF([.B31]&gt;0;[.B31];0)" office:value-type="float" office:value="800" calcext:value-type="float">
            <text:p>800.0</text:p>
          </table:table-cell>
          <table:table-cell table:formula="of:=[.W30]+IF([.B31]&lt;0;[.B31];0)*-1" office:value-type="float" office:value="800" calcext:value-type="float">
            <text:p>800.0</text:p>
          </table:table-cell>
          <table:table-cell table:formula="of:=[.V31]/[.W31]" office:value-type="float" office:value="1" calcext:value-type="float">
            <text:p>1.0</text:p>
          </table:table-cell>
          <table:table-cell/>
          <table:table-cell table:formula="of:=[.AD30]" office:value-type="float" office:value="977259.290605678" calcext:value-type="float">
            <text:p>97725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1]*0.02/IF([.$C$8]=0.01;[.AA31]/100;[.AA31]/10000*[.$C$7])" office:value-type="float" office:value="19545.1858121136" calcext:value-type="float">
            <text:p>19545</text:p>
          </table:table-cell>
          <table:table-cell table:formula="of:=IF([.$C$8]=0.01;[.B31]/100;[.B31]/10000*[.$C$7])*[.AB31]" office:value-type="float" office:value="19545.1858121136" calcext:value-type="float">
            <text:p>19545</text:p>
          </table:table-cell>
          <table:table-cell table:formula="of:=[.Z31]+[.AC31]" office:value-type="float" office:value="996804.476417792" calcext:value-type="float">
            <text:p>996804</text:p>
          </table:table-cell>
          <table:table-cell table:formula="of:=MIN([.$AD$16:.AD31])" office:value-type="float" office:value="977259.290605678" calcext:value-type="float">
            <text:p>977259</text:p>
          </table:table-cell>
          <table:table-cell table:formula="of:=AVERAGEIF([.$AC$16:.AC31];&quot;&gt;0&quot;)" office:value-type="float" office:value="19572.5819410275" calcext:value-type="float">
            <text:p>19573</text:p>
          </table:table-cell>
          <table:table-cell table:formula="of:=AVERAGEIF([.$AC$16:.AC31];&quot;&lt;0&quot;)*-1" office:value-type="float" office:value="19972.0223888036" calcext:value-type="float">
            <text:p>19972</text:p>
          </table:table-cell>
          <table:table-cell table:formula="of:=[.AH30]+IF([.AC31]&gt;0;[.AC31];0)" office:value-type="float" office:value="156580.65552822" calcext:value-type="float">
            <text:p>156581</text:p>
          </table:table-cell>
          <table:table-cell table:formula="of:=[.AI30]+IF([.AC31]&lt;0;[.AC31];0)*-1" office:value-type="float" office:value="159776.179110429" calcext:value-type="float">
            <text:p>159776</text:p>
          </table:table-cell>
          <table:table-cell table:formula="of:=[.AM3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1]/100;[.B31]/10000*[.$C$7])*[.AK31]" office:value-type="float" office:value="20000" calcext:value-type="float">
            <text:p>20000</text:p>
          </table:table-cell>
          <table:table-cell table:formula="of:=[.AJ31]+[.AL31]" office:value-type="float" office:value="1000000" calcext:value-type="float">
            <text:p>1000000</text:p>
          </table:table-cell>
          <table:table-cell table:formula="of:=MIN([.$AM$16:.AM31])" office:value-type="float" office:value="980000" calcext:value-type="float">
            <text:p>980000</text:p>
          </table:table-cell>
          <table:table-cell table:formula="of:=AVERAGEIF([.$AL$16:.AL31];&quot;&gt;0&quot;)" office:value-type="float" office:value="20000" calcext:value-type="float">
            <text:p>20000</text:p>
          </table:table-cell>
          <table:table-cell table:formula="of:=AVERAGEIF([.$AL$16:.AL31];&quot;&lt;0&quot;)*-1" office:value-type="float" office:value="20000" calcext:value-type="float">
            <text:p>20000</text:p>
          </table:table-cell>
          <table:table-cell table:formula="of:=[.AQ30]+IF([.AL31]&gt;0;[.AL31];0)" office:value-type="float" office:value="160000" calcext:value-type="float">
            <text:p>160000</text:p>
          </table:table-cell>
          <table:table-cell table:formula="of:=[.AR30]+IF([.AL31]&lt;0;[.AL31];0)*-1" office:value-type="float" office:value="160000" calcext:value-type="float">
            <text:p>160000</text:p>
          </table:table-cell>
          <table:table-cell table:formula="of:=[.AV30]" office:value-type="float" office:value="982800" calcext:value-type="float">
            <text:p>982800</text:p>
          </table:table-cell>
          <table:table-cell table:formula="of:=[.$C$4]+[.D30]" office:value-type="float" office:value="20400" calcext:value-type="float">
            <text:p>20400</text:p>
          </table:table-cell>
          <table:table-cell table:formula="of:=IF([.$C$8]=0.01;[.B31]/100;[.B31]/10000*[.$C$7])*[.AT31]" office:value-type="float" office:value="20400" calcext:value-type="float">
            <text:p>20400</text:p>
          </table:table-cell>
          <table:table-cell table:formula="of:=[.AS31]+[.AU31]" office:value-type="float" office:value="1003200" calcext:value-type="float">
            <text:p>1003200</text:p>
          </table:table-cell>
          <table:table-cell table:formula="of:=MIN([.$AV$16:.AV31])" office:value-type="float" office:value="980000" calcext:value-type="float">
            <text:p>980000</text:p>
          </table:table-cell>
          <table:table-cell table:formula="of:=AVERAGEIF([.$AU$16:.AU31];&quot;&gt;0&quot;)" office:value-type="float" office:value="20400" calcext:value-type="float">
            <text:p>20400</text:p>
          </table:table-cell>
          <table:table-cell table:formula="of:=AVERAGEIF([.$AU$16:.AU31];&quot;&lt;0&quot;)*-1" office:value-type="float" office:value="20000" calcext:value-type="float">
            <text:p>20000</text:p>
          </table:table-cell>
          <table:table-cell table:formula="of:=[.AZ30]+IF([.AU31]&gt;0;[.AU31];0)" office:value-type="float" office:value="163200" calcext:value-type="float">
            <text:p>163200</text:p>
          </table:table-cell>
          <table:table-cell table:formula="of:=[.BA30]+IF([.AU31]&lt;0;[.AU31];0)*-1" office:value-type="float" office:value="160000" calcext:value-type="float">
            <text:p>160000</text:p>
          </table:table-cell>
          <table:table-cell table:number-columns-repeated="97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00" calcext:value-type="float">
            <text:p>-100</text:p>
          </table:table-cell>
          <table:table-cell table:formula="of:=[.C31]+[.B32]" office:value-type="float" office:value="-100" calcext:value-type="float">
            <text:p>-100</text:p>
          </table:table-cell>
          <table:table-cell table:formula="of:=[.C32]*-[.$C$6]" office:value-type="float" office:value="400" calcext:value-type="float">
            <text:p>400</text:p>
          </table:table-cell>
          <table:table-cell table:formula="of:=[.E31]+IF([.B32]&gt;0;1;0)" office:value-type="float" office:value="8" calcext:value-type="float">
            <text:p>8</text:p>
          </table:table-cell>
          <table:table-cell table:formula="of:=[.F31]+IF([.B32]&lt;0;1;0)" office:value-type="float" office:value="9" calcext:value-type="float">
            <text:p>9</text:p>
          </table:table-cell>
          <table:table-cell table:formula="of:=[.G31]+IF([.B32]=0;1;0)" office:value-type="float" office:value="0" calcext:value-type="float">
            <text:p>0</text:p>
          </table:table-cell>
          <table:table-cell table:formula="of:=[.E32]/[.A32]*100" office:value-type="float" office:value="47.0588235294118" calcext:value-type="float">
            <text:p>47.1</text:p>
          </table:table-cell>
          <table:table-cell table:formula="of:=IF([.B32]&gt;0;1;0)" office:value-type="float" office:value="0" calcext:value-type="float">
            <text:p>0</text:p>
          </table:table-cell>
          <table:table-cell table:formula="of:=IF([.I32]=1;[.I32]+[.J31];0)" office:value-type="float" office:value="0" calcext:value-type="float">
            <text:p>0</text:p>
          </table:table-cell>
          <table:table-cell table:formula="of:=MAX([.$J$16:.J32])" office:value-type="float" office:value="1" calcext:value-type="float">
            <text:p>1</text:p>
          </table:table-cell>
          <table:table-cell table:formula="of:=IF([.B32]&lt;0;1;0)" office:value-type="float" office:value="1" calcext:value-type="float">
            <text:p>1</text:p>
          </table:table-cell>
          <table:table-cell table:formula="of:=IF([.L32]=1;[.L32]+[.M31];0)" office:value-type="float" office:value="1" calcext:value-type="float">
            <text:p>1</text:p>
          </table:table-cell>
          <table:table-cell table:formula="of:=MAX([.$J$16:.M32])" office:value-type="float" office:value="1" calcext:value-type="float">
            <text:p>1</text:p>
          </table:table-cell>
          <table:table-cell table:formula="of:=AVERAGEIF([.$B$16:.B32];&quot;&gt;0&quot;)" office:value-type="float" office:value="100" calcext:value-type="float">
            <text:p>100.0</text:p>
          </table:table-cell>
          <table:table-cell table:formula="of:=AVERAGEIF([.$B$16:.B32];&quot;&lt;0&quot;)*-1" office:value-type="float" office:value="100" calcext:value-type="float">
            <text:p>100.0</text:p>
          </table:table-cell>
          <table:table-cell table:formula="of:=[.O32]/[.P32]*100" office:value-type="float" office:value="100" calcext:value-type="float">
            <text:p>100.0</text:p>
          </table:table-cell>
          <table:table-cell table:formula="of:=[.P32]/GCD([.O32];[.P32])&amp;&quot;：&quot;&amp;[.O32]/GCD([.O32];[.P32])" office:value-type="string" office:string-value="1：1" calcext:value-type="string">
            <text:p>1：1</text:p>
          </table:table-cell>
          <table:table-cell table:formula="of:=MAX([.$B$16:.B32])" office:value-type="float" office:value="100" calcext:value-type="float">
            <text:p>100.0</text:p>
          </table:table-cell>
          <table:table-cell table:formula="of:=MIN([.$B$16:.B32])*-1" office:value-type="float" office:value="100" calcext:value-type="float">
            <text:p>100.0</text:p>
          </table:table-cell>
          <table:table-cell table:formula="of:=MIN([.$C$16:.C32])" office:value-type="float" office:value="-100" calcext:value-type="float">
            <text:p>-100.0</text:p>
          </table:table-cell>
          <table:table-cell table:formula="of:=[.V31]+IF([.B32]&gt;0;[.B32];0)" office:value-type="float" office:value="800" calcext:value-type="float">
            <text:p>800.0</text:p>
          </table:table-cell>
          <table:table-cell table:formula="of:=[.W31]+IF([.B32]&lt;0;[.B32];0)*-1" office:value-type="float" office:value="900" calcext:value-type="float">
            <text:p>900.0</text:p>
          </table:table-cell>
          <table:table-cell table:formula="of:=[.V32]/[.W32]" office:value-type="float" office:value="0.888888888888889" calcext:value-type="float">
            <text:p>0.9</text:p>
          </table:table-cell>
          <table:table-cell/>
          <table:table-cell table:formula="of:=[.AD31]" office:value-type="float" office:value="996804.476417792" calcext:value-type="float">
            <text:p>99680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2]*0.02/IF([.$C$8]=0.01;[.AA32]/100;[.AA32]/10000*[.$C$7])" office:value-type="float" office:value="19936.0895283558" calcext:value-type="float">
            <text:p>19936</text:p>
          </table:table-cell>
          <table:table-cell table:formula="of:=IF([.$C$8]=0.01;[.B32]/100;[.B32]/10000*[.$C$7])*[.AB32]" office:value-type="float" office:value="-19936.0895283558" calcext:value-type="float">
            <text:p>-19936</text:p>
          </table:table-cell>
          <table:table-cell table:formula="of:=[.Z32]+[.AC32]" office:value-type="float" office:value="976868.386889436" calcext:value-type="float">
            <text:p>976868</text:p>
          </table:table-cell>
          <table:table-cell table:formula="of:=MIN([.$AD$16:.AD32])" office:value-type="float" office:value="976868.386889436" calcext:value-type="float">
            <text:p>976868</text:p>
          </table:table-cell>
          <table:table-cell table:formula="of:=AVERAGEIF([.$AC$16:.AC32];&quot;&gt;0&quot;)" office:value-type="float" office:value="19572.5819410275" calcext:value-type="float">
            <text:p>19573</text:p>
          </table:table-cell>
          <table:table-cell table:formula="of:=AVERAGEIF([.$AC$16:.AC32];&quot;&lt;0&quot;)*-1" office:value-type="float" office:value="19968.0298487538" calcext:value-type="float">
            <text:p>19968</text:p>
          </table:table-cell>
          <table:table-cell table:formula="of:=[.AH31]+IF([.AC32]&gt;0;[.AC32];0)" office:value-type="float" office:value="156580.65552822" calcext:value-type="float">
            <text:p>156581</text:p>
          </table:table-cell>
          <table:table-cell table:formula="of:=[.AI31]+IF([.AC32]&lt;0;[.AC32];0)*-1" office:value-type="float" office:value="179712.268638785" calcext:value-type="float">
            <text:p>179712</text:p>
          </table:table-cell>
          <table:table-cell table:formula="of:=[.AM3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2]/100;[.B32]/10000*[.$C$7])*[.AK32]" office:value-type="float" office:value="-20000" calcext:value-type="float">
            <text:p>-20000</text:p>
          </table:table-cell>
          <table:table-cell table:formula="of:=[.AJ32]+[.AL32]" office:value-type="float" office:value="980000" calcext:value-type="float">
            <text:p>980000</text:p>
          </table:table-cell>
          <table:table-cell table:formula="of:=MIN([.$AM$16:.AM32])" office:value-type="float" office:value="980000" calcext:value-type="float">
            <text:p>980000</text:p>
          </table:table-cell>
          <table:table-cell table:formula="of:=AVERAGEIF([.$AL$16:.AL32];&quot;&gt;0&quot;)" office:value-type="float" office:value="20000" calcext:value-type="float">
            <text:p>20000</text:p>
          </table:table-cell>
          <table:table-cell table:formula="of:=AVERAGEIF([.$AL$16:.AL32];&quot;&lt;0&quot;)*-1" office:value-type="float" office:value="20000" calcext:value-type="float">
            <text:p>20000</text:p>
          </table:table-cell>
          <table:table-cell table:formula="of:=[.AQ31]+IF([.AL32]&gt;0;[.AL32];0)" office:value-type="float" office:value="160000" calcext:value-type="float">
            <text:p>160000</text:p>
          </table:table-cell>
          <table:table-cell table:formula="of:=[.AR31]+IF([.AL32]&lt;0;[.AL32];0)*-1" office:value-type="float" office:value="180000" calcext:value-type="float">
            <text:p>180000</text:p>
          </table:table-cell>
          <table:table-cell table:formula="of:=[.AV31]" office:value-type="float" office:value="1003200" calcext:value-type="float">
            <text:p>1003200</text:p>
          </table:table-cell>
          <table:table-cell table:formula="of:=[.$C$4]+[.D31]" office:value-type="float" office:value="20000" calcext:value-type="float">
            <text:p>20000</text:p>
          </table:table-cell>
          <table:table-cell table:formula="of:=IF([.$C$8]=0.01;[.B32]/100;[.B32]/10000*[.$C$7])*[.AT32]" office:value-type="float" office:value="-20000" calcext:value-type="float">
            <text:p>-20000</text:p>
          </table:table-cell>
          <table:table-cell table:formula="of:=[.AS32]+[.AU32]" office:value-type="float" office:value="983200" calcext:value-type="float">
            <text:p>983200</text:p>
          </table:table-cell>
          <table:table-cell table:formula="of:=MIN([.$AV$16:.AV32])" office:value-type="float" office:value="980000" calcext:value-type="float">
            <text:p>980000</text:p>
          </table:table-cell>
          <table:table-cell table:formula="of:=AVERAGEIF([.$AU$16:.AU32];&quot;&gt;0&quot;)" office:value-type="float" office:value="20400" calcext:value-type="float">
            <text:p>20400</text:p>
          </table:table-cell>
          <table:table-cell table:formula="of:=AVERAGEIF([.$AU$16:.AU32];&quot;&lt;0&quot;)*-1" office:value-type="float" office:value="20000" calcext:value-type="float">
            <text:p>20000</text:p>
          </table:table-cell>
          <table:table-cell table:formula="of:=[.AZ31]+IF([.AU32]&gt;0;[.AU32];0)" office:value-type="float" office:value="163200" calcext:value-type="float">
            <text:p>163200</text:p>
          </table:table-cell>
          <table:table-cell table:formula="of:=[.BA31]+IF([.AU32]&lt;0;[.AU32];0)*-1" office:value-type="float" office:value="180000" calcext:value-type="float">
            <text:p>180000</text:p>
          </table:table-cell>
          <table:table-cell table:number-columns-repeated="97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[.C32]+[.B33]" office:value-type="float" office:value="0" calcext:value-type="float">
            <text:p>0</text:p>
          </table:table-cell>
          <table:table-cell table:formula="of:=[.C33]*-[.$C$6]" office:value-type="float" office:value="-0" calcext:value-type="float">
            <text:p>0</text:p>
          </table:table-cell>
          <table:table-cell table:formula="of:=[.E32]+IF([.B33]&gt;0;1;0)" office:value-type="float" office:value="9" calcext:value-type="float">
            <text:p>9</text:p>
          </table:table-cell>
          <table:table-cell table:formula="of:=[.F32]+IF([.B33]&lt;0;1;0)" office:value-type="float" office:value="9" calcext:value-type="float">
            <text:p>9</text:p>
          </table:table-cell>
          <table:table-cell table:formula="of:=[.G32]+IF([.B33]=0;1;0)" office:value-type="float" office:value="0" calcext:value-type="float">
            <text:p>0</text:p>
          </table:table-cell>
          <table:table-cell table:formula="of:=[.E33]/[.A33]*100" office:value-type="float" office:value="50" calcext:value-type="float">
            <text:p>50.0</text:p>
          </table:table-cell>
          <table:table-cell table:formula="of:=IF([.B33]&gt;0;1;0)" office:value-type="float" office:value="1" calcext:value-type="float">
            <text:p>1</text:p>
          </table:table-cell>
          <table:table-cell table:formula="of:=IF([.I33]=1;[.I33]+[.J32];0)" office:value-type="float" office:value="1" calcext:value-type="float">
            <text:p>1</text:p>
          </table:table-cell>
          <table:table-cell table:formula="of:=MAX([.$J$16:.J33])" office:value-type="float" office:value="1" calcext:value-type="float">
            <text:p>1</text:p>
          </table:table-cell>
          <table:table-cell table:formula="of:=IF([.B33]&lt;0;1;0)" office:value-type="float" office:value="0" calcext:value-type="float">
            <text:p>0</text:p>
          </table:table-cell>
          <table:table-cell table:formula="of:=IF([.L33]=1;[.L33]+[.M32];0)" office:value-type="float" office:value="0" calcext:value-type="float">
            <text:p>0</text:p>
          </table:table-cell>
          <table:table-cell table:formula="of:=MAX([.$J$16:.M33])" office:value-type="float" office:value="1" calcext:value-type="float">
            <text:p>1</text:p>
          </table:table-cell>
          <table:table-cell table:formula="of:=AVERAGEIF([.$B$16:.B33];&quot;&gt;0&quot;)" office:value-type="float" office:value="100" calcext:value-type="float">
            <text:p>100.0</text:p>
          </table:table-cell>
          <table:table-cell table:formula="of:=AVERAGEIF([.$B$16:.B33];&quot;&lt;0&quot;)*-1" office:value-type="float" office:value="100" calcext:value-type="float">
            <text:p>100.0</text:p>
          </table:table-cell>
          <table:table-cell table:formula="of:=[.O33]/[.P33]*100" office:value-type="float" office:value="100" calcext:value-type="float">
            <text:p>100.0</text:p>
          </table:table-cell>
          <table:table-cell table:formula="of:=[.P33]/GCD([.O33];[.P33])&amp;&quot;：&quot;&amp;[.O33]/GCD([.O33];[.P33])" office:value-type="string" office:string-value="1：1" calcext:value-type="string">
            <text:p>1：1</text:p>
          </table:table-cell>
          <table:table-cell table:formula="of:=MAX([.$B$16:.B33])" office:value-type="float" office:value="100" calcext:value-type="float">
            <text:p>100.0</text:p>
          </table:table-cell>
          <table:table-cell table:formula="of:=MIN([.$B$16:.B33])*-1" office:value-type="float" office:value="100" calcext:value-type="float">
            <text:p>100.0</text:p>
          </table:table-cell>
          <table:table-cell table:formula="of:=MIN([.$C$16:.C33])" office:value-type="float" office:value="-100" calcext:value-type="float">
            <text:p>-100.0</text:p>
          </table:table-cell>
          <table:table-cell table:formula="of:=[.V32]+IF([.B33]&gt;0;[.B33];0)" office:value-type="float" office:value="900" calcext:value-type="float">
            <text:p>900.0</text:p>
          </table:table-cell>
          <table:table-cell table:formula="of:=[.W32]+IF([.B33]&lt;0;[.B33];0)*-1" office:value-type="float" office:value="900" calcext:value-type="float">
            <text:p>900.0</text:p>
          </table:table-cell>
          <table:table-cell table:formula="of:=[.V33]/[.W33]" office:value-type="float" office:value="1" calcext:value-type="float">
            <text:p>1.0</text:p>
          </table:table-cell>
          <table:table-cell/>
          <table:table-cell table:formula="of:=[.AD32]" office:value-type="float" office:value="976868.386889436" calcext:value-type="float">
            <text:p>97686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3]*0.02/IF([.$C$8]=0.01;[.AA33]/100;[.AA33]/10000*[.$C$7])" office:value-type="float" office:value="19537.3677377887" calcext:value-type="float">
            <text:p>19537</text:p>
          </table:table-cell>
          <table:table-cell table:formula="of:=IF([.$C$8]=0.01;[.B33]/100;[.B33]/10000*[.$C$7])*[.AB33]" office:value-type="float" office:value="19537.3677377887" calcext:value-type="float">
            <text:p>19537</text:p>
          </table:table-cell>
          <table:table-cell table:formula="of:=[.Z33]+[.AC33]" office:value-type="float" office:value="996405.754627224" calcext:value-type="float">
            <text:p>996406</text:p>
          </table:table-cell>
          <table:table-cell table:formula="of:=MIN([.$AD$16:.AD33])" office:value-type="float" office:value="976868.386889436" calcext:value-type="float">
            <text:p>976868</text:p>
          </table:table-cell>
          <table:table-cell table:formula="of:=AVERAGEIF([.$AC$16:.AC33];&quot;&gt;0&quot;)" office:value-type="float" office:value="19568.6692517788" calcext:value-type="float">
            <text:p>19569</text:p>
          </table:table-cell>
          <table:table-cell table:formula="of:=AVERAGEIF([.$AC$16:.AC33];&quot;&lt;0&quot;)*-1" office:value-type="float" office:value="19968.0298487538" calcext:value-type="float">
            <text:p>19968</text:p>
          </table:table-cell>
          <table:table-cell table:formula="of:=[.AH32]+IF([.AC33]&gt;0;[.AC33];0)" office:value-type="float" office:value="176118.023266009" calcext:value-type="float">
            <text:p>176118</text:p>
          </table:table-cell>
          <table:table-cell table:formula="of:=[.AI32]+IF([.AC33]&lt;0;[.AC33];0)*-1" office:value-type="float" office:value="179712.268638785" calcext:value-type="float">
            <text:p>179712</text:p>
          </table:table-cell>
          <table:table-cell table:formula="of:=[.AM3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3]/100;[.B33]/10000*[.$C$7])*[.AK33]" office:value-type="float" office:value="20000" calcext:value-type="float">
            <text:p>20000</text:p>
          </table:table-cell>
          <table:table-cell table:formula="of:=[.AJ33]+[.AL33]" office:value-type="float" office:value="1000000" calcext:value-type="float">
            <text:p>1000000</text:p>
          </table:table-cell>
          <table:table-cell table:formula="of:=MIN([.$AM$16:.AM33])" office:value-type="float" office:value="980000" calcext:value-type="float">
            <text:p>980000</text:p>
          </table:table-cell>
          <table:table-cell table:formula="of:=AVERAGEIF([.$AL$16:.AL33];&quot;&gt;0&quot;)" office:value-type="float" office:value="20000" calcext:value-type="float">
            <text:p>20000</text:p>
          </table:table-cell>
          <table:table-cell table:formula="of:=AVERAGEIF([.$AL$16:.AL33];&quot;&lt;0&quot;)*-1" office:value-type="float" office:value="20000" calcext:value-type="float">
            <text:p>20000</text:p>
          </table:table-cell>
          <table:table-cell table:formula="of:=[.AQ32]+IF([.AL33]&gt;0;[.AL33];0)" office:value-type="float" office:value="180000" calcext:value-type="float">
            <text:p>180000</text:p>
          </table:table-cell>
          <table:table-cell table:formula="of:=[.AR32]+IF([.AL33]&lt;0;[.AL33];0)*-1" office:value-type="float" office:value="180000" calcext:value-type="float">
            <text:p>180000</text:p>
          </table:table-cell>
          <table:table-cell table:formula="of:=[.AV32]" office:value-type="float" office:value="983200" calcext:value-type="float">
            <text:p>983200</text:p>
          </table:table-cell>
          <table:table-cell table:formula="of:=[.$C$4]+[.D32]" office:value-type="float" office:value="20400" calcext:value-type="float">
            <text:p>20400</text:p>
          </table:table-cell>
          <table:table-cell table:formula="of:=IF([.$C$8]=0.01;[.B33]/100;[.B33]/10000*[.$C$7])*[.AT33]" office:value-type="float" office:value="20400" calcext:value-type="float">
            <text:p>20400</text:p>
          </table:table-cell>
          <table:table-cell table:formula="of:=[.AS33]+[.AU33]" office:value-type="float" office:value="1003600" calcext:value-type="float">
            <text:p>1003600</text:p>
          </table:table-cell>
          <table:table-cell table:formula="of:=MIN([.$AV$16:.AV33])" office:value-type="float" office:value="980000" calcext:value-type="float">
            <text:p>980000</text:p>
          </table:table-cell>
          <table:table-cell table:formula="of:=AVERAGEIF([.$AU$16:.AU33];&quot;&gt;0&quot;)" office:value-type="float" office:value="20400" calcext:value-type="float">
            <text:p>20400</text:p>
          </table:table-cell>
          <table:table-cell table:formula="of:=AVERAGEIF([.$AU$16:.AU33];&quot;&lt;0&quot;)*-1" office:value-type="float" office:value="20000" calcext:value-type="float">
            <text:p>20000</text:p>
          </table:table-cell>
          <table:table-cell table:formula="of:=[.AZ32]+IF([.AU33]&gt;0;[.AU33];0)" office:value-type="float" office:value="183600" calcext:value-type="float">
            <text:p>183600</text:p>
          </table:table-cell>
          <table:table-cell table:formula="of:=[.BA32]+IF([.AU33]&lt;0;[.AU33];0)*-1" office:value-type="float" office:value="180000" calcext:value-type="float">
            <text:p>180000</text:p>
          </table:table-cell>
          <table:table-cell table:number-columns-repeated="97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00" calcext:value-type="float">
            <text:p>-100</text:p>
          </table:table-cell>
          <table:table-cell table:formula="of:=[.C33]+[.B34]" office:value-type="float" office:value="-100" calcext:value-type="float">
            <text:p>-100</text:p>
          </table:table-cell>
          <table:table-cell table:formula="of:=[.C34]*-[.$C$6]" office:value-type="float" office:value="400" calcext:value-type="float">
            <text:p>400</text:p>
          </table:table-cell>
          <table:table-cell table:formula="of:=[.E33]+IF([.B34]&gt;0;1;0)" office:value-type="float" office:value="9" calcext:value-type="float">
            <text:p>9</text:p>
          </table:table-cell>
          <table:table-cell table:formula="of:=[.F33]+IF([.B34]&lt;0;1;0)" office:value-type="float" office:value="10" calcext:value-type="float">
            <text:p>10</text:p>
          </table:table-cell>
          <table:table-cell table:formula="of:=[.G33]+IF([.B34]=0;1;0)" office:value-type="float" office:value="0" calcext:value-type="float">
            <text:p>0</text:p>
          </table:table-cell>
          <table:table-cell table:formula="of:=[.E34]/[.A34]*100" office:value-type="float" office:value="47.3684210526316" calcext:value-type="float">
            <text:p>47.4</text:p>
          </table:table-cell>
          <table:table-cell table:formula="of:=IF([.B34]&gt;0;1;0)" office:value-type="float" office:value="0" calcext:value-type="float">
            <text:p>0</text:p>
          </table:table-cell>
          <table:table-cell table:formula="of:=IF([.I34]=1;[.I34]+[.J33];0)" office:value-type="float" office:value="0" calcext:value-type="float">
            <text:p>0</text:p>
          </table:table-cell>
          <table:table-cell table:formula="of:=MAX([.$J$16:.J34])" office:value-type="float" office:value="1" calcext:value-type="float">
            <text:p>1</text:p>
          </table:table-cell>
          <table:table-cell table:formula="of:=IF([.B34]&lt;0;1;0)" office:value-type="float" office:value="1" calcext:value-type="float">
            <text:p>1</text:p>
          </table:table-cell>
          <table:table-cell table:formula="of:=IF([.L34]=1;[.L34]+[.M33];0)" office:value-type="float" office:value="1" calcext:value-type="float">
            <text:p>1</text:p>
          </table:table-cell>
          <table:table-cell table:formula="of:=MAX([.$J$16:.M34])" office:value-type="float" office:value="1" calcext:value-type="float">
            <text:p>1</text:p>
          </table:table-cell>
          <table:table-cell table:formula="of:=AVERAGEIF([.$B$16:.B34];&quot;&gt;0&quot;)" office:value-type="float" office:value="100" calcext:value-type="float">
            <text:p>100.0</text:p>
          </table:table-cell>
          <table:table-cell table:formula="of:=AVERAGEIF([.$B$16:.B34];&quot;&lt;0&quot;)*-1" office:value-type="float" office:value="100" calcext:value-type="float">
            <text:p>100.0</text:p>
          </table:table-cell>
          <table:table-cell table:formula="of:=[.O34]/[.P34]*100" office:value-type="float" office:value="100" calcext:value-type="float">
            <text:p>100.0</text:p>
          </table:table-cell>
          <table:table-cell table:formula="of:=[.P34]/GCD([.O34];[.P34])&amp;&quot;：&quot;&amp;[.O34]/GCD([.O34];[.P34])" office:value-type="string" office:string-value="1：1" calcext:value-type="string">
            <text:p>1：1</text:p>
          </table:table-cell>
          <table:table-cell table:formula="of:=MAX([.$B$16:.B34])" office:value-type="float" office:value="100" calcext:value-type="float">
            <text:p>100.0</text:p>
          </table:table-cell>
          <table:table-cell table:formula="of:=MIN([.$B$16:.B34])*-1" office:value-type="float" office:value="100" calcext:value-type="float">
            <text:p>100.0</text:p>
          </table:table-cell>
          <table:table-cell table:formula="of:=MIN([.$C$16:.C34])" office:value-type="float" office:value="-100" calcext:value-type="float">
            <text:p>-100.0</text:p>
          </table:table-cell>
          <table:table-cell table:formula="of:=[.V33]+IF([.B34]&gt;0;[.B34];0)" office:value-type="float" office:value="900" calcext:value-type="float">
            <text:p>900.0</text:p>
          </table:table-cell>
          <table:table-cell table:formula="of:=[.W33]+IF([.B34]&lt;0;[.B34];0)*-1" office:value-type="float" office:value="1000" calcext:value-type="float">
            <text:p>1000.0</text:p>
          </table:table-cell>
          <table:table-cell table:formula="of:=[.V34]/[.W34]" office:value-type="float" office:value="0.9" calcext:value-type="float">
            <text:p>0.9</text:p>
          </table:table-cell>
          <table:table-cell/>
          <table:table-cell table:formula="of:=[.AD33]" office:value-type="float" office:value="996405.754627224" calcext:value-type="float">
            <text:p>99640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4]*0.02/IF([.$C$8]=0.01;[.AA34]/100;[.AA34]/10000*[.$C$7])" office:value-type="float" office:value="19928.1150925445" calcext:value-type="float">
            <text:p>19928</text:p>
          </table:table-cell>
          <table:table-cell table:formula="of:=IF([.$C$8]=0.01;[.B34]/100;[.B34]/10000*[.$C$7])*[.AB34]" office:value-type="float" office:value="-19928.1150925445" calcext:value-type="float">
            <text:p>-19928</text:p>
          </table:table-cell>
          <table:table-cell table:formula="of:=[.Z34]+[.AC34]" office:value-type="float" office:value="976477.63953468" calcext:value-type="float">
            <text:p>976478</text:p>
          </table:table-cell>
          <table:table-cell table:formula="of:=MIN([.$AD$16:.AD34])" office:value-type="float" office:value="976477.63953468" calcext:value-type="float">
            <text:p>976478</text:p>
          </table:table-cell>
          <table:table-cell table:formula="of:=AVERAGEIF([.$AC$16:.AC34];&quot;&gt;0&quot;)" office:value-type="float" office:value="19568.6692517788" calcext:value-type="float">
            <text:p>19569</text:p>
          </table:table-cell>
          <table:table-cell table:formula="of:=AVERAGEIF([.$AC$16:.AC34];&quot;&lt;0&quot;)*-1" office:value-type="float" office:value="19964.0383731329" calcext:value-type="float">
            <text:p>19964</text:p>
          </table:table-cell>
          <table:table-cell table:formula="of:=[.AH33]+IF([.AC34]&gt;0;[.AC34];0)" office:value-type="float" office:value="176118.023266009" calcext:value-type="float">
            <text:p>176118</text:p>
          </table:table-cell>
          <table:table-cell table:formula="of:=[.AI33]+IF([.AC34]&lt;0;[.AC34];0)*-1" office:value-type="float" office:value="199640.383731329" calcext:value-type="float">
            <text:p>199640</text:p>
          </table:table-cell>
          <table:table-cell table:formula="of:=[.AM3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4]/100;[.B34]/10000*[.$C$7])*[.AK34]" office:value-type="float" office:value="-20000" calcext:value-type="float">
            <text:p>-20000</text:p>
          </table:table-cell>
          <table:table-cell table:formula="of:=[.AJ34]+[.AL34]" office:value-type="float" office:value="980000" calcext:value-type="float">
            <text:p>980000</text:p>
          </table:table-cell>
          <table:table-cell table:formula="of:=MIN([.$AM$16:.AM34])" office:value-type="float" office:value="980000" calcext:value-type="float">
            <text:p>980000</text:p>
          </table:table-cell>
          <table:table-cell table:formula="of:=AVERAGEIF([.$AL$16:.AL34];&quot;&gt;0&quot;)" office:value-type="float" office:value="20000" calcext:value-type="float">
            <text:p>20000</text:p>
          </table:table-cell>
          <table:table-cell table:formula="of:=AVERAGEIF([.$AL$16:.AL34];&quot;&lt;0&quot;)*-1" office:value-type="float" office:value="20000" calcext:value-type="float">
            <text:p>20000</text:p>
          </table:table-cell>
          <table:table-cell table:formula="of:=[.AQ33]+IF([.AL34]&gt;0;[.AL34];0)" office:value-type="float" office:value="180000" calcext:value-type="float">
            <text:p>180000</text:p>
          </table:table-cell>
          <table:table-cell table:formula="of:=[.AR33]+IF([.AL34]&lt;0;[.AL34];0)*-1" office:value-type="float" office:value="200000" calcext:value-type="float">
            <text:p>200000</text:p>
          </table:table-cell>
          <table:table-cell table:formula="of:=[.AV33]" office:value-type="float" office:value="1003600" calcext:value-type="float">
            <text:p>1003600</text:p>
          </table:table-cell>
          <table:table-cell table:formula="of:=[.$C$4]+[.D33]" office:value-type="float" office:value="20000" calcext:value-type="float">
            <text:p>20000</text:p>
          </table:table-cell>
          <table:table-cell table:formula="of:=IF([.$C$8]=0.01;[.B34]/100;[.B34]/10000*[.$C$7])*[.AT34]" office:value-type="float" office:value="-20000" calcext:value-type="float">
            <text:p>-20000</text:p>
          </table:table-cell>
          <table:table-cell table:formula="of:=[.AS34]+[.AU34]" office:value-type="float" office:value="983600" calcext:value-type="float">
            <text:p>983600</text:p>
          </table:table-cell>
          <table:table-cell table:formula="of:=MIN([.$AV$16:.AV34])" office:value-type="float" office:value="980000" calcext:value-type="float">
            <text:p>980000</text:p>
          </table:table-cell>
          <table:table-cell table:formula="of:=AVERAGEIF([.$AU$16:.AU34];&quot;&gt;0&quot;)" office:value-type="float" office:value="20400" calcext:value-type="float">
            <text:p>20400</text:p>
          </table:table-cell>
          <table:table-cell table:formula="of:=AVERAGEIF([.$AU$16:.AU34];&quot;&lt;0&quot;)*-1" office:value-type="float" office:value="20000" calcext:value-type="float">
            <text:p>20000</text:p>
          </table:table-cell>
          <table:table-cell table:formula="of:=[.AZ33]+IF([.AU34]&gt;0;[.AU34];0)" office:value-type="float" office:value="183600" calcext:value-type="float">
            <text:p>183600</text:p>
          </table:table-cell>
          <table:table-cell table:formula="of:=[.BA33]+IF([.AU34]&lt;0;[.AU34];0)*-1" office:value-type="float" office:value="200000" calcext:value-type="float">
            <text:p>200000</text:p>
          </table:table-cell>
          <table:table-cell table:number-columns-repeated="97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C34]+[.B35]" office:value-type="float" office:value="0" calcext:value-type="float">
            <text:p>0</text:p>
          </table:table-cell>
          <table:table-cell table:formula="of:=[.C35]*-[.$C$6]" office:value-type="float" office:value="-0" calcext:value-type="float">
            <text:p>0</text:p>
          </table:table-cell>
          <table:table-cell table:formula="of:=[.E34]+IF([.B35]&gt;0;1;0)" office:value-type="float" office:value="10" calcext:value-type="float">
            <text:p>10</text:p>
          </table:table-cell>
          <table:table-cell table:formula="of:=[.F34]+IF([.B35]&lt;0;1;0)" office:value-type="float" office:value="10" calcext:value-type="float">
            <text:p>10</text:p>
          </table:table-cell>
          <table:table-cell table:formula="of:=[.G34]+IF([.B35]=0;1;0)" office:value-type="float" office:value="0" calcext:value-type="float">
            <text:p>0</text:p>
          </table:table-cell>
          <table:table-cell table:formula="of:=[.E35]/[.A35]*100" office:value-type="float" office:value="50" calcext:value-type="float">
            <text:p>50.0</text:p>
          </table:table-cell>
          <table:table-cell table:formula="of:=IF([.B35]&gt;0;1;0)" office:value-type="float" office:value="1" calcext:value-type="float">
            <text:p>1</text:p>
          </table:table-cell>
          <table:table-cell table:formula="of:=IF([.I35]=1;[.I35]+[.J34];0)" office:value-type="float" office:value="1" calcext:value-type="float">
            <text:p>1</text:p>
          </table:table-cell>
          <table:table-cell table:formula="of:=MAX([.$J$16:.J35])" office:value-type="float" office:value="1" calcext:value-type="float">
            <text:p>1</text:p>
          </table:table-cell>
          <table:table-cell table:formula="of:=IF([.B35]&lt;0;1;0)" office:value-type="float" office:value="0" calcext:value-type="float">
            <text:p>0</text:p>
          </table:table-cell>
          <table:table-cell table:formula="of:=IF([.L35]=1;[.L35]+[.M34];0)" office:value-type="float" office:value="0" calcext:value-type="float">
            <text:p>0</text:p>
          </table:table-cell>
          <table:table-cell table:formula="of:=MAX([.$J$16:.M35])" office:value-type="float" office:value="1" calcext:value-type="float">
            <text:p>1</text:p>
          </table:table-cell>
          <table:table-cell table:formula="of:=AVERAGEIF([.$B$16:.B35];&quot;&gt;0&quot;)" office:value-type="float" office:value="100" calcext:value-type="float">
            <text:p>100.0</text:p>
          </table:table-cell>
          <table:table-cell table:formula="of:=AVERAGEIF([.$B$16:.B35];&quot;&lt;0&quot;)*-1" office:value-type="float" office:value="100" calcext:value-type="float">
            <text:p>100.0</text:p>
          </table:table-cell>
          <table:table-cell table:formula="of:=[.O35]/[.P35]*100" office:value-type="float" office:value="100" calcext:value-type="float">
            <text:p>100.0</text:p>
          </table:table-cell>
          <table:table-cell table:formula="of:=[.P35]/GCD([.O35];[.P35])&amp;&quot;：&quot;&amp;[.O35]/GCD([.O35];[.P35])" office:value-type="string" office:string-value="1：1" calcext:value-type="string">
            <text:p>1：1</text:p>
          </table:table-cell>
          <table:table-cell table:formula="of:=MAX([.$B$16:.B35])" office:value-type="float" office:value="100" calcext:value-type="float">
            <text:p>100.0</text:p>
          </table:table-cell>
          <table:table-cell table:formula="of:=MIN([.$B$16:.B35])*-1" office:value-type="float" office:value="100" calcext:value-type="float">
            <text:p>100.0</text:p>
          </table:table-cell>
          <table:table-cell table:formula="of:=MIN([.$C$16:.C35])" office:value-type="float" office:value="-100" calcext:value-type="float">
            <text:p>-100.0</text:p>
          </table:table-cell>
          <table:table-cell table:formula="of:=[.V34]+IF([.B35]&gt;0;[.B35];0)" office:value-type="float" office:value="1000" calcext:value-type="float">
            <text:p>1000.0</text:p>
          </table:table-cell>
          <table:table-cell table:formula="of:=[.W34]+IF([.B35]&lt;0;[.B35];0)*-1" office:value-type="float" office:value="1000" calcext:value-type="float">
            <text:p>1000.0</text:p>
          </table:table-cell>
          <table:table-cell table:formula="of:=[.V35]/[.W35]" office:value-type="float" office:value="1" calcext:value-type="float">
            <text:p>1.0</text:p>
          </table:table-cell>
          <table:table-cell/>
          <table:table-cell table:formula="of:=[.AD34]" office:value-type="float" office:value="976477.63953468" calcext:value-type="float">
            <text:p>97647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5]*0.02/IF([.$C$8]=0.01;[.AA35]/100;[.AA35]/10000*[.$C$7])" office:value-type="float" office:value="19529.5527906936" calcext:value-type="float">
            <text:p>19530</text:p>
          </table:table-cell>
          <table:table-cell table:formula="of:=IF([.$C$8]=0.01;[.B35]/100;[.B35]/10000*[.$C$7])*[.AB35]" office:value-type="float" office:value="19529.5527906936" calcext:value-type="float">
            <text:p>19530</text:p>
          </table:table-cell>
          <table:table-cell table:formula="of:=[.Z35]+[.AC35]" office:value-type="float" office:value="996007.192325374" calcext:value-type="float">
            <text:p>996007</text:p>
          </table:table-cell>
          <table:table-cell table:formula="of:=MIN([.$AD$16:.AD35])" office:value-type="float" office:value="976477.63953468" calcext:value-type="float">
            <text:p>976478</text:p>
          </table:table-cell>
          <table:table-cell table:formula="of:=AVERAGEIF([.$AC$16:.AC35];&quot;&gt;0&quot;)" office:value-type="float" office:value="19564.7576056702" calcext:value-type="float">
            <text:p>19565</text:p>
          </table:table-cell>
          <table:table-cell table:formula="of:=AVERAGEIF([.$AC$16:.AC35];&quot;&lt;0&quot;)*-1" office:value-type="float" office:value="19964.0383731329" calcext:value-type="float">
            <text:p>19964</text:p>
          </table:table-cell>
          <table:table-cell table:formula="of:=[.AH34]+IF([.AC35]&gt;0;[.AC35];0)" office:value-type="float" office:value="195647.576056702" calcext:value-type="float">
            <text:p>195648</text:p>
          </table:table-cell>
          <table:table-cell table:formula="of:=[.AI34]+IF([.AC35]&lt;0;[.AC35];0)*-1" office:value-type="float" office:value="199640.383731329" calcext:value-type="float">
            <text:p>199640</text:p>
          </table:table-cell>
          <table:table-cell table:formula="of:=[.AM3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5]/100;[.B35]/10000*[.$C$7])*[.AK35]" office:value-type="float" office:value="20000" calcext:value-type="float">
            <text:p>20000</text:p>
          </table:table-cell>
          <table:table-cell table:formula="of:=[.AJ35]+[.AL35]" office:value-type="float" office:value="1000000" calcext:value-type="float">
            <text:p>1000000</text:p>
          </table:table-cell>
          <table:table-cell table:formula="of:=MIN([.$AM$16:.AM35])" office:value-type="float" office:value="980000" calcext:value-type="float">
            <text:p>980000</text:p>
          </table:table-cell>
          <table:table-cell table:formula="of:=AVERAGEIF([.$AL$16:.AL35];&quot;&gt;0&quot;)" office:value-type="float" office:value="20000" calcext:value-type="float">
            <text:p>20000</text:p>
          </table:table-cell>
          <table:table-cell table:formula="of:=AVERAGEIF([.$AL$16:.AL35];&quot;&lt;0&quot;)*-1" office:value-type="float" office:value="20000" calcext:value-type="float">
            <text:p>20000</text:p>
          </table:table-cell>
          <table:table-cell table:formula="of:=[.AQ34]+IF([.AL35]&gt;0;[.AL35];0)" office:value-type="float" office:value="200000" calcext:value-type="float">
            <text:p>200000</text:p>
          </table:table-cell>
          <table:table-cell table:formula="of:=[.AR34]+IF([.AL35]&lt;0;[.AL35];0)*-1" office:value-type="float" office:value="200000" calcext:value-type="float">
            <text:p>200000</text:p>
          </table:table-cell>
          <table:table-cell table:formula="of:=[.AV34]" office:value-type="float" office:value="983600" calcext:value-type="float">
            <text:p>983600</text:p>
          </table:table-cell>
          <table:table-cell table:formula="of:=[.$C$4]+[.D34]" office:value-type="float" office:value="20400" calcext:value-type="float">
            <text:p>20400</text:p>
          </table:table-cell>
          <table:table-cell table:formula="of:=IF([.$C$8]=0.01;[.B35]/100;[.B35]/10000*[.$C$7])*[.AT35]" office:value-type="float" office:value="20400" calcext:value-type="float">
            <text:p>20400</text:p>
          </table:table-cell>
          <table:table-cell table:formula="of:=[.AS35]+[.AU35]" office:value-type="float" office:value="1004000" calcext:value-type="float">
            <text:p>1004000</text:p>
          </table:table-cell>
          <table:table-cell table:formula="of:=MIN([.$AV$16:.AV35])" office:value-type="float" office:value="980000" calcext:value-type="float">
            <text:p>980000</text:p>
          </table:table-cell>
          <table:table-cell table:formula="of:=AVERAGEIF([.$AU$16:.AU35];&quot;&gt;0&quot;)" office:value-type="float" office:value="20400" calcext:value-type="float">
            <text:p>20400</text:p>
          </table:table-cell>
          <table:table-cell table:formula="of:=AVERAGEIF([.$AU$16:.AU35];&quot;&lt;0&quot;)*-1" office:value-type="float" office:value="20000" calcext:value-type="float">
            <text:p>20000</text:p>
          </table:table-cell>
          <table:table-cell table:formula="of:=[.AZ34]+IF([.AU35]&gt;0;[.AU35];0)" office:value-type="float" office:value="204000" calcext:value-type="float">
            <text:p>204000</text:p>
          </table:table-cell>
          <table:table-cell table:formula="of:=[.BA34]+IF([.AU35]&lt;0;[.AU35];0)*-1" office:value-type="float" office:value="200000" calcext:value-type="float">
            <text:p>200000</text:p>
          </table:table-cell>
          <table:table-cell table:number-columns-repeated="97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100" calcext:value-type="float">
            <text:p>-100</text:p>
          </table:table-cell>
          <table:table-cell table:formula="of:=[.C35]+[.B36]" office:value-type="float" office:value="-100" calcext:value-type="float">
            <text:p>-100</text:p>
          </table:table-cell>
          <table:table-cell table:formula="of:=[.C36]*-[.$C$6]" office:value-type="float" office:value="400" calcext:value-type="float">
            <text:p>400</text:p>
          </table:table-cell>
          <table:table-cell table:formula="of:=[.E35]+IF([.B36]&gt;0;1;0)" office:value-type="float" office:value="10" calcext:value-type="float">
            <text:p>10</text:p>
          </table:table-cell>
          <table:table-cell table:formula="of:=[.F35]+IF([.B36]&lt;0;1;0)" office:value-type="float" office:value="11" calcext:value-type="float">
            <text:p>11</text:p>
          </table:table-cell>
          <table:table-cell table:formula="of:=[.G35]+IF([.B36]=0;1;0)" office:value-type="float" office:value="0" calcext:value-type="float">
            <text:p>0</text:p>
          </table:table-cell>
          <table:table-cell table:formula="of:=[.E36]/[.A36]*100" office:value-type="float" office:value="47.6190476190476" calcext:value-type="float">
            <text:p>47.6</text:p>
          </table:table-cell>
          <table:table-cell table:formula="of:=IF([.B36]&gt;0;1;0)" office:value-type="float" office:value="0" calcext:value-type="float">
            <text:p>0</text:p>
          </table:table-cell>
          <table:table-cell table:formula="of:=IF([.I36]=1;[.I36]+[.J35];0)" office:value-type="float" office:value="0" calcext:value-type="float">
            <text:p>0</text:p>
          </table:table-cell>
          <table:table-cell table:formula="of:=MAX([.$J$16:.J36])" office:value-type="float" office:value="1" calcext:value-type="float">
            <text:p>1</text:p>
          </table:table-cell>
          <table:table-cell table:formula="of:=IF([.B36]&lt;0;1;0)" office:value-type="float" office:value="1" calcext:value-type="float">
            <text:p>1</text:p>
          </table:table-cell>
          <table:table-cell table:formula="of:=IF([.L36]=1;[.L36]+[.M35];0)" office:value-type="float" office:value="1" calcext:value-type="float">
            <text:p>1</text:p>
          </table:table-cell>
          <table:table-cell table:formula="of:=MAX([.$J$16:.M36])" office:value-type="float" office:value="1" calcext:value-type="float">
            <text:p>1</text:p>
          </table:table-cell>
          <table:table-cell table:formula="of:=AVERAGEIF([.$B$16:.B36];&quot;&gt;0&quot;)" office:value-type="float" office:value="100" calcext:value-type="float">
            <text:p>100.0</text:p>
          </table:table-cell>
          <table:table-cell table:formula="of:=AVERAGEIF([.$B$16:.B36];&quot;&lt;0&quot;)*-1" office:value-type="float" office:value="100" calcext:value-type="float">
            <text:p>100.0</text:p>
          </table:table-cell>
          <table:table-cell table:formula="of:=[.O36]/[.P36]*100" office:value-type="float" office:value="100" calcext:value-type="float">
            <text:p>100.0</text:p>
          </table:table-cell>
          <table:table-cell table:formula="of:=[.P36]/GCD([.O36];[.P36])&amp;&quot;：&quot;&amp;[.O36]/GCD([.O36];[.P36])" office:value-type="string" office:string-value="1：1" calcext:value-type="string">
            <text:p>1：1</text:p>
          </table:table-cell>
          <table:table-cell table:formula="of:=MAX([.$B$16:.B36])" office:value-type="float" office:value="100" calcext:value-type="float">
            <text:p>100.0</text:p>
          </table:table-cell>
          <table:table-cell table:formula="of:=MIN([.$B$16:.B36])*-1" office:value-type="float" office:value="100" calcext:value-type="float">
            <text:p>100.0</text:p>
          </table:table-cell>
          <table:table-cell table:formula="of:=MIN([.$C$16:.C36])" office:value-type="float" office:value="-100" calcext:value-type="float">
            <text:p>-100.0</text:p>
          </table:table-cell>
          <table:table-cell table:formula="of:=[.V35]+IF([.B36]&gt;0;[.B36];0)" office:value-type="float" office:value="1000" calcext:value-type="float">
            <text:p>1000.0</text:p>
          </table:table-cell>
          <table:table-cell table:formula="of:=[.W35]+IF([.B36]&lt;0;[.B36];0)*-1" office:value-type="float" office:value="1100" calcext:value-type="float">
            <text:p>1100.0</text:p>
          </table:table-cell>
          <table:table-cell table:formula="of:=[.V36]/[.W36]" office:value-type="float" office:value="0.909090909090909" calcext:value-type="float">
            <text:p>0.9</text:p>
          </table:table-cell>
          <table:table-cell/>
          <table:table-cell table:formula="of:=[.AD35]" office:value-type="float" office:value="996007.192325374" calcext:value-type="float">
            <text:p>99600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6]*0.02/IF([.$C$8]=0.01;[.AA36]/100;[.AA36]/10000*[.$C$7])" office:value-type="float" office:value="19920.1438465075" calcext:value-type="float">
            <text:p>19920</text:p>
          </table:table-cell>
          <table:table-cell table:formula="of:=IF([.$C$8]=0.01;[.B36]/100;[.B36]/10000*[.$C$7])*[.AB36]" office:value-type="float" office:value="-19920.1438465075" calcext:value-type="float">
            <text:p>-19920</text:p>
          </table:table-cell>
          <table:table-cell table:formula="of:=[.Z36]+[.AC36]" office:value-type="float" office:value="976087.048478866" calcext:value-type="float">
            <text:p>976087</text:p>
          </table:table-cell>
          <table:table-cell table:formula="of:=MIN([.$AD$16:.AD36])" office:value-type="float" office:value="976087.048478866" calcext:value-type="float">
            <text:p>976087</text:p>
          </table:table-cell>
          <table:table-cell table:formula="of:=AVERAGEIF([.$AC$16:.AC36];&quot;&gt;0&quot;)" office:value-type="float" office:value="19564.7576056702" calcext:value-type="float">
            <text:p>19565</text:p>
          </table:table-cell>
          <table:table-cell table:formula="of:=AVERAGEIF([.$AC$16:.AC36];&quot;&lt;0&quot;)*-1" office:value-type="float" office:value="19960.0479616215" calcext:value-type="float">
            <text:p>19960</text:p>
          </table:table-cell>
          <table:table-cell table:formula="of:=[.AH35]+IF([.AC36]&gt;0;[.AC36];0)" office:value-type="float" office:value="195647.576056702" calcext:value-type="float">
            <text:p>195648</text:p>
          </table:table-cell>
          <table:table-cell table:formula="of:=[.AI35]+IF([.AC36]&lt;0;[.AC36];0)*-1" office:value-type="float" office:value="219560.527577836" calcext:value-type="float">
            <text:p>219561</text:p>
          </table:table-cell>
          <table:table-cell table:formula="of:=[.AM3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6]/100;[.B36]/10000*[.$C$7])*[.AK36]" office:value-type="float" office:value="-20000" calcext:value-type="float">
            <text:p>-20000</text:p>
          </table:table-cell>
          <table:table-cell table:formula="of:=[.AJ36]+[.AL36]" office:value-type="float" office:value="980000" calcext:value-type="float">
            <text:p>980000</text:p>
          </table:table-cell>
          <table:table-cell table:formula="of:=MIN([.$AM$16:.AM36])" office:value-type="float" office:value="980000" calcext:value-type="float">
            <text:p>980000</text:p>
          </table:table-cell>
          <table:table-cell table:formula="of:=AVERAGEIF([.$AL$16:.AL36];&quot;&gt;0&quot;)" office:value-type="float" office:value="20000" calcext:value-type="float">
            <text:p>20000</text:p>
          </table:table-cell>
          <table:table-cell table:formula="of:=AVERAGEIF([.$AL$16:.AL36];&quot;&lt;0&quot;)*-1" office:value-type="float" office:value="20000" calcext:value-type="float">
            <text:p>20000</text:p>
          </table:table-cell>
          <table:table-cell table:formula="of:=[.AQ35]+IF([.AL36]&gt;0;[.AL36];0)" office:value-type="float" office:value="200000" calcext:value-type="float">
            <text:p>200000</text:p>
          </table:table-cell>
          <table:table-cell table:formula="of:=[.AR35]+IF([.AL36]&lt;0;[.AL36];0)*-1" office:value-type="float" office:value="220000" calcext:value-type="float">
            <text:p>220000</text:p>
          </table:table-cell>
          <table:table-cell table:formula="of:=[.AV35]" office:value-type="float" office:value="1004000" calcext:value-type="float">
            <text:p>1004000</text:p>
          </table:table-cell>
          <table:table-cell table:formula="of:=[.$C$4]+[.D35]" office:value-type="float" office:value="20000" calcext:value-type="float">
            <text:p>20000</text:p>
          </table:table-cell>
          <table:table-cell table:formula="of:=IF([.$C$8]=0.01;[.B36]/100;[.B36]/10000*[.$C$7])*[.AT36]" office:value-type="float" office:value="-20000" calcext:value-type="float">
            <text:p>-20000</text:p>
          </table:table-cell>
          <table:table-cell table:formula="of:=[.AS36]+[.AU36]" office:value-type="float" office:value="984000" calcext:value-type="float">
            <text:p>984000</text:p>
          </table:table-cell>
          <table:table-cell table:formula="of:=MIN([.$AV$16:.AV36])" office:value-type="float" office:value="980000" calcext:value-type="float">
            <text:p>980000</text:p>
          </table:table-cell>
          <table:table-cell table:formula="of:=AVERAGEIF([.$AU$16:.AU36];&quot;&gt;0&quot;)" office:value-type="float" office:value="20400" calcext:value-type="float">
            <text:p>20400</text:p>
          </table:table-cell>
          <table:table-cell table:formula="of:=AVERAGEIF([.$AU$16:.AU36];&quot;&lt;0&quot;)*-1" office:value-type="float" office:value="20000" calcext:value-type="float">
            <text:p>20000</text:p>
          </table:table-cell>
          <table:table-cell table:formula="of:=[.AZ35]+IF([.AU36]&gt;0;[.AU36];0)" office:value-type="float" office:value="204000" calcext:value-type="float">
            <text:p>204000</text:p>
          </table:table-cell>
          <table:table-cell table:formula="of:=[.BA35]+IF([.AU36]&lt;0;[.AU36];0)*-1" office:value-type="float" office:value="220000" calcext:value-type="float">
            <text:p>220000</text:p>
          </table:table-cell>
          <table:table-cell table:number-columns-repeated="97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formula="of:=[.C36]+[.B37]" office:value-type="float" office:value="0" calcext:value-type="float">
            <text:p>0</text:p>
          </table:table-cell>
          <table:table-cell table:formula="of:=[.C37]*-[.$C$6]" office:value-type="float" office:value="-0" calcext:value-type="float">
            <text:p>0</text:p>
          </table:table-cell>
          <table:table-cell table:formula="of:=[.E36]+IF([.B37]&gt;0;1;0)" office:value-type="float" office:value="11" calcext:value-type="float">
            <text:p>11</text:p>
          </table:table-cell>
          <table:table-cell table:formula="of:=[.F36]+IF([.B37]&lt;0;1;0)" office:value-type="float" office:value="11" calcext:value-type="float">
            <text:p>11</text:p>
          </table:table-cell>
          <table:table-cell table:formula="of:=[.G36]+IF([.B37]=0;1;0)" office:value-type="float" office:value="0" calcext:value-type="float">
            <text:p>0</text:p>
          </table:table-cell>
          <table:table-cell table:formula="of:=[.E37]/[.A37]*100" office:value-type="float" office:value="50" calcext:value-type="float">
            <text:p>50.0</text:p>
          </table:table-cell>
          <table:table-cell table:formula="of:=IF([.B37]&gt;0;1;0)" office:value-type="float" office:value="1" calcext:value-type="float">
            <text:p>1</text:p>
          </table:table-cell>
          <table:table-cell table:formula="of:=IF([.I37]=1;[.I37]+[.J36];0)" office:value-type="float" office:value="1" calcext:value-type="float">
            <text:p>1</text:p>
          </table:table-cell>
          <table:table-cell table:formula="of:=MAX([.$J$16:.J37])" office:value-type="float" office:value="1" calcext:value-type="float">
            <text:p>1</text:p>
          </table:table-cell>
          <table:table-cell table:formula="of:=IF([.B37]&lt;0;1;0)" office:value-type="float" office:value="0" calcext:value-type="float">
            <text:p>0</text:p>
          </table:table-cell>
          <table:table-cell table:formula="of:=IF([.L37]=1;[.L37]+[.M36];0)" office:value-type="float" office:value="0" calcext:value-type="float">
            <text:p>0</text:p>
          </table:table-cell>
          <table:table-cell table:formula="of:=MAX([.$J$16:.M37])" office:value-type="float" office:value="1" calcext:value-type="float">
            <text:p>1</text:p>
          </table:table-cell>
          <table:table-cell table:formula="of:=AVERAGEIF([.$B$16:.B37];&quot;&gt;0&quot;)" office:value-type="float" office:value="100" calcext:value-type="float">
            <text:p>100.0</text:p>
          </table:table-cell>
          <table:table-cell table:formula="of:=AVERAGEIF([.$B$16:.B37];&quot;&lt;0&quot;)*-1" office:value-type="float" office:value="100" calcext:value-type="float">
            <text:p>100.0</text:p>
          </table:table-cell>
          <table:table-cell table:formula="of:=[.O37]/[.P37]*100" office:value-type="float" office:value="100" calcext:value-type="float">
            <text:p>100.0</text:p>
          </table:table-cell>
          <table:table-cell table:formula="of:=[.P37]/GCD([.O37];[.P37])&amp;&quot;：&quot;&amp;[.O37]/GCD([.O37];[.P37])" office:value-type="string" office:string-value="1：1" calcext:value-type="string">
            <text:p>1：1</text:p>
          </table:table-cell>
          <table:table-cell table:formula="of:=MAX([.$B$16:.B37])" office:value-type="float" office:value="100" calcext:value-type="float">
            <text:p>100.0</text:p>
          </table:table-cell>
          <table:table-cell table:formula="of:=MIN([.$B$16:.B37])*-1" office:value-type="float" office:value="100" calcext:value-type="float">
            <text:p>100.0</text:p>
          </table:table-cell>
          <table:table-cell table:formula="of:=MIN([.$C$16:.C37])" office:value-type="float" office:value="-100" calcext:value-type="float">
            <text:p>-100.0</text:p>
          </table:table-cell>
          <table:table-cell table:formula="of:=[.V36]+IF([.B37]&gt;0;[.B37];0)" office:value-type="float" office:value="1100" calcext:value-type="float">
            <text:p>1100.0</text:p>
          </table:table-cell>
          <table:table-cell table:formula="of:=[.W36]+IF([.B37]&lt;0;[.B37];0)*-1" office:value-type="float" office:value="1100" calcext:value-type="float">
            <text:p>1100.0</text:p>
          </table:table-cell>
          <table:table-cell table:formula="of:=[.V37]/[.W37]" office:value-type="float" office:value="1" calcext:value-type="float">
            <text:p>1.0</text:p>
          </table:table-cell>
          <table:table-cell/>
          <table:table-cell table:formula="of:=[.AD36]" office:value-type="float" office:value="976087.048478866" calcext:value-type="float">
            <text:p>97608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7]*0.02/IF([.$C$8]=0.01;[.AA37]/100;[.AA37]/10000*[.$C$7])" office:value-type="float" office:value="19521.7409695773" calcext:value-type="float">
            <text:p>19522</text:p>
          </table:table-cell>
          <table:table-cell table:formula="of:=IF([.$C$8]=0.01;[.B37]/100;[.B37]/10000*[.$C$7])*[.AB37]" office:value-type="float" office:value="19521.7409695773" calcext:value-type="float">
            <text:p>19522</text:p>
          </table:table-cell>
          <table:table-cell table:formula="of:=[.Z37]+[.AC37]" office:value-type="float" office:value="995608.789448444" calcext:value-type="float">
            <text:p>995609</text:p>
          </table:table-cell>
          <table:table-cell table:formula="of:=MIN([.$AD$16:.AD37])" office:value-type="float" office:value="976087.048478866" calcext:value-type="float">
            <text:p>976087</text:p>
          </table:table-cell>
          <table:table-cell table:formula="of:=AVERAGEIF([.$AC$16:.AC37];&quot;&gt;0&quot;)" office:value-type="float" office:value="19560.8470023891" calcext:value-type="float">
            <text:p>19561</text:p>
          </table:table-cell>
          <table:table-cell table:formula="of:=AVERAGEIF([.$AC$16:.AC37];&quot;&lt;0&quot;)*-1" office:value-type="float" office:value="19960.0479616215" calcext:value-type="float">
            <text:p>19960</text:p>
          </table:table-cell>
          <table:table-cell table:formula="of:=[.AH36]+IF([.AC37]&gt;0;[.AC37];0)" office:value-type="float" office:value="215169.31702628" calcext:value-type="float">
            <text:p>215169</text:p>
          </table:table-cell>
          <table:table-cell table:formula="of:=[.AI36]+IF([.AC37]&lt;0;[.AC37];0)*-1" office:value-type="float" office:value="219560.527577836" calcext:value-type="float">
            <text:p>219561</text:p>
          </table:table-cell>
          <table:table-cell table:formula="of:=[.AM3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7]/100;[.B37]/10000*[.$C$7])*[.AK37]" office:value-type="float" office:value="20000" calcext:value-type="float">
            <text:p>20000</text:p>
          </table:table-cell>
          <table:table-cell table:formula="of:=[.AJ37]+[.AL37]" office:value-type="float" office:value="1000000" calcext:value-type="float">
            <text:p>1000000</text:p>
          </table:table-cell>
          <table:table-cell table:formula="of:=MIN([.$AM$16:.AM37])" office:value-type="float" office:value="980000" calcext:value-type="float">
            <text:p>980000</text:p>
          </table:table-cell>
          <table:table-cell table:formula="of:=AVERAGEIF([.$AL$16:.AL37];&quot;&gt;0&quot;)" office:value-type="float" office:value="20000" calcext:value-type="float">
            <text:p>20000</text:p>
          </table:table-cell>
          <table:table-cell table:formula="of:=AVERAGEIF([.$AL$16:.AL37];&quot;&lt;0&quot;)*-1" office:value-type="float" office:value="20000" calcext:value-type="float">
            <text:p>20000</text:p>
          </table:table-cell>
          <table:table-cell table:formula="of:=[.AQ36]+IF([.AL37]&gt;0;[.AL37];0)" office:value-type="float" office:value="220000" calcext:value-type="float">
            <text:p>220000</text:p>
          </table:table-cell>
          <table:table-cell table:formula="of:=[.AR36]+IF([.AL37]&lt;0;[.AL37];0)*-1" office:value-type="float" office:value="220000" calcext:value-type="float">
            <text:p>220000</text:p>
          </table:table-cell>
          <table:table-cell table:formula="of:=[.AV36]" office:value-type="float" office:value="984000" calcext:value-type="float">
            <text:p>984000</text:p>
          </table:table-cell>
          <table:table-cell table:formula="of:=[.$C$4]+[.D36]" office:value-type="float" office:value="20400" calcext:value-type="float">
            <text:p>20400</text:p>
          </table:table-cell>
          <table:table-cell table:formula="of:=IF([.$C$8]=0.01;[.B37]/100;[.B37]/10000*[.$C$7])*[.AT37]" office:value-type="float" office:value="20400" calcext:value-type="float">
            <text:p>20400</text:p>
          </table:table-cell>
          <table:table-cell table:formula="of:=[.AS37]+[.AU37]" office:value-type="float" office:value="1004400" calcext:value-type="float">
            <text:p>1004400</text:p>
          </table:table-cell>
          <table:table-cell table:formula="of:=MIN([.$AV$16:.AV37])" office:value-type="float" office:value="980000" calcext:value-type="float">
            <text:p>980000</text:p>
          </table:table-cell>
          <table:table-cell table:formula="of:=AVERAGEIF([.$AU$16:.AU37];&quot;&gt;0&quot;)" office:value-type="float" office:value="20400" calcext:value-type="float">
            <text:p>20400</text:p>
          </table:table-cell>
          <table:table-cell table:formula="of:=AVERAGEIF([.$AU$16:.AU37];&quot;&lt;0&quot;)*-1" office:value-type="float" office:value="20000" calcext:value-type="float">
            <text:p>20000</text:p>
          </table:table-cell>
          <table:table-cell table:formula="of:=[.AZ36]+IF([.AU37]&gt;0;[.AU37];0)" office:value-type="float" office:value="224400" calcext:value-type="float">
            <text:p>224400</text:p>
          </table:table-cell>
          <table:table-cell table:formula="of:=[.BA36]+IF([.AU37]&lt;0;[.AU37];0)*-1" office:value-type="float" office:value="220000" calcext:value-type="float">
            <text:p>220000</text:p>
          </table:table-cell>
          <table:table-cell table:number-columns-repeated="97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00" calcext:value-type="float">
            <text:p>-100</text:p>
          </table:table-cell>
          <table:table-cell table:formula="of:=[.C37]+[.B38]" office:value-type="float" office:value="-100" calcext:value-type="float">
            <text:p>-100</text:p>
          </table:table-cell>
          <table:table-cell table:formula="of:=[.C38]*-[.$C$6]" office:value-type="float" office:value="400" calcext:value-type="float">
            <text:p>400</text:p>
          </table:table-cell>
          <table:table-cell table:formula="of:=[.E37]+IF([.B38]&gt;0;1;0)" office:value-type="float" office:value="11" calcext:value-type="float">
            <text:p>11</text:p>
          </table:table-cell>
          <table:table-cell table:formula="of:=[.F37]+IF([.B38]&lt;0;1;0)" office:value-type="float" office:value="12" calcext:value-type="float">
            <text:p>12</text:p>
          </table:table-cell>
          <table:table-cell table:formula="of:=[.G37]+IF([.B38]=0;1;0)" office:value-type="float" office:value="0" calcext:value-type="float">
            <text:p>0</text:p>
          </table:table-cell>
          <table:table-cell table:formula="of:=[.E38]/[.A38]*100" office:value-type="float" office:value="47.8260869565217" calcext:value-type="float">
            <text:p>47.8</text:p>
          </table:table-cell>
          <table:table-cell table:formula="of:=IF([.B38]&gt;0;1;0)" office:value-type="float" office:value="0" calcext:value-type="float">
            <text:p>0</text:p>
          </table:table-cell>
          <table:table-cell table:formula="of:=IF([.I38]=1;[.I38]+[.J37];0)" office:value-type="float" office:value="0" calcext:value-type="float">
            <text:p>0</text:p>
          </table:table-cell>
          <table:table-cell table:formula="of:=MAX([.$J$16:.J38])" office:value-type="float" office:value="1" calcext:value-type="float">
            <text:p>1</text:p>
          </table:table-cell>
          <table:table-cell table:formula="of:=IF([.B38]&lt;0;1;0)" office:value-type="float" office:value="1" calcext:value-type="float">
            <text:p>1</text:p>
          </table:table-cell>
          <table:table-cell table:formula="of:=IF([.L38]=1;[.L38]+[.M37];0)" office:value-type="float" office:value="1" calcext:value-type="float">
            <text:p>1</text:p>
          </table:table-cell>
          <table:table-cell table:formula="of:=MAX([.$J$16:.M38])" office:value-type="float" office:value="1" calcext:value-type="float">
            <text:p>1</text:p>
          </table:table-cell>
          <table:table-cell table:formula="of:=AVERAGEIF([.$B$16:.B38];&quot;&gt;0&quot;)" office:value-type="float" office:value="100" calcext:value-type="float">
            <text:p>100.0</text:p>
          </table:table-cell>
          <table:table-cell table:formula="of:=AVERAGEIF([.$B$16:.B38];&quot;&lt;0&quot;)*-1" office:value-type="float" office:value="100" calcext:value-type="float">
            <text:p>100.0</text:p>
          </table:table-cell>
          <table:table-cell table:formula="of:=[.O38]/[.P38]*100" office:value-type="float" office:value="100" calcext:value-type="float">
            <text:p>100.0</text:p>
          </table:table-cell>
          <table:table-cell table:formula="of:=[.P38]/GCD([.O38];[.P38])&amp;&quot;：&quot;&amp;[.O38]/GCD([.O38];[.P38])" office:value-type="string" office:string-value="1：1" calcext:value-type="string">
            <text:p>1：1</text:p>
          </table:table-cell>
          <table:table-cell table:formula="of:=MAX([.$B$16:.B38])" office:value-type="float" office:value="100" calcext:value-type="float">
            <text:p>100.0</text:p>
          </table:table-cell>
          <table:table-cell table:formula="of:=MIN([.$B$16:.B38])*-1" office:value-type="float" office:value="100" calcext:value-type="float">
            <text:p>100.0</text:p>
          </table:table-cell>
          <table:table-cell table:formula="of:=MIN([.$C$16:.C38])" office:value-type="float" office:value="-100" calcext:value-type="float">
            <text:p>-100.0</text:p>
          </table:table-cell>
          <table:table-cell table:formula="of:=[.V37]+IF([.B38]&gt;0;[.B38];0)" office:value-type="float" office:value="1100" calcext:value-type="float">
            <text:p>1100.0</text:p>
          </table:table-cell>
          <table:table-cell table:formula="of:=[.W37]+IF([.B38]&lt;0;[.B38];0)*-1" office:value-type="float" office:value="1200" calcext:value-type="float">
            <text:p>1200.0</text:p>
          </table:table-cell>
          <table:table-cell table:formula="of:=[.V38]/[.W38]" office:value-type="float" office:value="0.916666666666667" calcext:value-type="float">
            <text:p>0.9</text:p>
          </table:table-cell>
          <table:table-cell/>
          <table:table-cell table:formula="of:=[.AD37]" office:value-type="float" office:value="995608.789448444" calcext:value-type="float">
            <text:p>99560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8]*0.02/IF([.$C$8]=0.01;[.AA38]/100;[.AA38]/10000*[.$C$7])" office:value-type="float" office:value="19912.1757889689" calcext:value-type="float">
            <text:p>19912</text:p>
          </table:table-cell>
          <table:table-cell table:formula="of:=IF([.$C$8]=0.01;[.B38]/100;[.B38]/10000*[.$C$7])*[.AB38]" office:value-type="float" office:value="-19912.1757889689" calcext:value-type="float">
            <text:p>-19912</text:p>
          </table:table-cell>
          <table:table-cell table:formula="of:=[.Z38]+[.AC38]" office:value-type="float" office:value="975696.613659474" calcext:value-type="float">
            <text:p>975697</text:p>
          </table:table-cell>
          <table:table-cell table:formula="of:=MIN([.$AD$16:.AD38])" office:value-type="float" office:value="975696.613659474" calcext:value-type="float">
            <text:p>975697</text:p>
          </table:table-cell>
          <table:table-cell table:formula="of:=AVERAGEIF([.$AC$16:.AC38];&quot;&gt;0&quot;)" office:value-type="float" office:value="19560.8470023891" calcext:value-type="float">
            <text:p>19561</text:p>
          </table:table-cell>
          <table:table-cell table:formula="of:=AVERAGEIF([.$AC$16:.AC38];&quot;&lt;0&quot;)*-1" office:value-type="float" office:value="19956.0586139005" calcext:value-type="float">
            <text:p>19956</text:p>
          </table:table-cell>
          <table:table-cell table:formula="of:=[.AH37]+IF([.AC38]&gt;0;[.AC38];0)" office:value-type="float" office:value="215169.31702628" calcext:value-type="float">
            <text:p>215169</text:p>
          </table:table-cell>
          <table:table-cell table:formula="of:=[.AI37]+IF([.AC38]&lt;0;[.AC38];0)*-1" office:value-type="float" office:value="239472.703366805" calcext:value-type="float">
            <text:p>239473</text:p>
          </table:table-cell>
          <table:table-cell table:formula="of:=[.AM3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8]/100;[.B38]/10000*[.$C$7])*[.AK38]" office:value-type="float" office:value="-20000" calcext:value-type="float">
            <text:p>-20000</text:p>
          </table:table-cell>
          <table:table-cell table:formula="of:=[.AJ38]+[.AL38]" office:value-type="float" office:value="980000" calcext:value-type="float">
            <text:p>980000</text:p>
          </table:table-cell>
          <table:table-cell table:formula="of:=MIN([.$AM$16:.AM38])" office:value-type="float" office:value="980000" calcext:value-type="float">
            <text:p>980000</text:p>
          </table:table-cell>
          <table:table-cell table:formula="of:=AVERAGEIF([.$AL$16:.AL38];&quot;&gt;0&quot;)" office:value-type="float" office:value="20000" calcext:value-type="float">
            <text:p>20000</text:p>
          </table:table-cell>
          <table:table-cell table:formula="of:=AVERAGEIF([.$AL$16:.AL38];&quot;&lt;0&quot;)*-1" office:value-type="float" office:value="20000" calcext:value-type="float">
            <text:p>20000</text:p>
          </table:table-cell>
          <table:table-cell table:formula="of:=[.AQ37]+IF([.AL38]&gt;0;[.AL38];0)" office:value-type="float" office:value="220000" calcext:value-type="float">
            <text:p>220000</text:p>
          </table:table-cell>
          <table:table-cell table:formula="of:=[.AR37]+IF([.AL38]&lt;0;[.AL38];0)*-1" office:value-type="float" office:value="240000" calcext:value-type="float">
            <text:p>240000</text:p>
          </table:table-cell>
          <table:table-cell table:formula="of:=[.AV37]" office:value-type="float" office:value="1004400" calcext:value-type="float">
            <text:p>1004400</text:p>
          </table:table-cell>
          <table:table-cell table:formula="of:=[.$C$4]+[.D37]" office:value-type="float" office:value="20000" calcext:value-type="float">
            <text:p>20000</text:p>
          </table:table-cell>
          <table:table-cell table:formula="of:=IF([.$C$8]=0.01;[.B38]/100;[.B38]/10000*[.$C$7])*[.AT38]" office:value-type="float" office:value="-20000" calcext:value-type="float">
            <text:p>-20000</text:p>
          </table:table-cell>
          <table:table-cell table:formula="of:=[.AS38]+[.AU38]" office:value-type="float" office:value="984400" calcext:value-type="float">
            <text:p>984400</text:p>
          </table:table-cell>
          <table:table-cell table:formula="of:=MIN([.$AV$16:.AV38])" office:value-type="float" office:value="980000" calcext:value-type="float">
            <text:p>980000</text:p>
          </table:table-cell>
          <table:table-cell table:formula="of:=AVERAGEIF([.$AU$16:.AU38];&quot;&gt;0&quot;)" office:value-type="float" office:value="20400" calcext:value-type="float">
            <text:p>20400</text:p>
          </table:table-cell>
          <table:table-cell table:formula="of:=AVERAGEIF([.$AU$16:.AU38];&quot;&lt;0&quot;)*-1" office:value-type="float" office:value="20000" calcext:value-type="float">
            <text:p>20000</text:p>
          </table:table-cell>
          <table:table-cell table:formula="of:=[.AZ37]+IF([.AU38]&gt;0;[.AU38];0)" office:value-type="float" office:value="224400" calcext:value-type="float">
            <text:p>224400</text:p>
          </table:table-cell>
          <table:table-cell table:formula="of:=[.BA37]+IF([.AU38]&lt;0;[.AU38];0)*-1" office:value-type="float" office:value="240000" calcext:value-type="float">
            <text:p>240000</text:p>
          </table:table-cell>
          <table:table-cell table:number-columns-repeated="97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formula="of:=[.C38]+[.B39]" office:value-type="float" office:value="0" calcext:value-type="float">
            <text:p>0</text:p>
          </table:table-cell>
          <table:table-cell table:formula="of:=[.C39]*-[.$C$6]" office:value-type="float" office:value="-0" calcext:value-type="float">
            <text:p>0</text:p>
          </table:table-cell>
          <table:table-cell table:formula="of:=[.E38]+IF([.B39]&gt;0;1;0)" office:value-type="float" office:value="12" calcext:value-type="float">
            <text:p>12</text:p>
          </table:table-cell>
          <table:table-cell table:formula="of:=[.F38]+IF([.B39]&lt;0;1;0)" office:value-type="float" office:value="12" calcext:value-type="float">
            <text:p>12</text:p>
          </table:table-cell>
          <table:table-cell table:formula="of:=[.G38]+IF([.B39]=0;1;0)" office:value-type="float" office:value="0" calcext:value-type="float">
            <text:p>0</text:p>
          </table:table-cell>
          <table:table-cell table:formula="of:=[.E39]/[.A39]*100" office:value-type="float" office:value="50" calcext:value-type="float">
            <text:p>50.0</text:p>
          </table:table-cell>
          <table:table-cell table:formula="of:=IF([.B39]&gt;0;1;0)" office:value-type="float" office:value="1" calcext:value-type="float">
            <text:p>1</text:p>
          </table:table-cell>
          <table:table-cell table:formula="of:=IF([.I39]=1;[.I39]+[.J38];0)" office:value-type="float" office:value="1" calcext:value-type="float">
            <text:p>1</text:p>
          </table:table-cell>
          <table:table-cell table:formula="of:=MAX([.$J$16:.J39])" office:value-type="float" office:value="1" calcext:value-type="float">
            <text:p>1</text:p>
          </table:table-cell>
          <table:table-cell table:formula="of:=IF([.B39]&lt;0;1;0)" office:value-type="float" office:value="0" calcext:value-type="float">
            <text:p>0</text:p>
          </table:table-cell>
          <table:table-cell table:formula="of:=IF([.L39]=1;[.L39]+[.M38];0)" office:value-type="float" office:value="0" calcext:value-type="float">
            <text:p>0</text:p>
          </table:table-cell>
          <table:table-cell table:formula="of:=MAX([.$J$16:.M39])" office:value-type="float" office:value="1" calcext:value-type="float">
            <text:p>1</text:p>
          </table:table-cell>
          <table:table-cell table:formula="of:=AVERAGEIF([.$B$16:.B39];&quot;&gt;0&quot;)" office:value-type="float" office:value="100" calcext:value-type="float">
            <text:p>100.0</text:p>
          </table:table-cell>
          <table:table-cell table:formula="of:=AVERAGEIF([.$B$16:.B39];&quot;&lt;0&quot;)*-1" office:value-type="float" office:value="100" calcext:value-type="float">
            <text:p>100.0</text:p>
          </table:table-cell>
          <table:table-cell table:formula="of:=[.O39]/[.P39]*100" office:value-type="float" office:value="100" calcext:value-type="float">
            <text:p>100.0</text:p>
          </table:table-cell>
          <table:table-cell table:formula="of:=[.P39]/GCD([.O39];[.P39])&amp;&quot;：&quot;&amp;[.O39]/GCD([.O39];[.P39])" office:value-type="string" office:string-value="1：1" calcext:value-type="string">
            <text:p>1：1</text:p>
          </table:table-cell>
          <table:table-cell table:formula="of:=MAX([.$B$16:.B39])" office:value-type="float" office:value="100" calcext:value-type="float">
            <text:p>100.0</text:p>
          </table:table-cell>
          <table:table-cell table:formula="of:=MIN([.$B$16:.B39])*-1" office:value-type="float" office:value="100" calcext:value-type="float">
            <text:p>100.0</text:p>
          </table:table-cell>
          <table:table-cell table:formula="of:=MIN([.$C$16:.C39])" office:value-type="float" office:value="-100" calcext:value-type="float">
            <text:p>-100.0</text:p>
          </table:table-cell>
          <table:table-cell table:formula="of:=[.V38]+IF([.B39]&gt;0;[.B39];0)" office:value-type="float" office:value="1200" calcext:value-type="float">
            <text:p>1200.0</text:p>
          </table:table-cell>
          <table:table-cell table:formula="of:=[.W38]+IF([.B39]&lt;0;[.B39];0)*-1" office:value-type="float" office:value="1200" calcext:value-type="float">
            <text:p>1200.0</text:p>
          </table:table-cell>
          <table:table-cell table:formula="of:=[.V39]/[.W39]" office:value-type="float" office:value="1" calcext:value-type="float">
            <text:p>1.0</text:p>
          </table:table-cell>
          <table:table-cell/>
          <table:table-cell table:formula="of:=[.AD38]" office:value-type="float" office:value="975696.613659474" calcext:value-type="float">
            <text:p>97569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39]*0.02/IF([.$C$8]=0.01;[.AA39]/100;[.AA39]/10000*[.$C$7])" office:value-type="float" office:value="19513.9322731895" calcext:value-type="float">
            <text:p>19514</text:p>
          </table:table-cell>
          <table:table-cell table:formula="of:=IF([.$C$8]=0.01;[.B39]/100;[.B39]/10000*[.$C$7])*[.AB39]" office:value-type="float" office:value="19513.9322731895" calcext:value-type="float">
            <text:p>19514</text:p>
          </table:table-cell>
          <table:table-cell table:formula="of:=[.Z39]+[.AC39]" office:value-type="float" office:value="995210.545932664" calcext:value-type="float">
            <text:p>995211</text:p>
          </table:table-cell>
          <table:table-cell table:formula="of:=MIN([.$AD$16:.AD39])" office:value-type="float" office:value="975696.613659474" calcext:value-type="float">
            <text:p>975697</text:p>
          </table:table-cell>
          <table:table-cell table:formula="of:=AVERAGEIF([.$AC$16:.AC39];&quot;&gt;0&quot;)" office:value-type="float" office:value="19556.9374416224" calcext:value-type="float">
            <text:p>19557</text:p>
          </table:table-cell>
          <table:table-cell table:formula="of:=AVERAGEIF([.$AC$16:.AC39];&quot;&lt;0&quot;)*-1" office:value-type="float" office:value="19956.0586139005" calcext:value-type="float">
            <text:p>19956</text:p>
          </table:table-cell>
          <table:table-cell table:formula="of:=[.AH38]+IF([.AC39]&gt;0;[.AC39];0)" office:value-type="float" office:value="234683.249299469" calcext:value-type="float">
            <text:p>234683</text:p>
          </table:table-cell>
          <table:table-cell table:formula="of:=[.AI38]+IF([.AC39]&lt;0;[.AC39];0)*-1" office:value-type="float" office:value="239472.703366805" calcext:value-type="float">
            <text:p>239473</text:p>
          </table:table-cell>
          <table:table-cell table:formula="of:=[.AM3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39]/100;[.B39]/10000*[.$C$7])*[.AK39]" office:value-type="float" office:value="20000" calcext:value-type="float">
            <text:p>20000</text:p>
          </table:table-cell>
          <table:table-cell table:formula="of:=[.AJ39]+[.AL39]" office:value-type="float" office:value="1000000" calcext:value-type="float">
            <text:p>1000000</text:p>
          </table:table-cell>
          <table:table-cell table:formula="of:=MIN([.$AM$16:.AM39])" office:value-type="float" office:value="980000" calcext:value-type="float">
            <text:p>980000</text:p>
          </table:table-cell>
          <table:table-cell table:formula="of:=AVERAGEIF([.$AL$16:.AL39];&quot;&gt;0&quot;)" office:value-type="float" office:value="20000" calcext:value-type="float">
            <text:p>20000</text:p>
          </table:table-cell>
          <table:table-cell table:formula="of:=AVERAGEIF([.$AL$16:.AL39];&quot;&lt;0&quot;)*-1" office:value-type="float" office:value="20000" calcext:value-type="float">
            <text:p>20000</text:p>
          </table:table-cell>
          <table:table-cell table:formula="of:=[.AQ38]+IF([.AL39]&gt;0;[.AL39];0)" office:value-type="float" office:value="240000" calcext:value-type="float">
            <text:p>240000</text:p>
          </table:table-cell>
          <table:table-cell table:formula="of:=[.AR38]+IF([.AL39]&lt;0;[.AL39];0)*-1" office:value-type="float" office:value="240000" calcext:value-type="float">
            <text:p>240000</text:p>
          </table:table-cell>
          <table:table-cell table:formula="of:=[.AV38]" office:value-type="float" office:value="984400" calcext:value-type="float">
            <text:p>984400</text:p>
          </table:table-cell>
          <table:table-cell table:formula="of:=[.$C$4]+[.D38]" office:value-type="float" office:value="20400" calcext:value-type="float">
            <text:p>20400</text:p>
          </table:table-cell>
          <table:table-cell table:formula="of:=IF([.$C$8]=0.01;[.B39]/100;[.B39]/10000*[.$C$7])*[.AT39]" office:value-type="float" office:value="20400" calcext:value-type="float">
            <text:p>20400</text:p>
          </table:table-cell>
          <table:table-cell table:formula="of:=[.AS39]+[.AU39]" office:value-type="float" office:value="1004800" calcext:value-type="float">
            <text:p>1004800</text:p>
          </table:table-cell>
          <table:table-cell table:formula="of:=MIN([.$AV$16:.AV39])" office:value-type="float" office:value="980000" calcext:value-type="float">
            <text:p>980000</text:p>
          </table:table-cell>
          <table:table-cell table:formula="of:=AVERAGEIF([.$AU$16:.AU39];&quot;&gt;0&quot;)" office:value-type="float" office:value="20400" calcext:value-type="float">
            <text:p>20400</text:p>
          </table:table-cell>
          <table:table-cell table:formula="of:=AVERAGEIF([.$AU$16:.AU39];&quot;&lt;0&quot;)*-1" office:value-type="float" office:value="20000" calcext:value-type="float">
            <text:p>20000</text:p>
          </table:table-cell>
          <table:table-cell table:formula="of:=[.AZ38]+IF([.AU39]&gt;0;[.AU39];0)" office:value-type="float" office:value="244800" calcext:value-type="float">
            <text:p>244800</text:p>
          </table:table-cell>
          <table:table-cell table:formula="of:=[.BA38]+IF([.AU39]&lt;0;[.AU39];0)*-1" office:value-type="float" office:value="240000" calcext:value-type="float">
            <text:p>240000</text:p>
          </table:table-cell>
          <table:table-cell table:number-columns-repeated="97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00" calcext:value-type="float">
            <text:p>-100</text:p>
          </table:table-cell>
          <table:table-cell table:formula="of:=[.C39]+[.B40]" office:value-type="float" office:value="-100" calcext:value-type="float">
            <text:p>-100</text:p>
          </table:table-cell>
          <table:table-cell table:formula="of:=[.C40]*-[.$C$6]" office:value-type="float" office:value="400" calcext:value-type="float">
            <text:p>400</text:p>
          </table:table-cell>
          <table:table-cell table:formula="of:=[.E39]+IF([.B40]&gt;0;1;0)" office:value-type="float" office:value="12" calcext:value-type="float">
            <text:p>12</text:p>
          </table:table-cell>
          <table:table-cell table:formula="of:=[.F39]+IF([.B40]&lt;0;1;0)" office:value-type="float" office:value="13" calcext:value-type="float">
            <text:p>13</text:p>
          </table:table-cell>
          <table:table-cell table:formula="of:=[.G39]+IF([.B40]=0;1;0)" office:value-type="float" office:value="0" calcext:value-type="float">
            <text:p>0</text:p>
          </table:table-cell>
          <table:table-cell table:formula="of:=[.E40]/[.A40]*100" office:value-type="float" office:value="48" calcext:value-type="float">
            <text:p>48.0</text:p>
          </table:table-cell>
          <table:table-cell table:formula="of:=IF([.B40]&gt;0;1;0)" office:value-type="float" office:value="0" calcext:value-type="float">
            <text:p>0</text:p>
          </table:table-cell>
          <table:table-cell table:formula="of:=IF([.I40]=1;[.I40]+[.J39];0)" office:value-type="float" office:value="0" calcext:value-type="float">
            <text:p>0</text:p>
          </table:table-cell>
          <table:table-cell table:formula="of:=MAX([.$J$16:.J40])" office:value-type="float" office:value="1" calcext:value-type="float">
            <text:p>1</text:p>
          </table:table-cell>
          <table:table-cell table:formula="of:=IF([.B40]&lt;0;1;0)" office:value-type="float" office:value="1" calcext:value-type="float">
            <text:p>1</text:p>
          </table:table-cell>
          <table:table-cell table:formula="of:=IF([.L40]=1;[.L40]+[.M39];0)" office:value-type="float" office:value="1" calcext:value-type="float">
            <text:p>1</text:p>
          </table:table-cell>
          <table:table-cell table:formula="of:=MAX([.$J$16:.M40])" office:value-type="float" office:value="1" calcext:value-type="float">
            <text:p>1</text:p>
          </table:table-cell>
          <table:table-cell table:formula="of:=AVERAGEIF([.$B$16:.B40];&quot;&gt;0&quot;)" office:value-type="float" office:value="100" calcext:value-type="float">
            <text:p>100.0</text:p>
          </table:table-cell>
          <table:table-cell table:formula="of:=AVERAGEIF([.$B$16:.B40];&quot;&lt;0&quot;)*-1" office:value-type="float" office:value="100" calcext:value-type="float">
            <text:p>100.0</text:p>
          </table:table-cell>
          <table:table-cell table:formula="of:=[.O40]/[.P40]*100" office:value-type="float" office:value="100" calcext:value-type="float">
            <text:p>100.0</text:p>
          </table:table-cell>
          <table:table-cell table:formula="of:=[.P40]/GCD([.O40];[.P40])&amp;&quot;：&quot;&amp;[.O40]/GCD([.O40];[.P40])" office:value-type="string" office:string-value="1：1" calcext:value-type="string">
            <text:p>1：1</text:p>
          </table:table-cell>
          <table:table-cell table:formula="of:=MAX([.$B$16:.B40])" office:value-type="float" office:value="100" calcext:value-type="float">
            <text:p>100.0</text:p>
          </table:table-cell>
          <table:table-cell table:formula="of:=MIN([.$B$16:.B40])*-1" office:value-type="float" office:value="100" calcext:value-type="float">
            <text:p>100.0</text:p>
          </table:table-cell>
          <table:table-cell table:formula="of:=MIN([.$C$16:.C40])" office:value-type="float" office:value="-100" calcext:value-type="float">
            <text:p>-100.0</text:p>
          </table:table-cell>
          <table:table-cell table:formula="of:=[.V39]+IF([.B40]&gt;0;[.B40];0)" office:value-type="float" office:value="1200" calcext:value-type="float">
            <text:p>1200.0</text:p>
          </table:table-cell>
          <table:table-cell table:formula="of:=[.W39]+IF([.B40]&lt;0;[.B40];0)*-1" office:value-type="float" office:value="1300" calcext:value-type="float">
            <text:p>1300.0</text:p>
          </table:table-cell>
          <table:table-cell table:formula="of:=[.V40]/[.W40]" office:value-type="float" office:value="0.923076923076923" calcext:value-type="float">
            <text:p>0.9</text:p>
          </table:table-cell>
          <table:table-cell/>
          <table:table-cell table:formula="of:=[.AD39]" office:value-type="float" office:value="995210.545932664" calcext:value-type="float">
            <text:p>99521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0]*0.02/IF([.$C$8]=0.01;[.AA40]/100;[.AA40]/10000*[.$C$7])" office:value-type="float" office:value="19904.2109186533" calcext:value-type="float">
            <text:p>19904</text:p>
          </table:table-cell>
          <table:table-cell table:formula="of:=IF([.$C$8]=0.01;[.B40]/100;[.B40]/10000*[.$C$7])*[.AB40]" office:value-type="float" office:value="-19904.2109186533" calcext:value-type="float">
            <text:p>-19904</text:p>
          </table:table-cell>
          <table:table-cell table:formula="of:=[.Z40]+[.AC40]" office:value-type="float" office:value="975306.335014011" calcext:value-type="float">
            <text:p>975306</text:p>
          </table:table-cell>
          <table:table-cell table:formula="of:=MIN([.$AD$16:.AD40])" office:value-type="float" office:value="975306.335014011" calcext:value-type="float">
            <text:p>975306</text:p>
          </table:table-cell>
          <table:table-cell table:formula="of:=AVERAGEIF([.$AC$16:.AC40];&quot;&gt;0&quot;)" office:value-type="float" office:value="19556.9374416224" calcext:value-type="float">
            <text:p>19557</text:p>
          </table:table-cell>
          <table:table-cell table:formula="of:=AVERAGEIF([.$AC$16:.AC40];&quot;&lt;0&quot;)*-1" office:value-type="float" office:value="19952.0703296507" calcext:value-type="float">
            <text:p>19952</text:p>
          </table:table-cell>
          <table:table-cell table:formula="of:=[.AH39]+IF([.AC40]&gt;0;[.AC40];0)" office:value-type="float" office:value="234683.249299469" calcext:value-type="float">
            <text:p>234683</text:p>
          </table:table-cell>
          <table:table-cell table:formula="of:=[.AI39]+IF([.AC40]&lt;0;[.AC40];0)*-1" office:value-type="float" office:value="259376.914285459" calcext:value-type="float">
            <text:p>259377</text:p>
          </table:table-cell>
          <table:table-cell table:formula="of:=[.AM3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0]/100;[.B40]/10000*[.$C$7])*[.AK40]" office:value-type="float" office:value="-20000" calcext:value-type="float">
            <text:p>-20000</text:p>
          </table:table-cell>
          <table:table-cell table:formula="of:=[.AJ40]+[.AL40]" office:value-type="float" office:value="980000" calcext:value-type="float">
            <text:p>980000</text:p>
          </table:table-cell>
          <table:table-cell table:formula="of:=MIN([.$AM$16:.AM40])" office:value-type="float" office:value="980000" calcext:value-type="float">
            <text:p>980000</text:p>
          </table:table-cell>
          <table:table-cell table:formula="of:=AVERAGEIF([.$AL$16:.AL40];&quot;&gt;0&quot;)" office:value-type="float" office:value="20000" calcext:value-type="float">
            <text:p>20000</text:p>
          </table:table-cell>
          <table:table-cell table:formula="of:=AVERAGEIF([.$AL$16:.AL40];&quot;&lt;0&quot;)*-1" office:value-type="float" office:value="20000" calcext:value-type="float">
            <text:p>20000</text:p>
          </table:table-cell>
          <table:table-cell table:formula="of:=[.AQ39]+IF([.AL40]&gt;0;[.AL40];0)" office:value-type="float" office:value="240000" calcext:value-type="float">
            <text:p>240000</text:p>
          </table:table-cell>
          <table:table-cell table:formula="of:=[.AR39]+IF([.AL40]&lt;0;[.AL40];0)*-1" office:value-type="float" office:value="260000" calcext:value-type="float">
            <text:p>260000</text:p>
          </table:table-cell>
          <table:table-cell table:formula="of:=[.AV39]" office:value-type="float" office:value="1004800" calcext:value-type="float">
            <text:p>1004800</text:p>
          </table:table-cell>
          <table:table-cell table:formula="of:=[.$C$4]+[.D39]" office:value-type="float" office:value="20000" calcext:value-type="float">
            <text:p>20000</text:p>
          </table:table-cell>
          <table:table-cell table:formula="of:=IF([.$C$8]=0.01;[.B40]/100;[.B40]/10000*[.$C$7])*[.AT40]" office:value-type="float" office:value="-20000" calcext:value-type="float">
            <text:p>-20000</text:p>
          </table:table-cell>
          <table:table-cell table:formula="of:=[.AS40]+[.AU40]" office:value-type="float" office:value="984800" calcext:value-type="float">
            <text:p>984800</text:p>
          </table:table-cell>
          <table:table-cell table:formula="of:=MIN([.$AV$16:.AV40])" office:value-type="float" office:value="980000" calcext:value-type="float">
            <text:p>980000</text:p>
          </table:table-cell>
          <table:table-cell table:formula="of:=AVERAGEIF([.$AU$16:.AU40];&quot;&gt;0&quot;)" office:value-type="float" office:value="20400" calcext:value-type="float">
            <text:p>20400</text:p>
          </table:table-cell>
          <table:table-cell table:formula="of:=AVERAGEIF([.$AU$16:.AU40];&quot;&lt;0&quot;)*-1" office:value-type="float" office:value="20000" calcext:value-type="float">
            <text:p>20000</text:p>
          </table:table-cell>
          <table:table-cell table:formula="of:=[.AZ39]+IF([.AU40]&gt;0;[.AU40];0)" office:value-type="float" office:value="244800" calcext:value-type="float">
            <text:p>244800</text:p>
          </table:table-cell>
          <table:table-cell table:formula="of:=[.BA39]+IF([.AU40]&lt;0;[.AU40];0)*-1" office:value-type="float" office:value="260000" calcext:value-type="float">
            <text:p>260000</text:p>
          </table:table-cell>
          <table:table-cell table:number-columns-repeated="97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formula="of:=[.C40]+[.B41]" office:value-type="float" office:value="0" calcext:value-type="float">
            <text:p>0</text:p>
          </table:table-cell>
          <table:table-cell table:formula="of:=[.C41]*-[.$C$6]" office:value-type="float" office:value="-0" calcext:value-type="float">
            <text:p>0</text:p>
          </table:table-cell>
          <table:table-cell table:formula="of:=[.E40]+IF([.B41]&gt;0;1;0)" office:value-type="float" office:value="13" calcext:value-type="float">
            <text:p>13</text:p>
          </table:table-cell>
          <table:table-cell table:formula="of:=[.F40]+IF([.B41]&lt;0;1;0)" office:value-type="float" office:value="13" calcext:value-type="float">
            <text:p>13</text:p>
          </table:table-cell>
          <table:table-cell table:formula="of:=[.G40]+IF([.B41]=0;1;0)" office:value-type="float" office:value="0" calcext:value-type="float">
            <text:p>0</text:p>
          </table:table-cell>
          <table:table-cell table:formula="of:=[.E41]/[.A41]*100" office:value-type="float" office:value="50" calcext:value-type="float">
            <text:p>50.0</text:p>
          </table:table-cell>
          <table:table-cell table:formula="of:=IF([.B41]&gt;0;1;0)" office:value-type="float" office:value="1" calcext:value-type="float">
            <text:p>1</text:p>
          </table:table-cell>
          <table:table-cell table:formula="of:=IF([.I41]=1;[.I41]+[.J40];0)" office:value-type="float" office:value="1" calcext:value-type="float">
            <text:p>1</text:p>
          </table:table-cell>
          <table:table-cell table:formula="of:=MAX([.$J$16:.J41])" office:value-type="float" office:value="1" calcext:value-type="float">
            <text:p>1</text:p>
          </table:table-cell>
          <table:table-cell table:formula="of:=IF([.B41]&lt;0;1;0)" office:value-type="float" office:value="0" calcext:value-type="float">
            <text:p>0</text:p>
          </table:table-cell>
          <table:table-cell table:formula="of:=IF([.L41]=1;[.L41]+[.M40];0)" office:value-type="float" office:value="0" calcext:value-type="float">
            <text:p>0</text:p>
          </table:table-cell>
          <table:table-cell table:formula="of:=MAX([.$J$16:.M41])" office:value-type="float" office:value="1" calcext:value-type="float">
            <text:p>1</text:p>
          </table:table-cell>
          <table:table-cell table:formula="of:=AVERAGEIF([.$B$16:.B41];&quot;&gt;0&quot;)" office:value-type="float" office:value="100" calcext:value-type="float">
            <text:p>100.0</text:p>
          </table:table-cell>
          <table:table-cell table:formula="of:=AVERAGEIF([.$B$16:.B41];&quot;&lt;0&quot;)*-1" office:value-type="float" office:value="100" calcext:value-type="float">
            <text:p>100.0</text:p>
          </table:table-cell>
          <table:table-cell table:formula="of:=[.O41]/[.P41]*100" office:value-type="float" office:value="100" calcext:value-type="float">
            <text:p>100.0</text:p>
          </table:table-cell>
          <table:table-cell table:formula="of:=[.P41]/GCD([.O41];[.P41])&amp;&quot;：&quot;&amp;[.O41]/GCD([.O41];[.P41])" office:value-type="string" office:string-value="1：1" calcext:value-type="string">
            <text:p>1：1</text:p>
          </table:table-cell>
          <table:table-cell table:formula="of:=MAX([.$B$16:.B41])" office:value-type="float" office:value="100" calcext:value-type="float">
            <text:p>100.0</text:p>
          </table:table-cell>
          <table:table-cell table:formula="of:=MIN([.$B$16:.B41])*-1" office:value-type="float" office:value="100" calcext:value-type="float">
            <text:p>100.0</text:p>
          </table:table-cell>
          <table:table-cell table:formula="of:=MIN([.$C$16:.C41])" office:value-type="float" office:value="-100" calcext:value-type="float">
            <text:p>-100.0</text:p>
          </table:table-cell>
          <table:table-cell table:formula="of:=[.V40]+IF([.B41]&gt;0;[.B41];0)" office:value-type="float" office:value="1300" calcext:value-type="float">
            <text:p>1300.0</text:p>
          </table:table-cell>
          <table:table-cell table:formula="of:=[.W40]+IF([.B41]&lt;0;[.B41];0)*-1" office:value-type="float" office:value="1300" calcext:value-type="float">
            <text:p>1300.0</text:p>
          </table:table-cell>
          <table:table-cell table:formula="of:=[.V41]/[.W41]" office:value-type="float" office:value="1" calcext:value-type="float">
            <text:p>1.0</text:p>
          </table:table-cell>
          <table:table-cell/>
          <table:table-cell table:formula="of:=[.AD40]" office:value-type="float" office:value="975306.335014011" calcext:value-type="float">
            <text:p>97530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1]*0.02/IF([.$C$8]=0.01;[.AA41]/100;[.AA41]/10000*[.$C$7])" office:value-type="float" office:value="19506.1267002802" calcext:value-type="float">
            <text:p>19506</text:p>
          </table:table-cell>
          <table:table-cell table:formula="of:=IF([.$C$8]=0.01;[.B41]/100;[.B41]/10000*[.$C$7])*[.AB41]" office:value-type="float" office:value="19506.1267002802" calcext:value-type="float">
            <text:p>19506</text:p>
          </table:table-cell>
          <table:table-cell table:formula="of:=[.Z41]+[.AC41]" office:value-type="float" office:value="994812.461714291" calcext:value-type="float">
            <text:p>994812</text:p>
          </table:table-cell>
          <table:table-cell table:formula="of:=MIN([.$AD$16:.AD41])" office:value-type="float" office:value="975306.335014011" calcext:value-type="float">
            <text:p>975306</text:p>
          </table:table-cell>
          <table:table-cell table:formula="of:=AVERAGEIF([.$AC$16:.AC41];&quot;&gt;0&quot;)" office:value-type="float" office:value="19553.0289230576" calcext:value-type="float">
            <text:p>19553</text:p>
          </table:table-cell>
          <table:table-cell table:formula="of:=AVERAGEIF([.$AC$16:.AC41];&quot;&lt;0&quot;)*-1" office:value-type="float" office:value="19952.0703296507" calcext:value-type="float">
            <text:p>19952</text:p>
          </table:table-cell>
          <table:table-cell table:formula="of:=[.AH40]+IF([.AC41]&gt;0;[.AC41];0)" office:value-type="float" office:value="254189.375999749" calcext:value-type="float">
            <text:p>254189</text:p>
          </table:table-cell>
          <table:table-cell table:formula="of:=[.AI40]+IF([.AC41]&lt;0;[.AC41];0)*-1" office:value-type="float" office:value="259376.914285459" calcext:value-type="float">
            <text:p>259377</text:p>
          </table:table-cell>
          <table:table-cell table:formula="of:=[.AM4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1]/100;[.B41]/10000*[.$C$7])*[.AK41]" office:value-type="float" office:value="20000" calcext:value-type="float">
            <text:p>20000</text:p>
          </table:table-cell>
          <table:table-cell table:formula="of:=[.AJ41]+[.AL41]" office:value-type="float" office:value="1000000" calcext:value-type="float">
            <text:p>1000000</text:p>
          </table:table-cell>
          <table:table-cell table:formula="of:=MIN([.$AM$16:.AM41])" office:value-type="float" office:value="980000" calcext:value-type="float">
            <text:p>980000</text:p>
          </table:table-cell>
          <table:table-cell table:formula="of:=AVERAGEIF([.$AL$16:.AL41];&quot;&gt;0&quot;)" office:value-type="float" office:value="20000" calcext:value-type="float">
            <text:p>20000</text:p>
          </table:table-cell>
          <table:table-cell table:formula="of:=AVERAGEIF([.$AL$16:.AL41];&quot;&lt;0&quot;)*-1" office:value-type="float" office:value="20000" calcext:value-type="float">
            <text:p>20000</text:p>
          </table:table-cell>
          <table:table-cell table:formula="of:=[.AQ40]+IF([.AL41]&gt;0;[.AL41];0)" office:value-type="float" office:value="260000" calcext:value-type="float">
            <text:p>260000</text:p>
          </table:table-cell>
          <table:table-cell table:formula="of:=[.AR40]+IF([.AL41]&lt;0;[.AL41];0)*-1" office:value-type="float" office:value="260000" calcext:value-type="float">
            <text:p>260000</text:p>
          </table:table-cell>
          <table:table-cell table:formula="of:=[.AV40]" office:value-type="float" office:value="984800" calcext:value-type="float">
            <text:p>984800</text:p>
          </table:table-cell>
          <table:table-cell table:formula="of:=[.$C$4]+[.D40]" office:value-type="float" office:value="20400" calcext:value-type="float">
            <text:p>20400</text:p>
          </table:table-cell>
          <table:table-cell table:formula="of:=IF([.$C$8]=0.01;[.B41]/100;[.B41]/10000*[.$C$7])*[.AT41]" office:value-type="float" office:value="20400" calcext:value-type="float">
            <text:p>20400</text:p>
          </table:table-cell>
          <table:table-cell table:formula="of:=[.AS41]+[.AU41]" office:value-type="float" office:value="1005200" calcext:value-type="float">
            <text:p>1005200</text:p>
          </table:table-cell>
          <table:table-cell table:formula="of:=MIN([.$AV$16:.AV41])" office:value-type="float" office:value="980000" calcext:value-type="float">
            <text:p>980000</text:p>
          </table:table-cell>
          <table:table-cell table:formula="of:=AVERAGEIF([.$AU$16:.AU41];&quot;&gt;0&quot;)" office:value-type="float" office:value="20400" calcext:value-type="float">
            <text:p>20400</text:p>
          </table:table-cell>
          <table:table-cell table:formula="of:=AVERAGEIF([.$AU$16:.AU41];&quot;&lt;0&quot;)*-1" office:value-type="float" office:value="20000" calcext:value-type="float">
            <text:p>20000</text:p>
          </table:table-cell>
          <table:table-cell table:formula="of:=[.AZ40]+IF([.AU41]&gt;0;[.AU41];0)" office:value-type="float" office:value="265200" calcext:value-type="float">
            <text:p>265200</text:p>
          </table:table-cell>
          <table:table-cell table:formula="of:=[.BA40]+IF([.AU41]&lt;0;[.AU41];0)*-1" office:value-type="float" office:value="260000" calcext:value-type="float">
            <text:p>260000</text:p>
          </table:table-cell>
          <table:table-cell table:number-columns-repeated="97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00" calcext:value-type="float">
            <text:p>-100</text:p>
          </table:table-cell>
          <table:table-cell table:formula="of:=[.C41]+[.B42]" office:value-type="float" office:value="-100" calcext:value-type="float">
            <text:p>-100</text:p>
          </table:table-cell>
          <table:table-cell table:formula="of:=[.C42]*-[.$C$6]" office:value-type="float" office:value="400" calcext:value-type="float">
            <text:p>400</text:p>
          </table:table-cell>
          <table:table-cell table:formula="of:=[.E41]+IF([.B42]&gt;0;1;0)" office:value-type="float" office:value="13" calcext:value-type="float">
            <text:p>13</text:p>
          </table:table-cell>
          <table:table-cell table:formula="of:=[.F41]+IF([.B42]&lt;0;1;0)" office:value-type="float" office:value="14" calcext:value-type="float">
            <text:p>14</text:p>
          </table:table-cell>
          <table:table-cell table:formula="of:=[.G41]+IF([.B42]=0;1;0)" office:value-type="float" office:value="0" calcext:value-type="float">
            <text:p>0</text:p>
          </table:table-cell>
          <table:table-cell table:formula="of:=[.E42]/[.A42]*100" office:value-type="float" office:value="48.1481481481482" calcext:value-type="float">
            <text:p>48.1</text:p>
          </table:table-cell>
          <table:table-cell table:formula="of:=IF([.B42]&gt;0;1;0)" office:value-type="float" office:value="0" calcext:value-type="float">
            <text:p>0</text:p>
          </table:table-cell>
          <table:table-cell table:formula="of:=IF([.I42]=1;[.I42]+[.J41];0)" office:value-type="float" office:value="0" calcext:value-type="float">
            <text:p>0</text:p>
          </table:table-cell>
          <table:table-cell table:formula="of:=MAX([.$J$16:.J42])" office:value-type="float" office:value="1" calcext:value-type="float">
            <text:p>1</text:p>
          </table:table-cell>
          <table:table-cell table:formula="of:=IF([.B42]&lt;0;1;0)" office:value-type="float" office:value="1" calcext:value-type="float">
            <text:p>1</text:p>
          </table:table-cell>
          <table:table-cell table:formula="of:=IF([.L42]=1;[.L42]+[.M41];0)" office:value-type="float" office:value="1" calcext:value-type="float">
            <text:p>1</text:p>
          </table:table-cell>
          <table:table-cell table:formula="of:=MAX([.$J$16:.M42])" office:value-type="float" office:value="1" calcext:value-type="float">
            <text:p>1</text:p>
          </table:table-cell>
          <table:table-cell table:formula="of:=AVERAGEIF([.$B$16:.B42];&quot;&gt;0&quot;)" office:value-type="float" office:value="100" calcext:value-type="float">
            <text:p>100.0</text:p>
          </table:table-cell>
          <table:table-cell table:formula="of:=AVERAGEIF([.$B$16:.B42];&quot;&lt;0&quot;)*-1" office:value-type="float" office:value="100" calcext:value-type="float">
            <text:p>100.0</text:p>
          </table:table-cell>
          <table:table-cell table:formula="of:=[.O42]/[.P42]*100" office:value-type="float" office:value="100" calcext:value-type="float">
            <text:p>100.0</text:p>
          </table:table-cell>
          <table:table-cell table:formula="of:=[.P42]/GCD([.O42];[.P42])&amp;&quot;：&quot;&amp;[.O42]/GCD([.O42];[.P42])" office:value-type="string" office:string-value="1：1" calcext:value-type="string">
            <text:p>1：1</text:p>
          </table:table-cell>
          <table:table-cell table:formula="of:=MAX([.$B$16:.B42])" office:value-type="float" office:value="100" calcext:value-type="float">
            <text:p>100.0</text:p>
          </table:table-cell>
          <table:table-cell table:formula="of:=MIN([.$B$16:.B42])*-1" office:value-type="float" office:value="100" calcext:value-type="float">
            <text:p>100.0</text:p>
          </table:table-cell>
          <table:table-cell table:formula="of:=MIN([.$C$16:.C42])" office:value-type="float" office:value="-100" calcext:value-type="float">
            <text:p>-100.0</text:p>
          </table:table-cell>
          <table:table-cell table:formula="of:=[.V41]+IF([.B42]&gt;0;[.B42];0)" office:value-type="float" office:value="1300" calcext:value-type="float">
            <text:p>1300.0</text:p>
          </table:table-cell>
          <table:table-cell table:formula="of:=[.W41]+IF([.B42]&lt;0;[.B42];0)*-1" office:value-type="float" office:value="1400" calcext:value-type="float">
            <text:p>1400.0</text:p>
          </table:table-cell>
          <table:table-cell table:formula="of:=[.V42]/[.W42]" office:value-type="float" office:value="0.928571428571429" calcext:value-type="float">
            <text:p>0.9</text:p>
          </table:table-cell>
          <table:table-cell/>
          <table:table-cell table:formula="of:=[.AD41]" office:value-type="float" office:value="994812.461714291" calcext:value-type="float">
            <text:p>99481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2]*0.02/IF([.$C$8]=0.01;[.AA42]/100;[.AA42]/10000*[.$C$7])" office:value-type="float" office:value="19896.2492342858" calcext:value-type="float">
            <text:p>19896</text:p>
          </table:table-cell>
          <table:table-cell table:formula="of:=IF([.$C$8]=0.01;[.B42]/100;[.B42]/10000*[.$C$7])*[.AB42]" office:value-type="float" office:value="-19896.2492342858" calcext:value-type="float">
            <text:p>-19896</text:p>
          </table:table-cell>
          <table:table-cell table:formula="of:=[.Z42]+[.AC42]" office:value-type="float" office:value="974916.212480005" calcext:value-type="float">
            <text:p>974916</text:p>
          </table:table-cell>
          <table:table-cell table:formula="of:=MIN([.$AD$16:.AD42])" office:value-type="float" office:value="974916.212480005" calcext:value-type="float">
            <text:p>974916</text:p>
          </table:table-cell>
          <table:table-cell table:formula="of:=AVERAGEIF([.$AC$16:.AC42];&quot;&gt;0&quot;)" office:value-type="float" office:value="19553.0289230576" calcext:value-type="float">
            <text:p>19553</text:p>
          </table:table-cell>
          <table:table-cell table:formula="of:=AVERAGEIF([.$AC$16:.AC42];&quot;&lt;0&quot;)*-1" office:value-type="float" office:value="19948.0831085532" calcext:value-type="float">
            <text:p>19948</text:p>
          </table:table-cell>
          <table:table-cell table:formula="of:=[.AH41]+IF([.AC42]&gt;0;[.AC42];0)" office:value-type="float" office:value="254189.375999749" calcext:value-type="float">
            <text:p>254189</text:p>
          </table:table-cell>
          <table:table-cell table:formula="of:=[.AI41]+IF([.AC42]&lt;0;[.AC42];0)*-1" office:value-type="float" office:value="279273.163519744" calcext:value-type="float">
            <text:p>279273</text:p>
          </table:table-cell>
          <table:table-cell table:formula="of:=[.AM4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2]/100;[.B42]/10000*[.$C$7])*[.AK42]" office:value-type="float" office:value="-20000" calcext:value-type="float">
            <text:p>-20000</text:p>
          </table:table-cell>
          <table:table-cell table:formula="of:=[.AJ42]+[.AL42]" office:value-type="float" office:value="980000" calcext:value-type="float">
            <text:p>980000</text:p>
          </table:table-cell>
          <table:table-cell table:formula="of:=MIN([.$AM$16:.AM42])" office:value-type="float" office:value="980000" calcext:value-type="float">
            <text:p>980000</text:p>
          </table:table-cell>
          <table:table-cell table:formula="of:=AVERAGEIF([.$AL$16:.AL42];&quot;&gt;0&quot;)" office:value-type="float" office:value="20000" calcext:value-type="float">
            <text:p>20000</text:p>
          </table:table-cell>
          <table:table-cell table:formula="of:=AVERAGEIF([.$AL$16:.AL42];&quot;&lt;0&quot;)*-1" office:value-type="float" office:value="20000" calcext:value-type="float">
            <text:p>20000</text:p>
          </table:table-cell>
          <table:table-cell table:formula="of:=[.AQ41]+IF([.AL42]&gt;0;[.AL42];0)" office:value-type="float" office:value="260000" calcext:value-type="float">
            <text:p>260000</text:p>
          </table:table-cell>
          <table:table-cell table:formula="of:=[.AR41]+IF([.AL42]&lt;0;[.AL42];0)*-1" office:value-type="float" office:value="280000" calcext:value-type="float">
            <text:p>280000</text:p>
          </table:table-cell>
          <table:table-cell table:formula="of:=[.AV41]" office:value-type="float" office:value="1005200" calcext:value-type="float">
            <text:p>1005200</text:p>
          </table:table-cell>
          <table:table-cell table:formula="of:=[.$C$4]+[.D41]" office:value-type="float" office:value="20000" calcext:value-type="float">
            <text:p>20000</text:p>
          </table:table-cell>
          <table:table-cell table:formula="of:=IF([.$C$8]=0.01;[.B42]/100;[.B42]/10000*[.$C$7])*[.AT42]" office:value-type="float" office:value="-20000" calcext:value-type="float">
            <text:p>-20000</text:p>
          </table:table-cell>
          <table:table-cell table:formula="of:=[.AS42]+[.AU42]" office:value-type="float" office:value="985200" calcext:value-type="float">
            <text:p>985200</text:p>
          </table:table-cell>
          <table:table-cell table:formula="of:=MIN([.$AV$16:.AV42])" office:value-type="float" office:value="980000" calcext:value-type="float">
            <text:p>980000</text:p>
          </table:table-cell>
          <table:table-cell table:formula="of:=AVERAGEIF([.$AU$16:.AU42];&quot;&gt;0&quot;)" office:value-type="float" office:value="20400" calcext:value-type="float">
            <text:p>20400</text:p>
          </table:table-cell>
          <table:table-cell table:formula="of:=AVERAGEIF([.$AU$16:.AU42];&quot;&lt;0&quot;)*-1" office:value-type="float" office:value="20000" calcext:value-type="float">
            <text:p>20000</text:p>
          </table:table-cell>
          <table:table-cell table:formula="of:=[.AZ41]+IF([.AU42]&gt;0;[.AU42];0)" office:value-type="float" office:value="265200" calcext:value-type="float">
            <text:p>265200</text:p>
          </table:table-cell>
          <table:table-cell table:formula="of:=[.BA41]+IF([.AU42]&lt;0;[.AU42];0)*-1" office:value-type="float" office:value="280000" calcext:value-type="float">
            <text:p>280000</text:p>
          </table:table-cell>
          <table:table-cell table:number-columns-repeated="97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formula="of:=[.C42]+[.B43]" office:value-type="float" office:value="0" calcext:value-type="float">
            <text:p>0</text:p>
          </table:table-cell>
          <table:table-cell table:formula="of:=[.C43]*-[.$C$6]" office:value-type="float" office:value="-0" calcext:value-type="float">
            <text:p>0</text:p>
          </table:table-cell>
          <table:table-cell table:formula="of:=[.E42]+IF([.B43]&gt;0;1;0)" office:value-type="float" office:value="14" calcext:value-type="float">
            <text:p>14</text:p>
          </table:table-cell>
          <table:table-cell table:formula="of:=[.F42]+IF([.B43]&lt;0;1;0)" office:value-type="float" office:value="14" calcext:value-type="float">
            <text:p>14</text:p>
          </table:table-cell>
          <table:table-cell table:formula="of:=[.G42]+IF([.B43]=0;1;0)" office:value-type="float" office:value="0" calcext:value-type="float">
            <text:p>0</text:p>
          </table:table-cell>
          <table:table-cell table:formula="of:=[.E43]/[.A43]*100" office:value-type="float" office:value="50" calcext:value-type="float">
            <text:p>50.0</text:p>
          </table:table-cell>
          <table:table-cell table:formula="of:=IF([.B43]&gt;0;1;0)" office:value-type="float" office:value="1" calcext:value-type="float">
            <text:p>1</text:p>
          </table:table-cell>
          <table:table-cell table:formula="of:=IF([.I43]=1;[.I43]+[.J42];0)" office:value-type="float" office:value="1" calcext:value-type="float">
            <text:p>1</text:p>
          </table:table-cell>
          <table:table-cell table:formula="of:=MAX([.$J$16:.J43])" office:value-type="float" office:value="1" calcext:value-type="float">
            <text:p>1</text:p>
          </table:table-cell>
          <table:table-cell table:formula="of:=IF([.B43]&lt;0;1;0)" office:value-type="float" office:value="0" calcext:value-type="float">
            <text:p>0</text:p>
          </table:table-cell>
          <table:table-cell table:formula="of:=IF([.L43]=1;[.L43]+[.M42];0)" office:value-type="float" office:value="0" calcext:value-type="float">
            <text:p>0</text:p>
          </table:table-cell>
          <table:table-cell table:formula="of:=MAX([.$J$16:.M43])" office:value-type="float" office:value="1" calcext:value-type="float">
            <text:p>1</text:p>
          </table:table-cell>
          <table:table-cell table:formula="of:=AVERAGEIF([.$B$16:.B43];&quot;&gt;0&quot;)" office:value-type="float" office:value="100" calcext:value-type="float">
            <text:p>100.0</text:p>
          </table:table-cell>
          <table:table-cell table:formula="of:=AVERAGEIF([.$B$16:.B43];&quot;&lt;0&quot;)*-1" office:value-type="float" office:value="100" calcext:value-type="float">
            <text:p>100.0</text:p>
          </table:table-cell>
          <table:table-cell table:formula="of:=[.O43]/[.P43]*100" office:value-type="float" office:value="100" calcext:value-type="float">
            <text:p>100.0</text:p>
          </table:table-cell>
          <table:table-cell table:formula="of:=[.P43]/GCD([.O43];[.P43])&amp;&quot;：&quot;&amp;[.O43]/GCD([.O43];[.P43])" office:value-type="string" office:string-value="1：1" calcext:value-type="string">
            <text:p>1：1</text:p>
          </table:table-cell>
          <table:table-cell table:formula="of:=MAX([.$B$16:.B43])" office:value-type="float" office:value="100" calcext:value-type="float">
            <text:p>100.0</text:p>
          </table:table-cell>
          <table:table-cell table:formula="of:=MIN([.$B$16:.B43])*-1" office:value-type="float" office:value="100" calcext:value-type="float">
            <text:p>100.0</text:p>
          </table:table-cell>
          <table:table-cell table:formula="of:=MIN([.$C$16:.C43])" office:value-type="float" office:value="-100" calcext:value-type="float">
            <text:p>-100.0</text:p>
          </table:table-cell>
          <table:table-cell table:formula="of:=[.V42]+IF([.B43]&gt;0;[.B43];0)" office:value-type="float" office:value="1400" calcext:value-type="float">
            <text:p>1400.0</text:p>
          </table:table-cell>
          <table:table-cell table:formula="of:=[.W42]+IF([.B43]&lt;0;[.B43];0)*-1" office:value-type="float" office:value="1400" calcext:value-type="float">
            <text:p>1400.0</text:p>
          </table:table-cell>
          <table:table-cell table:formula="of:=[.V43]/[.W43]" office:value-type="float" office:value="1" calcext:value-type="float">
            <text:p>1.0</text:p>
          </table:table-cell>
          <table:table-cell/>
          <table:table-cell table:formula="of:=[.AD42]" office:value-type="float" office:value="974916.212480005" calcext:value-type="float">
            <text:p>97491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3]*0.02/IF([.$C$8]=0.01;[.AA43]/100;[.AA43]/10000*[.$C$7])" office:value-type="float" office:value="19498.3242496001" calcext:value-type="float">
            <text:p>19498</text:p>
          </table:table-cell>
          <table:table-cell table:formula="of:=IF([.$C$8]=0.01;[.B43]/100;[.B43]/10000*[.$C$7])*[.AB43]" office:value-type="float" office:value="19498.3242496001" calcext:value-type="float">
            <text:p>19498</text:p>
          </table:table-cell>
          <table:table-cell table:formula="of:=[.Z43]+[.AC43]" office:value-type="float" office:value="994414.536729605" calcext:value-type="float">
            <text:p>994415</text:p>
          </table:table-cell>
          <table:table-cell table:formula="of:=MIN([.$AD$16:.AD43])" office:value-type="float" office:value="974916.212480005" calcext:value-type="float">
            <text:p>974916</text:p>
          </table:table-cell>
          <table:table-cell table:formula="of:=AVERAGEIF([.$AC$16:.AC43];&quot;&gt;0&quot;)" office:value-type="float" office:value="19549.1214463821" calcext:value-type="float">
            <text:p>19549</text:p>
          </table:table-cell>
          <table:table-cell table:formula="of:=AVERAGEIF([.$AC$16:.AC43];&quot;&lt;0&quot;)*-1" office:value-type="float" office:value="19948.0831085532" calcext:value-type="float">
            <text:p>19948</text:p>
          </table:table-cell>
          <table:table-cell table:formula="of:=[.AH42]+IF([.AC43]&gt;0;[.AC43];0)" office:value-type="float" office:value="273687.70024935" calcext:value-type="float">
            <text:p>273688</text:p>
          </table:table-cell>
          <table:table-cell table:formula="of:=[.AI42]+IF([.AC43]&lt;0;[.AC43];0)*-1" office:value-type="float" office:value="279273.163519744" calcext:value-type="float">
            <text:p>279273</text:p>
          </table:table-cell>
          <table:table-cell table:formula="of:=[.AM4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3]/100;[.B43]/10000*[.$C$7])*[.AK43]" office:value-type="float" office:value="20000" calcext:value-type="float">
            <text:p>20000</text:p>
          </table:table-cell>
          <table:table-cell table:formula="of:=[.AJ43]+[.AL43]" office:value-type="float" office:value="1000000" calcext:value-type="float">
            <text:p>1000000</text:p>
          </table:table-cell>
          <table:table-cell table:formula="of:=MIN([.$AM$16:.AM43])" office:value-type="float" office:value="980000" calcext:value-type="float">
            <text:p>980000</text:p>
          </table:table-cell>
          <table:table-cell table:formula="of:=AVERAGEIF([.$AL$16:.AL43];&quot;&gt;0&quot;)" office:value-type="float" office:value="20000" calcext:value-type="float">
            <text:p>20000</text:p>
          </table:table-cell>
          <table:table-cell table:formula="of:=AVERAGEIF([.$AL$16:.AL43];&quot;&lt;0&quot;)*-1" office:value-type="float" office:value="20000" calcext:value-type="float">
            <text:p>20000</text:p>
          </table:table-cell>
          <table:table-cell table:formula="of:=[.AQ42]+IF([.AL43]&gt;0;[.AL43];0)" office:value-type="float" office:value="280000" calcext:value-type="float">
            <text:p>280000</text:p>
          </table:table-cell>
          <table:table-cell table:formula="of:=[.AR42]+IF([.AL43]&lt;0;[.AL43];0)*-1" office:value-type="float" office:value="280000" calcext:value-type="float">
            <text:p>280000</text:p>
          </table:table-cell>
          <table:table-cell table:formula="of:=[.AV42]" office:value-type="float" office:value="985200" calcext:value-type="float">
            <text:p>985200</text:p>
          </table:table-cell>
          <table:table-cell table:formula="of:=[.$C$4]+[.D42]" office:value-type="float" office:value="20400" calcext:value-type="float">
            <text:p>20400</text:p>
          </table:table-cell>
          <table:table-cell table:formula="of:=IF([.$C$8]=0.01;[.B43]/100;[.B43]/10000*[.$C$7])*[.AT43]" office:value-type="float" office:value="20400" calcext:value-type="float">
            <text:p>20400</text:p>
          </table:table-cell>
          <table:table-cell table:formula="of:=[.AS43]+[.AU43]" office:value-type="float" office:value="1005600" calcext:value-type="float">
            <text:p>1005600</text:p>
          </table:table-cell>
          <table:table-cell table:formula="of:=MIN([.$AV$16:.AV43])" office:value-type="float" office:value="980000" calcext:value-type="float">
            <text:p>980000</text:p>
          </table:table-cell>
          <table:table-cell table:formula="of:=AVERAGEIF([.$AU$16:.AU43];&quot;&gt;0&quot;)" office:value-type="float" office:value="20400" calcext:value-type="float">
            <text:p>20400</text:p>
          </table:table-cell>
          <table:table-cell table:formula="of:=AVERAGEIF([.$AU$16:.AU43];&quot;&lt;0&quot;)*-1" office:value-type="float" office:value="20000" calcext:value-type="float">
            <text:p>20000</text:p>
          </table:table-cell>
          <table:table-cell table:formula="of:=[.AZ42]+IF([.AU43]&gt;0;[.AU43];0)" office:value-type="float" office:value="285600" calcext:value-type="float">
            <text:p>285600</text:p>
          </table:table-cell>
          <table:table-cell table:formula="of:=[.BA42]+IF([.AU43]&lt;0;[.AU43];0)*-1" office:value-type="float" office:value="280000" calcext:value-type="float">
            <text:p>280000</text:p>
          </table:table-cell>
          <table:table-cell table:number-columns-repeated="97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00" calcext:value-type="float">
            <text:p>-100</text:p>
          </table:table-cell>
          <table:table-cell table:formula="of:=[.C43]+[.B44]" office:value-type="float" office:value="-100" calcext:value-type="float">
            <text:p>-100</text:p>
          </table:table-cell>
          <table:table-cell table:formula="of:=[.C44]*-[.$C$6]" office:value-type="float" office:value="400" calcext:value-type="float">
            <text:p>400</text:p>
          </table:table-cell>
          <table:table-cell table:formula="of:=[.E43]+IF([.B44]&gt;0;1;0)" office:value-type="float" office:value="14" calcext:value-type="float">
            <text:p>14</text:p>
          </table:table-cell>
          <table:table-cell table:formula="of:=[.F43]+IF([.B44]&lt;0;1;0)" office:value-type="float" office:value="15" calcext:value-type="float">
            <text:p>15</text:p>
          </table:table-cell>
          <table:table-cell table:formula="of:=[.G43]+IF([.B44]=0;1;0)" office:value-type="float" office:value="0" calcext:value-type="float">
            <text:p>0</text:p>
          </table:table-cell>
          <table:table-cell table:formula="of:=[.E44]/[.A44]*100" office:value-type="float" office:value="48.2758620689655" calcext:value-type="float">
            <text:p>48.3</text:p>
          </table:table-cell>
          <table:table-cell table:formula="of:=IF([.B44]&gt;0;1;0)" office:value-type="float" office:value="0" calcext:value-type="float">
            <text:p>0</text:p>
          </table:table-cell>
          <table:table-cell table:formula="of:=IF([.I44]=1;[.I44]+[.J43];0)" office:value-type="float" office:value="0" calcext:value-type="float">
            <text:p>0</text:p>
          </table:table-cell>
          <table:table-cell table:formula="of:=MAX([.$J$16:.J44])" office:value-type="float" office:value="1" calcext:value-type="float">
            <text:p>1</text:p>
          </table:table-cell>
          <table:table-cell table:formula="of:=IF([.B44]&lt;0;1;0)" office:value-type="float" office:value="1" calcext:value-type="float">
            <text:p>1</text:p>
          </table:table-cell>
          <table:table-cell table:formula="of:=IF([.L44]=1;[.L44]+[.M43];0)" office:value-type="float" office:value="1" calcext:value-type="float">
            <text:p>1</text:p>
          </table:table-cell>
          <table:table-cell table:formula="of:=MAX([.$J$16:.M44])" office:value-type="float" office:value="1" calcext:value-type="float">
            <text:p>1</text:p>
          </table:table-cell>
          <table:table-cell table:formula="of:=AVERAGEIF([.$B$16:.B44];&quot;&gt;0&quot;)" office:value-type="float" office:value="100" calcext:value-type="float">
            <text:p>100.0</text:p>
          </table:table-cell>
          <table:table-cell table:formula="of:=AVERAGEIF([.$B$16:.B44];&quot;&lt;0&quot;)*-1" office:value-type="float" office:value="100" calcext:value-type="float">
            <text:p>100.0</text:p>
          </table:table-cell>
          <table:table-cell table:formula="of:=[.O44]/[.P44]*100" office:value-type="float" office:value="100" calcext:value-type="float">
            <text:p>100.0</text:p>
          </table:table-cell>
          <table:table-cell table:formula="of:=[.P44]/GCD([.O44];[.P44])&amp;&quot;：&quot;&amp;[.O44]/GCD([.O44];[.P44])" office:value-type="string" office:string-value="1：1" calcext:value-type="string">
            <text:p>1：1</text:p>
          </table:table-cell>
          <table:table-cell table:formula="of:=MAX([.$B$16:.B44])" office:value-type="float" office:value="100" calcext:value-type="float">
            <text:p>100.0</text:p>
          </table:table-cell>
          <table:table-cell table:formula="of:=MIN([.$B$16:.B44])*-1" office:value-type="float" office:value="100" calcext:value-type="float">
            <text:p>100.0</text:p>
          </table:table-cell>
          <table:table-cell table:formula="of:=MIN([.$C$16:.C44])" office:value-type="float" office:value="-100" calcext:value-type="float">
            <text:p>-100.0</text:p>
          </table:table-cell>
          <table:table-cell table:formula="of:=[.V43]+IF([.B44]&gt;0;[.B44];0)" office:value-type="float" office:value="1400" calcext:value-type="float">
            <text:p>1400.0</text:p>
          </table:table-cell>
          <table:table-cell table:formula="of:=[.W43]+IF([.B44]&lt;0;[.B44];0)*-1" office:value-type="float" office:value="1500" calcext:value-type="float">
            <text:p>1500.0</text:p>
          </table:table-cell>
          <table:table-cell table:formula="of:=[.V44]/[.W44]" office:value-type="float" office:value="0.933333333333333" calcext:value-type="float">
            <text:p>0.9</text:p>
          </table:table-cell>
          <table:table-cell/>
          <table:table-cell table:formula="of:=[.AD43]" office:value-type="float" office:value="994414.536729605" calcext:value-type="float">
            <text:p>99441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4]*0.02/IF([.$C$8]=0.01;[.AA44]/100;[.AA44]/10000*[.$C$7])" office:value-type="float" office:value="19888.2907345921" calcext:value-type="float">
            <text:p>19888</text:p>
          </table:table-cell>
          <table:table-cell table:formula="of:=IF([.$C$8]=0.01;[.B44]/100;[.B44]/10000*[.$C$7])*[.AB44]" office:value-type="float" office:value="-19888.2907345921" calcext:value-type="float">
            <text:p>-19888</text:p>
          </table:table-cell>
          <table:table-cell table:formula="of:=[.Z44]+[.AC44]" office:value-type="float" office:value="974526.245995013" calcext:value-type="float">
            <text:p>974526</text:p>
          </table:table-cell>
          <table:table-cell table:formula="of:=MIN([.$AD$16:.AD44])" office:value-type="float" office:value="974526.245995013" calcext:value-type="float">
            <text:p>974526</text:p>
          </table:table-cell>
          <table:table-cell table:formula="of:=AVERAGEIF([.$AC$16:.AC44];&quot;&gt;0&quot;)" office:value-type="float" office:value="19549.1214463821" calcext:value-type="float">
            <text:p>19549</text:p>
          </table:table-cell>
          <table:table-cell table:formula="of:=AVERAGEIF([.$AC$16:.AC44];&quot;&lt;0&quot;)*-1" office:value-type="float" office:value="19944.0969502891" calcext:value-type="float">
            <text:p>19944</text:p>
          </table:table-cell>
          <table:table-cell table:formula="of:=[.AH43]+IF([.AC44]&gt;0;[.AC44];0)" office:value-type="float" office:value="273687.70024935" calcext:value-type="float">
            <text:p>273688</text:p>
          </table:table-cell>
          <table:table-cell table:formula="of:=[.AI43]+IF([.AC44]&lt;0;[.AC44];0)*-1" office:value-type="float" office:value="299161.454254337" calcext:value-type="float">
            <text:p>299161</text:p>
          </table:table-cell>
          <table:table-cell table:formula="of:=[.AM4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4]/100;[.B44]/10000*[.$C$7])*[.AK44]" office:value-type="float" office:value="-20000" calcext:value-type="float">
            <text:p>-20000</text:p>
          </table:table-cell>
          <table:table-cell table:formula="of:=[.AJ44]+[.AL44]" office:value-type="float" office:value="980000" calcext:value-type="float">
            <text:p>980000</text:p>
          </table:table-cell>
          <table:table-cell table:formula="of:=MIN([.$AM$16:.AM44])" office:value-type="float" office:value="980000" calcext:value-type="float">
            <text:p>980000</text:p>
          </table:table-cell>
          <table:table-cell table:formula="of:=AVERAGEIF([.$AL$16:.AL44];&quot;&gt;0&quot;)" office:value-type="float" office:value="20000" calcext:value-type="float">
            <text:p>20000</text:p>
          </table:table-cell>
          <table:table-cell table:formula="of:=AVERAGEIF([.$AL$16:.AL44];&quot;&lt;0&quot;)*-1" office:value-type="float" office:value="20000" calcext:value-type="float">
            <text:p>20000</text:p>
          </table:table-cell>
          <table:table-cell table:formula="of:=[.AQ43]+IF([.AL44]&gt;0;[.AL44];0)" office:value-type="float" office:value="280000" calcext:value-type="float">
            <text:p>280000</text:p>
          </table:table-cell>
          <table:table-cell table:formula="of:=[.AR43]+IF([.AL44]&lt;0;[.AL44];0)*-1" office:value-type="float" office:value="300000" calcext:value-type="float">
            <text:p>300000</text:p>
          </table:table-cell>
          <table:table-cell table:formula="of:=[.AV43]" office:value-type="float" office:value="1005600" calcext:value-type="float">
            <text:p>1005600</text:p>
          </table:table-cell>
          <table:table-cell table:formula="of:=[.$C$4]+[.D43]" office:value-type="float" office:value="20000" calcext:value-type="float">
            <text:p>20000</text:p>
          </table:table-cell>
          <table:table-cell table:formula="of:=IF([.$C$8]=0.01;[.B44]/100;[.B44]/10000*[.$C$7])*[.AT44]" office:value-type="float" office:value="-20000" calcext:value-type="float">
            <text:p>-20000</text:p>
          </table:table-cell>
          <table:table-cell table:formula="of:=[.AS44]+[.AU44]" office:value-type="float" office:value="985600" calcext:value-type="float">
            <text:p>985600</text:p>
          </table:table-cell>
          <table:table-cell table:formula="of:=MIN([.$AV$16:.AV44])" office:value-type="float" office:value="980000" calcext:value-type="float">
            <text:p>980000</text:p>
          </table:table-cell>
          <table:table-cell table:formula="of:=AVERAGEIF([.$AU$16:.AU44];&quot;&gt;0&quot;)" office:value-type="float" office:value="20400" calcext:value-type="float">
            <text:p>20400</text:p>
          </table:table-cell>
          <table:table-cell table:formula="of:=AVERAGEIF([.$AU$16:.AU44];&quot;&lt;0&quot;)*-1" office:value-type="float" office:value="20000" calcext:value-type="float">
            <text:p>20000</text:p>
          </table:table-cell>
          <table:table-cell table:formula="of:=[.AZ43]+IF([.AU44]&gt;0;[.AU44];0)" office:value-type="float" office:value="285600" calcext:value-type="float">
            <text:p>285600</text:p>
          </table:table-cell>
          <table:table-cell table:formula="of:=[.BA43]+IF([.AU44]&lt;0;[.AU44];0)*-1" office:value-type="float" office:value="300000" calcext:value-type="float">
            <text:p>300000</text:p>
          </table:table-cell>
          <table:table-cell table:number-columns-repeated="97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[.C44]+[.B45]" office:value-type="float" office:value="0" calcext:value-type="float">
            <text:p>0</text:p>
          </table:table-cell>
          <table:table-cell table:formula="of:=[.C45]*-[.$C$6]" office:value-type="float" office:value="-0" calcext:value-type="float">
            <text:p>0</text:p>
          </table:table-cell>
          <table:table-cell table:formula="of:=[.E44]+IF([.B45]&gt;0;1;0)" office:value-type="float" office:value="15" calcext:value-type="float">
            <text:p>15</text:p>
          </table:table-cell>
          <table:table-cell table:formula="of:=[.F44]+IF([.B45]&lt;0;1;0)" office:value-type="float" office:value="15" calcext:value-type="float">
            <text:p>15</text:p>
          </table:table-cell>
          <table:table-cell table:formula="of:=[.G44]+IF([.B45]=0;1;0)" office:value-type="float" office:value="0" calcext:value-type="float">
            <text:p>0</text:p>
          </table:table-cell>
          <table:table-cell table:formula="of:=[.E45]/[.A45]*100" office:value-type="float" office:value="50" calcext:value-type="float">
            <text:p>50.0</text:p>
          </table:table-cell>
          <table:table-cell table:formula="of:=IF([.B45]&gt;0;1;0)" office:value-type="float" office:value="1" calcext:value-type="float">
            <text:p>1</text:p>
          </table:table-cell>
          <table:table-cell table:formula="of:=IF([.I45]=1;[.I45]+[.J44];0)" office:value-type="float" office:value="1" calcext:value-type="float">
            <text:p>1</text:p>
          </table:table-cell>
          <table:table-cell table:formula="of:=MAX([.$J$16:.J45])" office:value-type="float" office:value="1" calcext:value-type="float">
            <text:p>1</text:p>
          </table:table-cell>
          <table:table-cell table:formula="of:=IF([.B45]&lt;0;1;0)" office:value-type="float" office:value="0" calcext:value-type="float">
            <text:p>0</text:p>
          </table:table-cell>
          <table:table-cell table:formula="of:=IF([.L45]=1;[.L45]+[.M44];0)" office:value-type="float" office:value="0" calcext:value-type="float">
            <text:p>0</text:p>
          </table:table-cell>
          <table:table-cell table:formula="of:=MAX([.$J$16:.M45])" office:value-type="float" office:value="1" calcext:value-type="float">
            <text:p>1</text:p>
          </table:table-cell>
          <table:table-cell table:formula="of:=AVERAGEIF([.$B$16:.B45];&quot;&gt;0&quot;)" office:value-type="float" office:value="100" calcext:value-type="float">
            <text:p>100.0</text:p>
          </table:table-cell>
          <table:table-cell table:formula="of:=AVERAGEIF([.$B$16:.B45];&quot;&lt;0&quot;)*-1" office:value-type="float" office:value="100" calcext:value-type="float">
            <text:p>100.0</text:p>
          </table:table-cell>
          <table:table-cell table:formula="of:=[.O45]/[.P45]*100" office:value-type="float" office:value="100" calcext:value-type="float">
            <text:p>100.0</text:p>
          </table:table-cell>
          <table:table-cell table:formula="of:=[.P45]/GCD([.O45];[.P45])&amp;&quot;：&quot;&amp;[.O45]/GCD([.O45];[.P45])" office:value-type="string" office:string-value="1：1" calcext:value-type="string">
            <text:p>1：1</text:p>
          </table:table-cell>
          <table:table-cell table:formula="of:=MAX([.$B$16:.B45])" office:value-type="float" office:value="100" calcext:value-type="float">
            <text:p>100.0</text:p>
          </table:table-cell>
          <table:table-cell table:formula="of:=MIN([.$B$16:.B45])*-1" office:value-type="float" office:value="100" calcext:value-type="float">
            <text:p>100.0</text:p>
          </table:table-cell>
          <table:table-cell table:formula="of:=MIN([.$C$16:.C45])" office:value-type="float" office:value="-100" calcext:value-type="float">
            <text:p>-100.0</text:p>
          </table:table-cell>
          <table:table-cell table:formula="of:=[.V44]+IF([.B45]&gt;0;[.B45];0)" office:value-type="float" office:value="1500" calcext:value-type="float">
            <text:p>1500.0</text:p>
          </table:table-cell>
          <table:table-cell table:formula="of:=[.W44]+IF([.B45]&lt;0;[.B45];0)*-1" office:value-type="float" office:value="1500" calcext:value-type="float">
            <text:p>1500.0</text:p>
          </table:table-cell>
          <table:table-cell table:formula="of:=[.V45]/[.W45]" office:value-type="float" office:value="1" calcext:value-type="float">
            <text:p>1.0</text:p>
          </table:table-cell>
          <table:table-cell/>
          <table:table-cell table:formula="of:=[.AD44]" office:value-type="float" office:value="974526.245995013" calcext:value-type="float">
            <text:p>97452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5]*0.02/IF([.$C$8]=0.01;[.AA45]/100;[.AA45]/10000*[.$C$7])" office:value-type="float" office:value="19490.5249199003" calcext:value-type="float">
            <text:p>19491</text:p>
          </table:table-cell>
          <table:table-cell table:formula="of:=IF([.$C$8]=0.01;[.B45]/100;[.B45]/10000*[.$C$7])*[.AB45]" office:value-type="float" office:value="19490.5249199003" calcext:value-type="float">
            <text:p>19491</text:p>
          </table:table-cell>
          <table:table-cell table:formula="of:=[.Z45]+[.AC45]" office:value-type="float" office:value="994016.770914914" calcext:value-type="float">
            <text:p>994017</text:p>
          </table:table-cell>
          <table:table-cell table:formula="of:=MIN([.$AD$16:.AD45])" office:value-type="float" office:value="974526.245995013" calcext:value-type="float">
            <text:p>974526</text:p>
          </table:table-cell>
          <table:table-cell table:formula="of:=AVERAGEIF([.$AC$16:.AC45];&quot;&gt;0&quot;)" office:value-type="float" office:value="19545.2150112833" calcext:value-type="float">
            <text:p>19545</text:p>
          </table:table-cell>
          <table:table-cell table:formula="of:=AVERAGEIF([.$AC$16:.AC45];&quot;&lt;0&quot;)*-1" office:value-type="float" office:value="19944.0969502891" calcext:value-type="float">
            <text:p>19944</text:p>
          </table:table-cell>
          <table:table-cell table:formula="of:=[.AH44]+IF([.AC45]&gt;0;[.AC45];0)" office:value-type="float" office:value="293178.22516925" calcext:value-type="float">
            <text:p>293178</text:p>
          </table:table-cell>
          <table:table-cell table:formula="of:=[.AI44]+IF([.AC45]&lt;0;[.AC45];0)*-1" office:value-type="float" office:value="299161.454254337" calcext:value-type="float">
            <text:p>299161</text:p>
          </table:table-cell>
          <table:table-cell table:formula="of:=[.AM4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5]/100;[.B45]/10000*[.$C$7])*[.AK45]" office:value-type="float" office:value="20000" calcext:value-type="float">
            <text:p>20000</text:p>
          </table:table-cell>
          <table:table-cell table:formula="of:=[.AJ45]+[.AL45]" office:value-type="float" office:value="1000000" calcext:value-type="float">
            <text:p>1000000</text:p>
          </table:table-cell>
          <table:table-cell table:formula="of:=MIN([.$AM$16:.AM45])" office:value-type="float" office:value="980000" calcext:value-type="float">
            <text:p>980000</text:p>
          </table:table-cell>
          <table:table-cell table:formula="of:=AVERAGEIF([.$AL$16:.AL45];&quot;&gt;0&quot;)" office:value-type="float" office:value="20000" calcext:value-type="float">
            <text:p>20000</text:p>
          </table:table-cell>
          <table:table-cell table:formula="of:=AVERAGEIF([.$AL$16:.AL45];&quot;&lt;0&quot;)*-1" office:value-type="float" office:value="20000" calcext:value-type="float">
            <text:p>20000</text:p>
          </table:table-cell>
          <table:table-cell table:formula="of:=[.AQ44]+IF([.AL45]&gt;0;[.AL45];0)" office:value-type="float" office:value="300000" calcext:value-type="float">
            <text:p>300000</text:p>
          </table:table-cell>
          <table:table-cell table:formula="of:=[.AR44]+IF([.AL45]&lt;0;[.AL45];0)*-1" office:value-type="float" office:value="300000" calcext:value-type="float">
            <text:p>300000</text:p>
          </table:table-cell>
          <table:table-cell table:formula="of:=[.AV44]" office:value-type="float" office:value="985600" calcext:value-type="float">
            <text:p>985600</text:p>
          </table:table-cell>
          <table:table-cell table:formula="of:=[.$C$4]+[.D44]" office:value-type="float" office:value="20400" calcext:value-type="float">
            <text:p>20400</text:p>
          </table:table-cell>
          <table:table-cell table:formula="of:=IF([.$C$8]=0.01;[.B45]/100;[.B45]/10000*[.$C$7])*[.AT45]" office:value-type="float" office:value="20400" calcext:value-type="float">
            <text:p>20400</text:p>
          </table:table-cell>
          <table:table-cell table:formula="of:=[.AS45]+[.AU45]" office:value-type="float" office:value="1006000" calcext:value-type="float">
            <text:p>1006000</text:p>
          </table:table-cell>
          <table:table-cell table:formula="of:=MIN([.$AV$16:.AV45])" office:value-type="float" office:value="980000" calcext:value-type="float">
            <text:p>980000</text:p>
          </table:table-cell>
          <table:table-cell table:formula="of:=AVERAGEIF([.$AU$16:.AU45];&quot;&gt;0&quot;)" office:value-type="float" office:value="20400" calcext:value-type="float">
            <text:p>20400</text:p>
          </table:table-cell>
          <table:table-cell table:formula="of:=AVERAGEIF([.$AU$16:.AU45];&quot;&lt;0&quot;)*-1" office:value-type="float" office:value="20000" calcext:value-type="float">
            <text:p>20000</text:p>
          </table:table-cell>
          <table:table-cell table:formula="of:=[.AZ44]+IF([.AU45]&gt;0;[.AU45];0)" office:value-type="float" office:value="306000" calcext:value-type="float">
            <text:p>306000</text:p>
          </table:table-cell>
          <table:table-cell table:formula="of:=[.BA44]+IF([.AU45]&lt;0;[.AU45];0)*-1" office:value-type="float" office:value="300000" calcext:value-type="float">
            <text:p>300000</text:p>
          </table:table-cell>
          <table:table-cell table:number-columns-repeated="97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00" calcext:value-type="float">
            <text:p>-100</text:p>
          </table:table-cell>
          <table:table-cell table:formula="of:=[.C45]+[.B46]" office:value-type="float" office:value="-100" calcext:value-type="float">
            <text:p>-100</text:p>
          </table:table-cell>
          <table:table-cell table:formula="of:=[.C46]*-[.$C$6]" office:value-type="float" office:value="400" calcext:value-type="float">
            <text:p>400</text:p>
          </table:table-cell>
          <table:table-cell table:formula="of:=[.E45]+IF([.B46]&gt;0;1;0)" office:value-type="float" office:value="15" calcext:value-type="float">
            <text:p>15</text:p>
          </table:table-cell>
          <table:table-cell table:formula="of:=[.F45]+IF([.B46]&lt;0;1;0)" office:value-type="float" office:value="16" calcext:value-type="float">
            <text:p>16</text:p>
          </table:table-cell>
          <table:table-cell table:formula="of:=[.G45]+IF([.B46]=0;1;0)" office:value-type="float" office:value="0" calcext:value-type="float">
            <text:p>0</text:p>
          </table:table-cell>
          <table:table-cell table:formula="of:=[.E46]/[.A46]*100" office:value-type="float" office:value="48.3870967741936" calcext:value-type="float">
            <text:p>48.4</text:p>
          </table:table-cell>
          <table:table-cell table:formula="of:=IF([.B46]&gt;0;1;0)" office:value-type="float" office:value="0" calcext:value-type="float">
            <text:p>0</text:p>
          </table:table-cell>
          <table:table-cell table:formula="of:=IF([.I46]=1;[.I46]+[.J45];0)" office:value-type="float" office:value="0" calcext:value-type="float">
            <text:p>0</text:p>
          </table:table-cell>
          <table:table-cell table:formula="of:=MAX([.$J$16:.J46])" office:value-type="float" office:value="1" calcext:value-type="float">
            <text:p>1</text:p>
          </table:table-cell>
          <table:table-cell table:formula="of:=IF([.B46]&lt;0;1;0)" office:value-type="float" office:value="1" calcext:value-type="float">
            <text:p>1</text:p>
          </table:table-cell>
          <table:table-cell table:formula="of:=IF([.L46]=1;[.L46]+[.M45];0)" office:value-type="float" office:value="1" calcext:value-type="float">
            <text:p>1</text:p>
          </table:table-cell>
          <table:table-cell table:formula="of:=MAX([.$J$16:.M46])" office:value-type="float" office:value="1" calcext:value-type="float">
            <text:p>1</text:p>
          </table:table-cell>
          <table:table-cell table:formula="of:=AVERAGEIF([.$B$16:.B46];&quot;&gt;0&quot;)" office:value-type="float" office:value="100" calcext:value-type="float">
            <text:p>100.0</text:p>
          </table:table-cell>
          <table:table-cell table:formula="of:=AVERAGEIF([.$B$16:.B46];&quot;&lt;0&quot;)*-1" office:value-type="float" office:value="100" calcext:value-type="float">
            <text:p>100.0</text:p>
          </table:table-cell>
          <table:table-cell table:formula="of:=[.O46]/[.P46]*100" office:value-type="float" office:value="100" calcext:value-type="float">
            <text:p>100.0</text:p>
          </table:table-cell>
          <table:table-cell table:formula="of:=[.P46]/GCD([.O46];[.P46])&amp;&quot;：&quot;&amp;[.O46]/GCD([.O46];[.P46])" office:value-type="string" office:string-value="1：1" calcext:value-type="string">
            <text:p>1：1</text:p>
          </table:table-cell>
          <table:table-cell table:formula="of:=MAX([.$B$16:.B46])" office:value-type="float" office:value="100" calcext:value-type="float">
            <text:p>100.0</text:p>
          </table:table-cell>
          <table:table-cell table:formula="of:=MIN([.$B$16:.B46])*-1" office:value-type="float" office:value="100" calcext:value-type="float">
            <text:p>100.0</text:p>
          </table:table-cell>
          <table:table-cell table:formula="of:=MIN([.$C$16:.C46])" office:value-type="float" office:value="-100" calcext:value-type="float">
            <text:p>-100.0</text:p>
          </table:table-cell>
          <table:table-cell table:formula="of:=[.V45]+IF([.B46]&gt;0;[.B46];0)" office:value-type="float" office:value="1500" calcext:value-type="float">
            <text:p>1500.0</text:p>
          </table:table-cell>
          <table:table-cell table:formula="of:=[.W45]+IF([.B46]&lt;0;[.B46];0)*-1" office:value-type="float" office:value="1600" calcext:value-type="float">
            <text:p>1600.0</text:p>
          </table:table-cell>
          <table:table-cell table:formula="of:=[.V46]/[.W46]" office:value-type="float" office:value="0.9375" calcext:value-type="float">
            <text:p>0.9</text:p>
          </table:table-cell>
          <table:table-cell/>
          <table:table-cell table:formula="of:=[.AD45]" office:value-type="float" office:value="994016.770914914" calcext:value-type="float">
            <text:p>99401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6]*0.02/IF([.$C$8]=0.01;[.AA46]/100;[.AA46]/10000*[.$C$7])" office:value-type="float" office:value="19880.3354182983" calcext:value-type="float">
            <text:p>19880</text:p>
          </table:table-cell>
          <table:table-cell table:formula="of:=IF([.$C$8]=0.01;[.B46]/100;[.B46]/10000*[.$C$7])*[.AB46]" office:value-type="float" office:value="-19880.3354182983" calcext:value-type="float">
            <text:p>-19880</text:p>
          </table:table-cell>
          <table:table-cell table:formula="of:=[.Z46]+[.AC46]" office:value-type="float" office:value="974136.435496615" calcext:value-type="float">
            <text:p>974136</text:p>
          </table:table-cell>
          <table:table-cell table:formula="of:=MIN([.$AD$16:.AD46])" office:value-type="float" office:value="974136.435496615" calcext:value-type="float">
            <text:p>974136</text:p>
          </table:table-cell>
          <table:table-cell table:formula="of:=AVERAGEIF([.$AC$16:.AC46];&quot;&gt;0&quot;)" office:value-type="float" office:value="19545.2150112833" calcext:value-type="float">
            <text:p>19545</text:p>
          </table:table-cell>
          <table:table-cell table:formula="of:=AVERAGEIF([.$AC$16:.AC46];&quot;&lt;0&quot;)*-1" office:value-type="float" office:value="19940.1118545397" calcext:value-type="float">
            <text:p>19940</text:p>
          </table:table-cell>
          <table:table-cell table:formula="of:=[.AH45]+IF([.AC46]&gt;0;[.AC46];0)" office:value-type="float" office:value="293178.22516925" calcext:value-type="float">
            <text:p>293178</text:p>
          </table:table-cell>
          <table:table-cell table:formula="of:=[.AI45]+IF([.AC46]&lt;0;[.AC46];0)*-1" office:value-type="float" office:value="319041.789672635" calcext:value-type="float">
            <text:p>319042</text:p>
          </table:table-cell>
          <table:table-cell table:formula="of:=[.AM4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6]/100;[.B46]/10000*[.$C$7])*[.AK46]" office:value-type="float" office:value="-20000" calcext:value-type="float">
            <text:p>-20000</text:p>
          </table:table-cell>
          <table:table-cell table:formula="of:=[.AJ46]+[.AL46]" office:value-type="float" office:value="980000" calcext:value-type="float">
            <text:p>980000</text:p>
          </table:table-cell>
          <table:table-cell table:formula="of:=MIN([.$AM$16:.AM46])" office:value-type="float" office:value="980000" calcext:value-type="float">
            <text:p>980000</text:p>
          </table:table-cell>
          <table:table-cell table:formula="of:=AVERAGEIF([.$AL$16:.AL46];&quot;&gt;0&quot;)" office:value-type="float" office:value="20000" calcext:value-type="float">
            <text:p>20000</text:p>
          </table:table-cell>
          <table:table-cell table:formula="of:=AVERAGEIF([.$AL$16:.AL46];&quot;&lt;0&quot;)*-1" office:value-type="float" office:value="20000" calcext:value-type="float">
            <text:p>20000</text:p>
          </table:table-cell>
          <table:table-cell table:formula="of:=[.AQ45]+IF([.AL46]&gt;0;[.AL46];0)" office:value-type="float" office:value="300000" calcext:value-type="float">
            <text:p>300000</text:p>
          </table:table-cell>
          <table:table-cell table:formula="of:=[.AR45]+IF([.AL46]&lt;0;[.AL46];0)*-1" office:value-type="float" office:value="320000" calcext:value-type="float">
            <text:p>320000</text:p>
          </table:table-cell>
          <table:table-cell table:formula="of:=[.AV45]" office:value-type="float" office:value="1006000" calcext:value-type="float">
            <text:p>1006000</text:p>
          </table:table-cell>
          <table:table-cell table:formula="of:=[.$C$4]+[.D45]" office:value-type="float" office:value="20000" calcext:value-type="float">
            <text:p>20000</text:p>
          </table:table-cell>
          <table:table-cell table:formula="of:=IF([.$C$8]=0.01;[.B46]/100;[.B46]/10000*[.$C$7])*[.AT46]" office:value-type="float" office:value="-20000" calcext:value-type="float">
            <text:p>-20000</text:p>
          </table:table-cell>
          <table:table-cell table:formula="of:=[.AS46]+[.AU46]" office:value-type="float" office:value="986000" calcext:value-type="float">
            <text:p>986000</text:p>
          </table:table-cell>
          <table:table-cell table:formula="of:=MIN([.$AV$16:.AV46])" office:value-type="float" office:value="980000" calcext:value-type="float">
            <text:p>980000</text:p>
          </table:table-cell>
          <table:table-cell table:formula="of:=AVERAGEIF([.$AU$16:.AU46];&quot;&gt;0&quot;)" office:value-type="float" office:value="20400" calcext:value-type="float">
            <text:p>20400</text:p>
          </table:table-cell>
          <table:table-cell table:formula="of:=AVERAGEIF([.$AU$16:.AU46];&quot;&lt;0&quot;)*-1" office:value-type="float" office:value="20000" calcext:value-type="float">
            <text:p>20000</text:p>
          </table:table-cell>
          <table:table-cell table:formula="of:=[.AZ45]+IF([.AU46]&gt;0;[.AU46];0)" office:value-type="float" office:value="306000" calcext:value-type="float">
            <text:p>306000</text:p>
          </table:table-cell>
          <table:table-cell table:formula="of:=[.BA45]+IF([.AU46]&lt;0;[.AU46];0)*-1" office:value-type="float" office:value="320000" calcext:value-type="float">
            <text:p>320000</text:p>
          </table:table-cell>
          <table:table-cell table:number-columns-repeated="97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formula="of:=[.C46]+[.B47]" office:value-type="float" office:value="0" calcext:value-type="float">
            <text:p>0</text:p>
          </table:table-cell>
          <table:table-cell table:formula="of:=[.C47]*-[.$C$6]" office:value-type="float" office:value="-0" calcext:value-type="float">
            <text:p>0</text:p>
          </table:table-cell>
          <table:table-cell table:formula="of:=[.E46]+IF([.B47]&gt;0;1;0)" office:value-type="float" office:value="16" calcext:value-type="float">
            <text:p>16</text:p>
          </table:table-cell>
          <table:table-cell table:formula="of:=[.F46]+IF([.B47]&lt;0;1;0)" office:value-type="float" office:value="16" calcext:value-type="float">
            <text:p>16</text:p>
          </table:table-cell>
          <table:table-cell table:formula="of:=[.G46]+IF([.B47]=0;1;0)" office:value-type="float" office:value="0" calcext:value-type="float">
            <text:p>0</text:p>
          </table:table-cell>
          <table:table-cell table:formula="of:=[.E47]/[.A47]*100" office:value-type="float" office:value="50" calcext:value-type="float">
            <text:p>50.0</text:p>
          </table:table-cell>
          <table:table-cell table:formula="of:=IF([.B47]&gt;0;1;0)" office:value-type="float" office:value="1" calcext:value-type="float">
            <text:p>1</text:p>
          </table:table-cell>
          <table:table-cell table:formula="of:=IF([.I47]=1;[.I47]+[.J46];0)" office:value-type="float" office:value="1" calcext:value-type="float">
            <text:p>1</text:p>
          </table:table-cell>
          <table:table-cell table:formula="of:=MAX([.$J$16:.J47])" office:value-type="float" office:value="1" calcext:value-type="float">
            <text:p>1</text:p>
          </table:table-cell>
          <table:table-cell table:formula="of:=IF([.B47]&lt;0;1;0)" office:value-type="float" office:value="0" calcext:value-type="float">
            <text:p>0</text:p>
          </table:table-cell>
          <table:table-cell table:formula="of:=IF([.L47]=1;[.L47]+[.M46];0)" office:value-type="float" office:value="0" calcext:value-type="float">
            <text:p>0</text:p>
          </table:table-cell>
          <table:table-cell table:formula="of:=MAX([.$J$16:.M47])" office:value-type="float" office:value="1" calcext:value-type="float">
            <text:p>1</text:p>
          </table:table-cell>
          <table:table-cell table:formula="of:=AVERAGEIF([.$B$16:.B47];&quot;&gt;0&quot;)" office:value-type="float" office:value="100" calcext:value-type="float">
            <text:p>100.0</text:p>
          </table:table-cell>
          <table:table-cell table:formula="of:=AVERAGEIF([.$B$16:.B47];&quot;&lt;0&quot;)*-1" office:value-type="float" office:value="100" calcext:value-type="float">
            <text:p>100.0</text:p>
          </table:table-cell>
          <table:table-cell table:formula="of:=[.O47]/[.P47]*100" office:value-type="float" office:value="100" calcext:value-type="float">
            <text:p>100.0</text:p>
          </table:table-cell>
          <table:table-cell table:formula="of:=[.P47]/GCD([.O47];[.P47])&amp;&quot;：&quot;&amp;[.O47]/GCD([.O47];[.P47])" office:value-type="string" office:string-value="1：1" calcext:value-type="string">
            <text:p>1：1</text:p>
          </table:table-cell>
          <table:table-cell table:formula="of:=MAX([.$B$16:.B47])" office:value-type="float" office:value="100" calcext:value-type="float">
            <text:p>100.0</text:p>
          </table:table-cell>
          <table:table-cell table:formula="of:=MIN([.$B$16:.B47])*-1" office:value-type="float" office:value="100" calcext:value-type="float">
            <text:p>100.0</text:p>
          </table:table-cell>
          <table:table-cell table:formula="of:=MIN([.$C$16:.C47])" office:value-type="float" office:value="-100" calcext:value-type="float">
            <text:p>-100.0</text:p>
          </table:table-cell>
          <table:table-cell table:formula="of:=[.V46]+IF([.B47]&gt;0;[.B47];0)" office:value-type="float" office:value="1600" calcext:value-type="float">
            <text:p>1600.0</text:p>
          </table:table-cell>
          <table:table-cell table:formula="of:=[.W46]+IF([.B47]&lt;0;[.B47];0)*-1" office:value-type="float" office:value="1600" calcext:value-type="float">
            <text:p>1600.0</text:p>
          </table:table-cell>
          <table:table-cell table:formula="of:=[.V47]/[.W47]" office:value-type="float" office:value="1" calcext:value-type="float">
            <text:p>1.0</text:p>
          </table:table-cell>
          <table:table-cell/>
          <table:table-cell table:formula="of:=[.AD46]" office:value-type="float" office:value="974136.435496615" calcext:value-type="float">
            <text:p>97413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7]*0.02/IF([.$C$8]=0.01;[.AA47]/100;[.AA47]/10000*[.$C$7])" office:value-type="float" office:value="19482.7287099323" calcext:value-type="float">
            <text:p>19483</text:p>
          </table:table-cell>
          <table:table-cell table:formula="of:=IF([.$C$8]=0.01;[.B47]/100;[.B47]/10000*[.$C$7])*[.AB47]" office:value-type="float" office:value="19482.7287099323" calcext:value-type="float">
            <text:p>19483</text:p>
          </table:table-cell>
          <table:table-cell table:formula="of:=[.Z47]+[.AC47]" office:value-type="float" office:value="993619.164206547" calcext:value-type="float">
            <text:p>993619</text:p>
          </table:table-cell>
          <table:table-cell table:formula="of:=MIN([.$AD$16:.AD47])" office:value-type="float" office:value="974136.435496615" calcext:value-type="float">
            <text:p>974136</text:p>
          </table:table-cell>
          <table:table-cell table:formula="of:=AVERAGEIF([.$AC$16:.AC47];&quot;&gt;0&quot;)" office:value-type="float" office:value="19541.3096174489" calcext:value-type="float">
            <text:p>19541</text:p>
          </table:table-cell>
          <table:table-cell table:formula="of:=AVERAGEIF([.$AC$16:.AC47];&quot;&lt;0&quot;)*-1" office:value-type="float" office:value="19940.1118545397" calcext:value-type="float">
            <text:p>19940</text:p>
          </table:table-cell>
          <table:table-cell table:formula="of:=[.AH46]+IF([.AC47]&gt;0;[.AC47];0)" office:value-type="float" office:value="312660.953879182" calcext:value-type="float">
            <text:p>312661</text:p>
          </table:table-cell>
          <table:table-cell table:formula="of:=[.AI46]+IF([.AC47]&lt;0;[.AC47];0)*-1" office:value-type="float" office:value="319041.789672635" calcext:value-type="float">
            <text:p>319042</text:p>
          </table:table-cell>
          <table:table-cell table:formula="of:=[.AM4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7]/100;[.B47]/10000*[.$C$7])*[.AK47]" office:value-type="float" office:value="20000" calcext:value-type="float">
            <text:p>20000</text:p>
          </table:table-cell>
          <table:table-cell table:formula="of:=[.AJ47]+[.AL47]" office:value-type="float" office:value="1000000" calcext:value-type="float">
            <text:p>1000000</text:p>
          </table:table-cell>
          <table:table-cell table:formula="of:=MIN([.$AM$16:.AM47])" office:value-type="float" office:value="980000" calcext:value-type="float">
            <text:p>980000</text:p>
          </table:table-cell>
          <table:table-cell table:formula="of:=AVERAGEIF([.$AL$16:.AL47];&quot;&gt;0&quot;)" office:value-type="float" office:value="20000" calcext:value-type="float">
            <text:p>20000</text:p>
          </table:table-cell>
          <table:table-cell table:formula="of:=AVERAGEIF([.$AL$16:.AL47];&quot;&lt;0&quot;)*-1" office:value-type="float" office:value="20000" calcext:value-type="float">
            <text:p>20000</text:p>
          </table:table-cell>
          <table:table-cell table:formula="of:=[.AQ46]+IF([.AL47]&gt;0;[.AL47];0)" office:value-type="float" office:value="320000" calcext:value-type="float">
            <text:p>320000</text:p>
          </table:table-cell>
          <table:table-cell table:formula="of:=[.AR46]+IF([.AL47]&lt;0;[.AL47];0)*-1" office:value-type="float" office:value="320000" calcext:value-type="float">
            <text:p>320000</text:p>
          </table:table-cell>
          <table:table-cell table:formula="of:=[.AV46]" office:value-type="float" office:value="986000" calcext:value-type="float">
            <text:p>986000</text:p>
          </table:table-cell>
          <table:table-cell table:formula="of:=[.$C$4]+[.D46]" office:value-type="float" office:value="20400" calcext:value-type="float">
            <text:p>20400</text:p>
          </table:table-cell>
          <table:table-cell table:formula="of:=IF([.$C$8]=0.01;[.B47]/100;[.B47]/10000*[.$C$7])*[.AT47]" office:value-type="float" office:value="20400" calcext:value-type="float">
            <text:p>20400</text:p>
          </table:table-cell>
          <table:table-cell table:formula="of:=[.AS47]+[.AU47]" office:value-type="float" office:value="1006400" calcext:value-type="float">
            <text:p>1006400</text:p>
          </table:table-cell>
          <table:table-cell table:formula="of:=MIN([.$AV$16:.AV47])" office:value-type="float" office:value="980000" calcext:value-type="float">
            <text:p>980000</text:p>
          </table:table-cell>
          <table:table-cell table:formula="of:=AVERAGEIF([.$AU$16:.AU47];&quot;&gt;0&quot;)" office:value-type="float" office:value="20400" calcext:value-type="float">
            <text:p>20400</text:p>
          </table:table-cell>
          <table:table-cell table:formula="of:=AVERAGEIF([.$AU$16:.AU47];&quot;&lt;0&quot;)*-1" office:value-type="float" office:value="20000" calcext:value-type="float">
            <text:p>20000</text:p>
          </table:table-cell>
          <table:table-cell table:formula="of:=[.AZ46]+IF([.AU47]&gt;0;[.AU47];0)" office:value-type="float" office:value="326400" calcext:value-type="float">
            <text:p>326400</text:p>
          </table:table-cell>
          <table:table-cell table:formula="of:=[.BA46]+IF([.AU47]&lt;0;[.AU47];0)*-1" office:value-type="float" office:value="320000" calcext:value-type="float">
            <text:p>320000</text:p>
          </table:table-cell>
          <table:table-cell table:number-columns-repeated="97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00" calcext:value-type="float">
            <text:p>-100</text:p>
          </table:table-cell>
          <table:table-cell table:formula="of:=[.C47]+[.B48]" office:value-type="float" office:value="-100" calcext:value-type="float">
            <text:p>-100</text:p>
          </table:table-cell>
          <table:table-cell table:formula="of:=[.C48]*-[.$C$6]" office:value-type="float" office:value="400" calcext:value-type="float">
            <text:p>400</text:p>
          </table:table-cell>
          <table:table-cell table:formula="of:=[.E47]+IF([.B48]&gt;0;1;0)" office:value-type="float" office:value="16" calcext:value-type="float">
            <text:p>16</text:p>
          </table:table-cell>
          <table:table-cell table:formula="of:=[.F47]+IF([.B48]&lt;0;1;0)" office:value-type="float" office:value="17" calcext:value-type="float">
            <text:p>17</text:p>
          </table:table-cell>
          <table:table-cell table:formula="of:=[.G47]+IF([.B48]=0;1;0)" office:value-type="float" office:value="0" calcext:value-type="float">
            <text:p>0</text:p>
          </table:table-cell>
          <table:table-cell table:formula="of:=[.E48]/[.A48]*100" office:value-type="float" office:value="48.4848484848485" calcext:value-type="float">
            <text:p>48.5</text:p>
          </table:table-cell>
          <table:table-cell table:formula="of:=IF([.B48]&gt;0;1;0)" office:value-type="float" office:value="0" calcext:value-type="float">
            <text:p>0</text:p>
          </table:table-cell>
          <table:table-cell table:formula="of:=IF([.I48]=1;[.I48]+[.J47];0)" office:value-type="float" office:value="0" calcext:value-type="float">
            <text:p>0</text:p>
          </table:table-cell>
          <table:table-cell table:formula="of:=MAX([.$J$16:.J48])" office:value-type="float" office:value="1" calcext:value-type="float">
            <text:p>1</text:p>
          </table:table-cell>
          <table:table-cell table:formula="of:=IF([.B48]&lt;0;1;0)" office:value-type="float" office:value="1" calcext:value-type="float">
            <text:p>1</text:p>
          </table:table-cell>
          <table:table-cell table:formula="of:=IF([.L48]=1;[.L48]+[.M47];0)" office:value-type="float" office:value="1" calcext:value-type="float">
            <text:p>1</text:p>
          </table:table-cell>
          <table:table-cell table:formula="of:=MAX([.$J$16:.M48])" office:value-type="float" office:value="1" calcext:value-type="float">
            <text:p>1</text:p>
          </table:table-cell>
          <table:table-cell table:formula="of:=AVERAGEIF([.$B$16:.B48];&quot;&gt;0&quot;)" office:value-type="float" office:value="100" calcext:value-type="float">
            <text:p>100.0</text:p>
          </table:table-cell>
          <table:table-cell table:formula="of:=AVERAGEIF([.$B$16:.B48];&quot;&lt;0&quot;)*-1" office:value-type="float" office:value="100" calcext:value-type="float">
            <text:p>100.0</text:p>
          </table:table-cell>
          <table:table-cell table:formula="of:=[.O48]/[.P48]*100" office:value-type="float" office:value="100" calcext:value-type="float">
            <text:p>100.0</text:p>
          </table:table-cell>
          <table:table-cell table:formula="of:=[.P48]/GCD([.O48];[.P48])&amp;&quot;：&quot;&amp;[.O48]/GCD([.O48];[.P48])" office:value-type="string" office:string-value="1：1" calcext:value-type="string">
            <text:p>1：1</text:p>
          </table:table-cell>
          <table:table-cell table:formula="of:=MAX([.$B$16:.B48])" office:value-type="float" office:value="100" calcext:value-type="float">
            <text:p>100.0</text:p>
          </table:table-cell>
          <table:table-cell table:formula="of:=MIN([.$B$16:.B48])*-1" office:value-type="float" office:value="100" calcext:value-type="float">
            <text:p>100.0</text:p>
          </table:table-cell>
          <table:table-cell table:formula="of:=MIN([.$C$16:.C48])" office:value-type="float" office:value="-100" calcext:value-type="float">
            <text:p>-100.0</text:p>
          </table:table-cell>
          <table:table-cell table:formula="of:=[.V47]+IF([.B48]&gt;0;[.B48];0)" office:value-type="float" office:value="1600" calcext:value-type="float">
            <text:p>1600.0</text:p>
          </table:table-cell>
          <table:table-cell table:formula="of:=[.W47]+IF([.B48]&lt;0;[.B48];0)*-1" office:value-type="float" office:value="1700" calcext:value-type="float">
            <text:p>1700.0</text:p>
          </table:table-cell>
          <table:table-cell table:formula="of:=[.V48]/[.W48]" office:value-type="float" office:value="0.941176470588235" calcext:value-type="float">
            <text:p>0.9</text:p>
          </table:table-cell>
          <table:table-cell/>
          <table:table-cell table:formula="of:=[.AD47]" office:value-type="float" office:value="993619.164206547" calcext:value-type="float">
            <text:p>99361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8]*0.02/IF([.$C$8]=0.01;[.AA48]/100;[.AA48]/10000*[.$C$7])" office:value-type="float" office:value="19872.3832841309" calcext:value-type="float">
            <text:p>19872</text:p>
          </table:table-cell>
          <table:table-cell table:formula="of:=IF([.$C$8]=0.01;[.B48]/100;[.B48]/10000*[.$C$7])*[.AB48]" office:value-type="float" office:value="-19872.3832841309" calcext:value-type="float">
            <text:p>-19872</text:p>
          </table:table-cell>
          <table:table-cell table:formula="of:=[.Z48]+[.AC48]" office:value-type="float" office:value="973746.780922417" calcext:value-type="float">
            <text:p>973747</text:p>
          </table:table-cell>
          <table:table-cell table:formula="of:=MIN([.$AD$16:.AD48])" office:value-type="float" office:value="973746.780922417" calcext:value-type="float">
            <text:p>973747</text:p>
          </table:table-cell>
          <table:table-cell table:formula="of:=AVERAGEIF([.$AC$16:.AC48];&quot;&gt;0&quot;)" office:value-type="float" office:value="19541.3096174489" calcext:value-type="float">
            <text:p>19541</text:p>
          </table:table-cell>
          <table:table-cell table:formula="of:=AVERAGEIF([.$AC$16:.AC48];&quot;&lt;0&quot;)*-1" office:value-type="float" office:value="19936.1278209862" calcext:value-type="float">
            <text:p>19936</text:p>
          </table:table-cell>
          <table:table-cell table:formula="of:=[.AH47]+IF([.AC48]&gt;0;[.AC48];0)" office:value-type="float" office:value="312660.953879182" calcext:value-type="float">
            <text:p>312661</text:p>
          </table:table-cell>
          <table:table-cell table:formula="of:=[.AI47]+IF([.AC48]&lt;0;[.AC48];0)*-1" office:value-type="float" office:value="338914.172956766" calcext:value-type="float">
            <text:p>338914</text:p>
          </table:table-cell>
          <table:table-cell table:formula="of:=[.AM4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8]/100;[.B48]/10000*[.$C$7])*[.AK48]" office:value-type="float" office:value="-20000" calcext:value-type="float">
            <text:p>-20000</text:p>
          </table:table-cell>
          <table:table-cell table:formula="of:=[.AJ48]+[.AL48]" office:value-type="float" office:value="980000" calcext:value-type="float">
            <text:p>980000</text:p>
          </table:table-cell>
          <table:table-cell table:formula="of:=MIN([.$AM$16:.AM48])" office:value-type="float" office:value="980000" calcext:value-type="float">
            <text:p>980000</text:p>
          </table:table-cell>
          <table:table-cell table:formula="of:=AVERAGEIF([.$AL$16:.AL48];&quot;&gt;0&quot;)" office:value-type="float" office:value="20000" calcext:value-type="float">
            <text:p>20000</text:p>
          </table:table-cell>
          <table:table-cell table:formula="of:=AVERAGEIF([.$AL$16:.AL48];&quot;&lt;0&quot;)*-1" office:value-type="float" office:value="20000" calcext:value-type="float">
            <text:p>20000</text:p>
          </table:table-cell>
          <table:table-cell table:formula="of:=[.AQ47]+IF([.AL48]&gt;0;[.AL48];0)" office:value-type="float" office:value="320000" calcext:value-type="float">
            <text:p>320000</text:p>
          </table:table-cell>
          <table:table-cell table:formula="of:=[.AR47]+IF([.AL48]&lt;0;[.AL48];0)*-1" office:value-type="float" office:value="340000" calcext:value-type="float">
            <text:p>340000</text:p>
          </table:table-cell>
          <table:table-cell table:formula="of:=[.AV47]" office:value-type="float" office:value="1006400" calcext:value-type="float">
            <text:p>1006400</text:p>
          </table:table-cell>
          <table:table-cell table:formula="of:=[.$C$4]+[.D47]" office:value-type="float" office:value="20000" calcext:value-type="float">
            <text:p>20000</text:p>
          </table:table-cell>
          <table:table-cell table:formula="of:=IF([.$C$8]=0.01;[.B48]/100;[.B48]/10000*[.$C$7])*[.AT48]" office:value-type="float" office:value="-20000" calcext:value-type="float">
            <text:p>-20000</text:p>
          </table:table-cell>
          <table:table-cell table:formula="of:=[.AS48]+[.AU48]" office:value-type="float" office:value="986400" calcext:value-type="float">
            <text:p>986400</text:p>
          </table:table-cell>
          <table:table-cell table:formula="of:=MIN([.$AV$16:.AV48])" office:value-type="float" office:value="980000" calcext:value-type="float">
            <text:p>980000</text:p>
          </table:table-cell>
          <table:table-cell table:formula="of:=AVERAGEIF([.$AU$16:.AU48];&quot;&gt;0&quot;)" office:value-type="float" office:value="20400" calcext:value-type="float">
            <text:p>20400</text:p>
          </table:table-cell>
          <table:table-cell table:formula="of:=AVERAGEIF([.$AU$16:.AU48];&quot;&lt;0&quot;)*-1" office:value-type="float" office:value="20000" calcext:value-type="float">
            <text:p>20000</text:p>
          </table:table-cell>
          <table:table-cell table:formula="of:=[.AZ47]+IF([.AU48]&gt;0;[.AU48];0)" office:value-type="float" office:value="326400" calcext:value-type="float">
            <text:p>326400</text:p>
          </table:table-cell>
          <table:table-cell table:formula="of:=[.BA47]+IF([.AU48]&lt;0;[.AU48];0)*-1" office:value-type="float" office:value="340000" calcext:value-type="float">
            <text:p>340000</text:p>
          </table:table-cell>
          <table:table-cell table:number-columns-repeated="97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table:formula="of:=[.C48]+[.B49]" office:value-type="float" office:value="0" calcext:value-type="float">
            <text:p>0</text:p>
          </table:table-cell>
          <table:table-cell table:formula="of:=[.C49]*-[.$C$6]" office:value-type="float" office:value="-0" calcext:value-type="float">
            <text:p>0</text:p>
          </table:table-cell>
          <table:table-cell table:formula="of:=[.E48]+IF([.B49]&gt;0;1;0)" office:value-type="float" office:value="17" calcext:value-type="float">
            <text:p>17</text:p>
          </table:table-cell>
          <table:table-cell table:formula="of:=[.F48]+IF([.B49]&lt;0;1;0)" office:value-type="float" office:value="17" calcext:value-type="float">
            <text:p>17</text:p>
          </table:table-cell>
          <table:table-cell table:formula="of:=[.G48]+IF([.B49]=0;1;0)" office:value-type="float" office:value="0" calcext:value-type="float">
            <text:p>0</text:p>
          </table:table-cell>
          <table:table-cell table:formula="of:=[.E49]/[.A49]*100" office:value-type="float" office:value="50" calcext:value-type="float">
            <text:p>50.0</text:p>
          </table:table-cell>
          <table:table-cell table:formula="of:=IF([.B49]&gt;0;1;0)" office:value-type="float" office:value="1" calcext:value-type="float">
            <text:p>1</text:p>
          </table:table-cell>
          <table:table-cell table:formula="of:=IF([.I49]=1;[.I49]+[.J48];0)" office:value-type="float" office:value="1" calcext:value-type="float">
            <text:p>1</text:p>
          </table:table-cell>
          <table:table-cell table:formula="of:=MAX([.$J$16:.J49])" office:value-type="float" office:value="1" calcext:value-type="float">
            <text:p>1</text:p>
          </table:table-cell>
          <table:table-cell table:formula="of:=IF([.B49]&lt;0;1;0)" office:value-type="float" office:value="0" calcext:value-type="float">
            <text:p>0</text:p>
          </table:table-cell>
          <table:table-cell table:formula="of:=IF([.L49]=1;[.L49]+[.M48];0)" office:value-type="float" office:value="0" calcext:value-type="float">
            <text:p>0</text:p>
          </table:table-cell>
          <table:table-cell table:formula="of:=MAX([.$J$16:.M49])" office:value-type="float" office:value="1" calcext:value-type="float">
            <text:p>1</text:p>
          </table:table-cell>
          <table:table-cell table:formula="of:=AVERAGEIF([.$B$16:.B49];&quot;&gt;0&quot;)" office:value-type="float" office:value="100" calcext:value-type="float">
            <text:p>100.0</text:p>
          </table:table-cell>
          <table:table-cell table:formula="of:=AVERAGEIF([.$B$16:.B49];&quot;&lt;0&quot;)*-1" office:value-type="float" office:value="100" calcext:value-type="float">
            <text:p>100.0</text:p>
          </table:table-cell>
          <table:table-cell table:formula="of:=[.O49]/[.P49]*100" office:value-type="float" office:value="100" calcext:value-type="float">
            <text:p>100.0</text:p>
          </table:table-cell>
          <table:table-cell table:formula="of:=[.P49]/GCD([.O49];[.P49])&amp;&quot;：&quot;&amp;[.O49]/GCD([.O49];[.P49])" office:value-type="string" office:string-value="1：1" calcext:value-type="string">
            <text:p>1：1</text:p>
          </table:table-cell>
          <table:table-cell table:formula="of:=MAX([.$B$16:.B49])" office:value-type="float" office:value="100" calcext:value-type="float">
            <text:p>100.0</text:p>
          </table:table-cell>
          <table:table-cell table:formula="of:=MIN([.$B$16:.B49])*-1" office:value-type="float" office:value="100" calcext:value-type="float">
            <text:p>100.0</text:p>
          </table:table-cell>
          <table:table-cell table:formula="of:=MIN([.$C$16:.C49])" office:value-type="float" office:value="-100" calcext:value-type="float">
            <text:p>-100.0</text:p>
          </table:table-cell>
          <table:table-cell table:formula="of:=[.V48]+IF([.B49]&gt;0;[.B49];0)" office:value-type="float" office:value="1700" calcext:value-type="float">
            <text:p>1700.0</text:p>
          </table:table-cell>
          <table:table-cell table:formula="of:=[.W48]+IF([.B49]&lt;0;[.B49];0)*-1" office:value-type="float" office:value="1700" calcext:value-type="float">
            <text:p>1700.0</text:p>
          </table:table-cell>
          <table:table-cell table:formula="of:=[.V49]/[.W49]" office:value-type="float" office:value="1" calcext:value-type="float">
            <text:p>1.0</text:p>
          </table:table-cell>
          <table:table-cell/>
          <table:table-cell table:formula="of:=[.AD48]" office:value-type="float" office:value="973746.780922417" calcext:value-type="float">
            <text:p>97374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49]*0.02/IF([.$C$8]=0.01;[.AA49]/100;[.AA49]/10000*[.$C$7])" office:value-type="float" office:value="19474.9356184483" calcext:value-type="float">
            <text:p>19475</text:p>
          </table:table-cell>
          <table:table-cell table:formula="of:=IF([.$C$8]=0.01;[.B49]/100;[.B49]/10000*[.$C$7])*[.AB49]" office:value-type="float" office:value="19474.9356184483" calcext:value-type="float">
            <text:p>19475</text:p>
          </table:table-cell>
          <table:table-cell table:formula="of:=[.Z49]+[.AC49]" office:value-type="float" office:value="993221.716540865" calcext:value-type="float">
            <text:p>993222</text:p>
          </table:table-cell>
          <table:table-cell table:formula="of:=MIN([.$AD$16:.AD49])" office:value-type="float" office:value="973746.780922417" calcext:value-type="float">
            <text:p>973747</text:p>
          </table:table-cell>
          <table:table-cell table:formula="of:=AVERAGEIF([.$AC$16:.AC49];&quot;&gt;0&quot;)" office:value-type="float" office:value="19537.4052645665" calcext:value-type="float">
            <text:p>19537</text:p>
          </table:table-cell>
          <table:table-cell table:formula="of:=AVERAGEIF([.$AC$16:.AC49];&quot;&lt;0&quot;)*-1" office:value-type="float" office:value="19936.1278209862" calcext:value-type="float">
            <text:p>19936</text:p>
          </table:table-cell>
          <table:table-cell table:formula="of:=[.AH48]+IF([.AC49]&gt;0;[.AC49];0)" office:value-type="float" office:value="332135.88949763" calcext:value-type="float">
            <text:p>332136</text:p>
          </table:table-cell>
          <table:table-cell table:formula="of:=[.AI48]+IF([.AC49]&lt;0;[.AC49];0)*-1" office:value-type="float" office:value="338914.172956766" calcext:value-type="float">
            <text:p>338914</text:p>
          </table:table-cell>
          <table:table-cell table:formula="of:=[.AM4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49]/100;[.B49]/10000*[.$C$7])*[.AK49]" office:value-type="float" office:value="20000" calcext:value-type="float">
            <text:p>20000</text:p>
          </table:table-cell>
          <table:table-cell table:formula="of:=[.AJ49]+[.AL49]" office:value-type="float" office:value="1000000" calcext:value-type="float">
            <text:p>1000000</text:p>
          </table:table-cell>
          <table:table-cell table:formula="of:=MIN([.$AM$16:.AM49])" office:value-type="float" office:value="980000" calcext:value-type="float">
            <text:p>980000</text:p>
          </table:table-cell>
          <table:table-cell table:formula="of:=AVERAGEIF([.$AL$16:.AL49];&quot;&gt;0&quot;)" office:value-type="float" office:value="20000" calcext:value-type="float">
            <text:p>20000</text:p>
          </table:table-cell>
          <table:table-cell table:formula="of:=AVERAGEIF([.$AL$16:.AL49];&quot;&lt;0&quot;)*-1" office:value-type="float" office:value="20000" calcext:value-type="float">
            <text:p>20000</text:p>
          </table:table-cell>
          <table:table-cell table:formula="of:=[.AQ48]+IF([.AL49]&gt;0;[.AL49];0)" office:value-type="float" office:value="340000" calcext:value-type="float">
            <text:p>340000</text:p>
          </table:table-cell>
          <table:table-cell table:formula="of:=[.AR48]+IF([.AL49]&lt;0;[.AL49];0)*-1" office:value-type="float" office:value="340000" calcext:value-type="float">
            <text:p>340000</text:p>
          </table:table-cell>
          <table:table-cell table:formula="of:=[.AV48]" office:value-type="float" office:value="986400" calcext:value-type="float">
            <text:p>986400</text:p>
          </table:table-cell>
          <table:table-cell table:formula="of:=[.$C$4]+[.D48]" office:value-type="float" office:value="20400" calcext:value-type="float">
            <text:p>20400</text:p>
          </table:table-cell>
          <table:table-cell table:formula="of:=IF([.$C$8]=0.01;[.B49]/100;[.B49]/10000*[.$C$7])*[.AT49]" office:value-type="float" office:value="20400" calcext:value-type="float">
            <text:p>20400</text:p>
          </table:table-cell>
          <table:table-cell table:formula="of:=[.AS49]+[.AU49]" office:value-type="float" office:value="1006800" calcext:value-type="float">
            <text:p>1006800</text:p>
          </table:table-cell>
          <table:table-cell table:formula="of:=MIN([.$AV$16:.AV49])" office:value-type="float" office:value="980000" calcext:value-type="float">
            <text:p>980000</text:p>
          </table:table-cell>
          <table:table-cell table:formula="of:=AVERAGEIF([.$AU$16:.AU49];&quot;&gt;0&quot;)" office:value-type="float" office:value="20400" calcext:value-type="float">
            <text:p>20400</text:p>
          </table:table-cell>
          <table:table-cell table:formula="of:=AVERAGEIF([.$AU$16:.AU49];&quot;&lt;0&quot;)*-1" office:value-type="float" office:value="20000" calcext:value-type="float">
            <text:p>20000</text:p>
          </table:table-cell>
          <table:table-cell table:formula="of:=[.AZ48]+IF([.AU49]&gt;0;[.AU49];0)" office:value-type="float" office:value="346800" calcext:value-type="float">
            <text:p>346800</text:p>
          </table:table-cell>
          <table:table-cell table:formula="of:=[.BA48]+IF([.AU49]&lt;0;[.AU49];0)*-1" office:value-type="float" office:value="340000" calcext:value-type="float">
            <text:p>340000</text:p>
          </table:table-cell>
          <table:table-cell table:number-columns-repeated="97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00" calcext:value-type="float">
            <text:p>-100</text:p>
          </table:table-cell>
          <table:table-cell table:formula="of:=[.C49]+[.B50]" office:value-type="float" office:value="-100" calcext:value-type="float">
            <text:p>-100</text:p>
          </table:table-cell>
          <table:table-cell table:formula="of:=[.C50]*-[.$C$6]" office:value-type="float" office:value="400" calcext:value-type="float">
            <text:p>400</text:p>
          </table:table-cell>
          <table:table-cell table:formula="of:=[.E49]+IF([.B50]&gt;0;1;0)" office:value-type="float" office:value="17" calcext:value-type="float">
            <text:p>17</text:p>
          </table:table-cell>
          <table:table-cell table:formula="of:=[.F49]+IF([.B50]&lt;0;1;0)" office:value-type="float" office:value="18" calcext:value-type="float">
            <text:p>18</text:p>
          </table:table-cell>
          <table:table-cell table:formula="of:=[.G49]+IF([.B50]=0;1;0)" office:value-type="float" office:value="0" calcext:value-type="float">
            <text:p>0</text:p>
          </table:table-cell>
          <table:table-cell table:formula="of:=[.E50]/[.A50]*100" office:value-type="float" office:value="48.5714285714286" calcext:value-type="float">
            <text:p>48.6</text:p>
          </table:table-cell>
          <table:table-cell table:formula="of:=IF([.B50]&gt;0;1;0)" office:value-type="float" office:value="0" calcext:value-type="float">
            <text:p>0</text:p>
          </table:table-cell>
          <table:table-cell table:formula="of:=IF([.I50]=1;[.I50]+[.J49];0)" office:value-type="float" office:value="0" calcext:value-type="float">
            <text:p>0</text:p>
          </table:table-cell>
          <table:table-cell table:formula="of:=MAX([.$J$16:.J50])" office:value-type="float" office:value="1" calcext:value-type="float">
            <text:p>1</text:p>
          </table:table-cell>
          <table:table-cell table:formula="of:=IF([.B50]&lt;0;1;0)" office:value-type="float" office:value="1" calcext:value-type="float">
            <text:p>1</text:p>
          </table:table-cell>
          <table:table-cell table:formula="of:=IF([.L50]=1;[.L50]+[.M49];0)" office:value-type="float" office:value="1" calcext:value-type="float">
            <text:p>1</text:p>
          </table:table-cell>
          <table:table-cell table:formula="of:=MAX([.$J$16:.M50])" office:value-type="float" office:value="1" calcext:value-type="float">
            <text:p>1</text:p>
          </table:table-cell>
          <table:table-cell table:formula="of:=AVERAGEIF([.$B$16:.B50];&quot;&gt;0&quot;)" office:value-type="float" office:value="100" calcext:value-type="float">
            <text:p>100.0</text:p>
          </table:table-cell>
          <table:table-cell table:formula="of:=AVERAGEIF([.$B$16:.B50];&quot;&lt;0&quot;)*-1" office:value-type="float" office:value="100" calcext:value-type="float">
            <text:p>100.0</text:p>
          </table:table-cell>
          <table:table-cell table:formula="of:=[.O50]/[.P50]*100" office:value-type="float" office:value="100" calcext:value-type="float">
            <text:p>100.0</text:p>
          </table:table-cell>
          <table:table-cell table:formula="of:=[.P50]/GCD([.O50];[.P50])&amp;&quot;：&quot;&amp;[.O50]/GCD([.O50];[.P50])" office:value-type="string" office:string-value="1：1" calcext:value-type="string">
            <text:p>1：1</text:p>
          </table:table-cell>
          <table:table-cell table:formula="of:=MAX([.$B$16:.B50])" office:value-type="float" office:value="100" calcext:value-type="float">
            <text:p>100.0</text:p>
          </table:table-cell>
          <table:table-cell table:formula="of:=MIN([.$B$16:.B50])*-1" office:value-type="float" office:value="100" calcext:value-type="float">
            <text:p>100.0</text:p>
          </table:table-cell>
          <table:table-cell table:formula="of:=MIN([.$C$16:.C50])" office:value-type="float" office:value="-100" calcext:value-type="float">
            <text:p>-100.0</text:p>
          </table:table-cell>
          <table:table-cell table:formula="of:=[.V49]+IF([.B50]&gt;0;[.B50];0)" office:value-type="float" office:value="1700" calcext:value-type="float">
            <text:p>1700.0</text:p>
          </table:table-cell>
          <table:table-cell table:formula="of:=[.W49]+IF([.B50]&lt;0;[.B50];0)*-1" office:value-type="float" office:value="1800" calcext:value-type="float">
            <text:p>1800.0</text:p>
          </table:table-cell>
          <table:table-cell table:formula="of:=[.V50]/[.W50]" office:value-type="float" office:value="0.944444444444444" calcext:value-type="float">
            <text:p>0.9</text:p>
          </table:table-cell>
          <table:table-cell/>
          <table:table-cell table:formula="of:=[.AD49]" office:value-type="float" office:value="993221.716540865" calcext:value-type="float">
            <text:p>99322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0]*0.02/IF([.$C$8]=0.01;[.AA50]/100;[.AA50]/10000*[.$C$7])" office:value-type="float" office:value="19864.4343308173" calcext:value-type="float">
            <text:p>19864</text:p>
          </table:table-cell>
          <table:table-cell table:formula="of:=IF([.$C$8]=0.01;[.B50]/100;[.B50]/10000*[.$C$7])*[.AB50]" office:value-type="float" office:value="-19864.4343308173" calcext:value-type="float">
            <text:p>-19864</text:p>
          </table:table-cell>
          <table:table-cell table:formula="of:=[.Z50]+[.AC50]" office:value-type="float" office:value="973357.282210048" calcext:value-type="float">
            <text:p>973357</text:p>
          </table:table-cell>
          <table:table-cell table:formula="of:=MIN([.$AD$16:.AD50])" office:value-type="float" office:value="973357.282210048" calcext:value-type="float">
            <text:p>973357</text:p>
          </table:table-cell>
          <table:table-cell table:formula="of:=AVERAGEIF([.$AC$16:.AC50];&quot;&gt;0&quot;)" office:value-type="float" office:value="19537.4052645665" calcext:value-type="float">
            <text:p>19537</text:p>
          </table:table-cell>
          <table:table-cell table:formula="of:=AVERAGEIF([.$AC$16:.AC50];&quot;&lt;0&quot;)*-1" office:value-type="float" office:value="19932.1448493102" calcext:value-type="float">
            <text:p>19932</text:p>
          </table:table-cell>
          <table:table-cell table:formula="of:=[.AH49]+IF([.AC50]&gt;0;[.AC50];0)" office:value-type="float" office:value="332135.88949763" calcext:value-type="float">
            <text:p>332136</text:p>
          </table:table-cell>
          <table:table-cell table:formula="of:=[.AI49]+IF([.AC50]&lt;0;[.AC50];0)*-1" office:value-type="float" office:value="358778.607287583" calcext:value-type="float">
            <text:p>358779</text:p>
          </table:table-cell>
          <table:table-cell table:formula="of:=[.AM4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0]/100;[.B50]/10000*[.$C$7])*[.AK50]" office:value-type="float" office:value="-20000" calcext:value-type="float">
            <text:p>-20000</text:p>
          </table:table-cell>
          <table:table-cell table:formula="of:=[.AJ50]+[.AL50]" office:value-type="float" office:value="980000" calcext:value-type="float">
            <text:p>980000</text:p>
          </table:table-cell>
          <table:table-cell table:formula="of:=MIN([.$AM$16:.AM50])" office:value-type="float" office:value="980000" calcext:value-type="float">
            <text:p>980000</text:p>
          </table:table-cell>
          <table:table-cell table:formula="of:=AVERAGEIF([.$AL$16:.AL50];&quot;&gt;0&quot;)" office:value-type="float" office:value="20000" calcext:value-type="float">
            <text:p>20000</text:p>
          </table:table-cell>
          <table:table-cell table:formula="of:=AVERAGEIF([.$AL$16:.AL50];&quot;&lt;0&quot;)*-1" office:value-type="float" office:value="20000" calcext:value-type="float">
            <text:p>20000</text:p>
          </table:table-cell>
          <table:table-cell table:formula="of:=[.AQ49]+IF([.AL50]&gt;0;[.AL50];0)" office:value-type="float" office:value="340000" calcext:value-type="float">
            <text:p>340000</text:p>
          </table:table-cell>
          <table:table-cell table:formula="of:=[.AR49]+IF([.AL50]&lt;0;[.AL50];0)*-1" office:value-type="float" office:value="360000" calcext:value-type="float">
            <text:p>360000</text:p>
          </table:table-cell>
          <table:table-cell table:formula="of:=[.AV49]" office:value-type="float" office:value="1006800" calcext:value-type="float">
            <text:p>1006800</text:p>
          </table:table-cell>
          <table:table-cell table:formula="of:=[.$C$4]+[.D49]" office:value-type="float" office:value="20000" calcext:value-type="float">
            <text:p>20000</text:p>
          </table:table-cell>
          <table:table-cell table:formula="of:=IF([.$C$8]=0.01;[.B50]/100;[.B50]/10000*[.$C$7])*[.AT50]" office:value-type="float" office:value="-20000" calcext:value-type="float">
            <text:p>-20000</text:p>
          </table:table-cell>
          <table:table-cell table:formula="of:=[.AS50]+[.AU50]" office:value-type="float" office:value="986800" calcext:value-type="float">
            <text:p>986800</text:p>
          </table:table-cell>
          <table:table-cell table:formula="of:=MIN([.$AV$16:.AV50])" office:value-type="float" office:value="980000" calcext:value-type="float">
            <text:p>980000</text:p>
          </table:table-cell>
          <table:table-cell table:formula="of:=AVERAGEIF([.$AU$16:.AU50];&quot;&gt;0&quot;)" office:value-type="float" office:value="20400" calcext:value-type="float">
            <text:p>20400</text:p>
          </table:table-cell>
          <table:table-cell table:formula="of:=AVERAGEIF([.$AU$16:.AU50];&quot;&lt;0&quot;)*-1" office:value-type="float" office:value="20000" calcext:value-type="float">
            <text:p>20000</text:p>
          </table:table-cell>
          <table:table-cell table:formula="of:=[.AZ49]+IF([.AU50]&gt;0;[.AU50];0)" office:value-type="float" office:value="346800" calcext:value-type="float">
            <text:p>346800</text:p>
          </table:table-cell>
          <table:table-cell table:formula="of:=[.BA49]+IF([.AU50]&lt;0;[.AU50];0)*-1" office:value-type="float" office:value="360000" calcext:value-type="float">
            <text:p>360000</text:p>
          </table:table-cell>
          <table:table-cell table:number-columns-repeated="97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formula="of:=[.C50]+[.B51]" office:value-type="float" office:value="0" calcext:value-type="float">
            <text:p>0</text:p>
          </table:table-cell>
          <table:table-cell table:formula="of:=[.C51]*-[.$C$6]" office:value-type="float" office:value="-0" calcext:value-type="float">
            <text:p>0</text:p>
          </table:table-cell>
          <table:table-cell table:formula="of:=[.E50]+IF([.B51]&gt;0;1;0)" office:value-type="float" office:value="18" calcext:value-type="float">
            <text:p>18</text:p>
          </table:table-cell>
          <table:table-cell table:formula="of:=[.F50]+IF([.B51]&lt;0;1;0)" office:value-type="float" office:value="18" calcext:value-type="float">
            <text:p>18</text:p>
          </table:table-cell>
          <table:table-cell table:formula="of:=[.G50]+IF([.B51]=0;1;0)" office:value-type="float" office:value="0" calcext:value-type="float">
            <text:p>0</text:p>
          </table:table-cell>
          <table:table-cell table:formula="of:=[.E51]/[.A51]*100" office:value-type="float" office:value="50" calcext:value-type="float">
            <text:p>50.0</text:p>
          </table:table-cell>
          <table:table-cell table:formula="of:=IF([.B51]&gt;0;1;0)" office:value-type="float" office:value="1" calcext:value-type="float">
            <text:p>1</text:p>
          </table:table-cell>
          <table:table-cell table:formula="of:=IF([.I51]=1;[.I51]+[.J50];0)" office:value-type="float" office:value="1" calcext:value-type="float">
            <text:p>1</text:p>
          </table:table-cell>
          <table:table-cell table:formula="of:=MAX([.$J$16:.J51])" office:value-type="float" office:value="1" calcext:value-type="float">
            <text:p>1</text:p>
          </table:table-cell>
          <table:table-cell table:formula="of:=IF([.B51]&lt;0;1;0)" office:value-type="float" office:value="0" calcext:value-type="float">
            <text:p>0</text:p>
          </table:table-cell>
          <table:table-cell table:formula="of:=IF([.L51]=1;[.L51]+[.M50];0)" office:value-type="float" office:value="0" calcext:value-type="float">
            <text:p>0</text:p>
          </table:table-cell>
          <table:table-cell table:formula="of:=MAX([.$J$16:.M51])" office:value-type="float" office:value="1" calcext:value-type="float">
            <text:p>1</text:p>
          </table:table-cell>
          <table:table-cell table:formula="of:=AVERAGEIF([.$B$16:.B51];&quot;&gt;0&quot;)" office:value-type="float" office:value="100" calcext:value-type="float">
            <text:p>100.0</text:p>
          </table:table-cell>
          <table:table-cell table:formula="of:=AVERAGEIF([.$B$16:.B51];&quot;&lt;0&quot;)*-1" office:value-type="float" office:value="100" calcext:value-type="float">
            <text:p>100.0</text:p>
          </table:table-cell>
          <table:table-cell table:formula="of:=[.O51]/[.P51]*100" office:value-type="float" office:value="100" calcext:value-type="float">
            <text:p>100.0</text:p>
          </table:table-cell>
          <table:table-cell table:formula="of:=[.P51]/GCD([.O51];[.P51])&amp;&quot;：&quot;&amp;[.O51]/GCD([.O51];[.P51])" office:value-type="string" office:string-value="1：1" calcext:value-type="string">
            <text:p>1：1</text:p>
          </table:table-cell>
          <table:table-cell table:formula="of:=MAX([.$B$16:.B51])" office:value-type="float" office:value="100" calcext:value-type="float">
            <text:p>100.0</text:p>
          </table:table-cell>
          <table:table-cell table:formula="of:=MIN([.$B$16:.B51])*-1" office:value-type="float" office:value="100" calcext:value-type="float">
            <text:p>100.0</text:p>
          </table:table-cell>
          <table:table-cell table:formula="of:=MIN([.$C$16:.C51])" office:value-type="float" office:value="-100" calcext:value-type="float">
            <text:p>-100.0</text:p>
          </table:table-cell>
          <table:table-cell table:formula="of:=[.V50]+IF([.B51]&gt;0;[.B51];0)" office:value-type="float" office:value="1800" calcext:value-type="float">
            <text:p>1800.0</text:p>
          </table:table-cell>
          <table:table-cell table:formula="of:=[.W50]+IF([.B51]&lt;0;[.B51];0)*-1" office:value-type="float" office:value="1800" calcext:value-type="float">
            <text:p>1800.0</text:p>
          </table:table-cell>
          <table:table-cell table:formula="of:=[.V51]/[.W51]" office:value-type="float" office:value="1" calcext:value-type="float">
            <text:p>1.0</text:p>
          </table:table-cell>
          <table:table-cell/>
          <table:table-cell table:formula="of:=[.AD50]" office:value-type="float" office:value="973357.282210048" calcext:value-type="float">
            <text:p>97335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1]*0.02/IF([.$C$8]=0.01;[.AA51]/100;[.AA51]/10000*[.$C$7])" office:value-type="float" office:value="19467.145644201" calcext:value-type="float">
            <text:p>19467</text:p>
          </table:table-cell>
          <table:table-cell table:formula="of:=IF([.$C$8]=0.01;[.B51]/100;[.B51]/10000*[.$C$7])*[.AB51]" office:value-type="float" office:value="19467.145644201" calcext:value-type="float">
            <text:p>19467</text:p>
          </table:table-cell>
          <table:table-cell table:formula="of:=[.Z51]+[.AC51]" office:value-type="float" office:value="992824.427854248" calcext:value-type="float">
            <text:p>992824</text:p>
          </table:table-cell>
          <table:table-cell table:formula="of:=MIN([.$AD$16:.AD51])" office:value-type="float" office:value="973357.282210048" calcext:value-type="float">
            <text:p>973357</text:p>
          </table:table-cell>
          <table:table-cell table:formula="of:=AVERAGEIF([.$AC$16:.AC51];&quot;&gt;0&quot;)" office:value-type="float" office:value="19533.501952324" calcext:value-type="float">
            <text:p>19534</text:p>
          </table:table-cell>
          <table:table-cell table:formula="of:=AVERAGEIF([.$AC$16:.AC51];&quot;&lt;0&quot;)*-1" office:value-type="float" office:value="19932.1448493102" calcext:value-type="float">
            <text:p>19932</text:p>
          </table:table-cell>
          <table:table-cell table:formula="of:=[.AH50]+IF([.AC51]&gt;0;[.AC51];0)" office:value-type="float" office:value="351603.035141831" calcext:value-type="float">
            <text:p>351603</text:p>
          </table:table-cell>
          <table:table-cell table:formula="of:=[.AI50]+IF([.AC51]&lt;0;[.AC51];0)*-1" office:value-type="float" office:value="358778.607287583" calcext:value-type="float">
            <text:p>358779</text:p>
          </table:table-cell>
          <table:table-cell table:formula="of:=[.AM5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1]/100;[.B51]/10000*[.$C$7])*[.AK51]" office:value-type="float" office:value="20000" calcext:value-type="float">
            <text:p>20000</text:p>
          </table:table-cell>
          <table:table-cell table:formula="of:=[.AJ51]+[.AL51]" office:value-type="float" office:value="1000000" calcext:value-type="float">
            <text:p>1000000</text:p>
          </table:table-cell>
          <table:table-cell table:formula="of:=MIN([.$AM$16:.AM51])" office:value-type="float" office:value="980000" calcext:value-type="float">
            <text:p>980000</text:p>
          </table:table-cell>
          <table:table-cell table:formula="of:=AVERAGEIF([.$AL$16:.AL51];&quot;&gt;0&quot;)" office:value-type="float" office:value="20000" calcext:value-type="float">
            <text:p>20000</text:p>
          </table:table-cell>
          <table:table-cell table:formula="of:=AVERAGEIF([.$AL$16:.AL51];&quot;&lt;0&quot;)*-1" office:value-type="float" office:value="20000" calcext:value-type="float">
            <text:p>20000</text:p>
          </table:table-cell>
          <table:table-cell table:formula="of:=[.AQ50]+IF([.AL51]&gt;0;[.AL51];0)" office:value-type="float" office:value="360000" calcext:value-type="float">
            <text:p>360000</text:p>
          </table:table-cell>
          <table:table-cell table:formula="of:=[.AR50]+IF([.AL51]&lt;0;[.AL51];0)*-1" office:value-type="float" office:value="360000" calcext:value-type="float">
            <text:p>360000</text:p>
          </table:table-cell>
          <table:table-cell table:formula="of:=[.AV50]" office:value-type="float" office:value="986800" calcext:value-type="float">
            <text:p>986800</text:p>
          </table:table-cell>
          <table:table-cell table:formula="of:=[.$C$4]+[.D50]" office:value-type="float" office:value="20400" calcext:value-type="float">
            <text:p>20400</text:p>
          </table:table-cell>
          <table:table-cell table:formula="of:=IF([.$C$8]=0.01;[.B51]/100;[.B51]/10000*[.$C$7])*[.AT51]" office:value-type="float" office:value="20400" calcext:value-type="float">
            <text:p>20400</text:p>
          </table:table-cell>
          <table:table-cell table:formula="of:=[.AS51]+[.AU51]" office:value-type="float" office:value="1007200" calcext:value-type="float">
            <text:p>1007200</text:p>
          </table:table-cell>
          <table:table-cell table:formula="of:=MIN([.$AV$16:.AV51])" office:value-type="float" office:value="980000" calcext:value-type="float">
            <text:p>980000</text:p>
          </table:table-cell>
          <table:table-cell table:formula="of:=AVERAGEIF([.$AU$16:.AU51];&quot;&gt;0&quot;)" office:value-type="float" office:value="20400" calcext:value-type="float">
            <text:p>20400</text:p>
          </table:table-cell>
          <table:table-cell table:formula="of:=AVERAGEIF([.$AU$16:.AU51];&quot;&lt;0&quot;)*-1" office:value-type="float" office:value="20000" calcext:value-type="float">
            <text:p>20000</text:p>
          </table:table-cell>
          <table:table-cell table:formula="of:=[.AZ50]+IF([.AU51]&gt;0;[.AU51];0)" office:value-type="float" office:value="367200" calcext:value-type="float">
            <text:p>367200</text:p>
          </table:table-cell>
          <table:table-cell table:formula="of:=[.BA50]+IF([.AU51]&lt;0;[.AU51];0)*-1" office:value-type="float" office:value="360000" calcext:value-type="float">
            <text:p>360000</text:p>
          </table:table-cell>
          <table:table-cell table:number-columns-repeated="97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100" calcext:value-type="float">
            <text:p>-100</text:p>
          </table:table-cell>
          <table:table-cell table:formula="of:=[.C51]+[.B52]" office:value-type="float" office:value="-100" calcext:value-type="float">
            <text:p>-100</text:p>
          </table:table-cell>
          <table:table-cell table:formula="of:=[.C52]*-[.$C$6]" office:value-type="float" office:value="400" calcext:value-type="float">
            <text:p>400</text:p>
          </table:table-cell>
          <table:table-cell table:formula="of:=[.E51]+IF([.B52]&gt;0;1;0)" office:value-type="float" office:value="18" calcext:value-type="float">
            <text:p>18</text:p>
          </table:table-cell>
          <table:table-cell table:formula="of:=[.F51]+IF([.B52]&lt;0;1;0)" office:value-type="float" office:value="19" calcext:value-type="float">
            <text:p>19</text:p>
          </table:table-cell>
          <table:table-cell table:formula="of:=[.G51]+IF([.B52]=0;1;0)" office:value-type="float" office:value="0" calcext:value-type="float">
            <text:p>0</text:p>
          </table:table-cell>
          <table:table-cell table:formula="of:=[.E52]/[.A52]*100" office:value-type="float" office:value="48.6486486486487" calcext:value-type="float">
            <text:p>48.6</text:p>
          </table:table-cell>
          <table:table-cell table:formula="of:=IF([.B52]&gt;0;1;0)" office:value-type="float" office:value="0" calcext:value-type="float">
            <text:p>0</text:p>
          </table:table-cell>
          <table:table-cell table:formula="of:=IF([.I52]=1;[.I52]+[.J51];0)" office:value-type="float" office:value="0" calcext:value-type="float">
            <text:p>0</text:p>
          </table:table-cell>
          <table:table-cell table:formula="of:=MAX([.$J$16:.J52])" office:value-type="float" office:value="1" calcext:value-type="float">
            <text:p>1</text:p>
          </table:table-cell>
          <table:table-cell table:formula="of:=IF([.B52]&lt;0;1;0)" office:value-type="float" office:value="1" calcext:value-type="float">
            <text:p>1</text:p>
          </table:table-cell>
          <table:table-cell table:formula="of:=IF([.L52]=1;[.L52]+[.M51];0)" office:value-type="float" office:value="1" calcext:value-type="float">
            <text:p>1</text:p>
          </table:table-cell>
          <table:table-cell table:formula="of:=MAX([.$J$16:.M52])" office:value-type="float" office:value="1" calcext:value-type="float">
            <text:p>1</text:p>
          </table:table-cell>
          <table:table-cell table:formula="of:=AVERAGEIF([.$B$16:.B52];&quot;&gt;0&quot;)" office:value-type="float" office:value="100" calcext:value-type="float">
            <text:p>100.0</text:p>
          </table:table-cell>
          <table:table-cell table:formula="of:=AVERAGEIF([.$B$16:.B52];&quot;&lt;0&quot;)*-1" office:value-type="float" office:value="100" calcext:value-type="float">
            <text:p>100.0</text:p>
          </table:table-cell>
          <table:table-cell table:formula="of:=[.O52]/[.P52]*100" office:value-type="float" office:value="100" calcext:value-type="float">
            <text:p>100.0</text:p>
          </table:table-cell>
          <table:table-cell table:formula="of:=[.P52]/GCD([.O52];[.P52])&amp;&quot;：&quot;&amp;[.O52]/GCD([.O52];[.P52])" office:value-type="string" office:string-value="1：1" calcext:value-type="string">
            <text:p>1：1</text:p>
          </table:table-cell>
          <table:table-cell table:formula="of:=MAX([.$B$16:.B52])" office:value-type="float" office:value="100" calcext:value-type="float">
            <text:p>100.0</text:p>
          </table:table-cell>
          <table:table-cell table:formula="of:=MIN([.$B$16:.B52])*-1" office:value-type="float" office:value="100" calcext:value-type="float">
            <text:p>100.0</text:p>
          </table:table-cell>
          <table:table-cell table:formula="of:=MIN([.$C$16:.C52])" office:value-type="float" office:value="-100" calcext:value-type="float">
            <text:p>-100.0</text:p>
          </table:table-cell>
          <table:table-cell table:formula="of:=[.V51]+IF([.B52]&gt;0;[.B52];0)" office:value-type="float" office:value="1800" calcext:value-type="float">
            <text:p>1800.0</text:p>
          </table:table-cell>
          <table:table-cell table:formula="of:=[.W51]+IF([.B52]&lt;0;[.B52];0)*-1" office:value-type="float" office:value="1900" calcext:value-type="float">
            <text:p>1900.0</text:p>
          </table:table-cell>
          <table:table-cell table:formula="of:=[.V52]/[.W52]" office:value-type="float" office:value="0.947368421052632" calcext:value-type="float">
            <text:p>0.9</text:p>
          </table:table-cell>
          <table:table-cell/>
          <table:table-cell table:formula="of:=[.AD51]" office:value-type="float" office:value="992824.427854248" calcext:value-type="float">
            <text:p>99282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2]*0.02/IF([.$C$8]=0.01;[.AA52]/100;[.AA52]/10000*[.$C$7])" office:value-type="float" office:value="19856.488557085" calcext:value-type="float">
            <text:p>19856</text:p>
          </table:table-cell>
          <table:table-cell table:formula="of:=IF([.$C$8]=0.01;[.B52]/100;[.B52]/10000*[.$C$7])*[.AB52]" office:value-type="float" office:value="-19856.488557085" calcext:value-type="float">
            <text:p>-19856</text:p>
          </table:table-cell>
          <table:table-cell table:formula="of:=[.Z52]+[.AC52]" office:value-type="float" office:value="972967.939297164" calcext:value-type="float">
            <text:p>972968</text:p>
          </table:table-cell>
          <table:table-cell table:formula="of:=MIN([.$AD$16:.AD52])" office:value-type="float" office:value="972967.939297164" calcext:value-type="float">
            <text:p>972968</text:p>
          </table:table-cell>
          <table:table-cell table:formula="of:=AVERAGEIF([.$AC$16:.AC52];&quot;&gt;0&quot;)" office:value-type="float" office:value="19533.501952324" calcext:value-type="float">
            <text:p>19534</text:p>
          </table:table-cell>
          <table:table-cell table:formula="of:=AVERAGEIF([.$AC$16:.AC52];&quot;&lt;0&quot;)*-1" office:value-type="float" office:value="19928.1629391931" calcext:value-type="float">
            <text:p>19928</text:p>
          </table:table-cell>
          <table:table-cell table:formula="of:=[.AH51]+IF([.AC52]&gt;0;[.AC52];0)" office:value-type="float" office:value="351603.035141831" calcext:value-type="float">
            <text:p>351603</text:p>
          </table:table-cell>
          <table:table-cell table:formula="of:=[.AI51]+IF([.AC52]&lt;0;[.AC52];0)*-1" office:value-type="float" office:value="378635.095844668" calcext:value-type="float">
            <text:p>378635</text:p>
          </table:table-cell>
          <table:table-cell table:formula="of:=[.AM5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2]/100;[.B52]/10000*[.$C$7])*[.AK52]" office:value-type="float" office:value="-20000" calcext:value-type="float">
            <text:p>-20000</text:p>
          </table:table-cell>
          <table:table-cell table:formula="of:=[.AJ52]+[.AL52]" office:value-type="float" office:value="980000" calcext:value-type="float">
            <text:p>980000</text:p>
          </table:table-cell>
          <table:table-cell table:formula="of:=MIN([.$AM$16:.AM52])" office:value-type="float" office:value="980000" calcext:value-type="float">
            <text:p>980000</text:p>
          </table:table-cell>
          <table:table-cell table:formula="of:=AVERAGEIF([.$AL$16:.AL52];&quot;&gt;0&quot;)" office:value-type="float" office:value="20000" calcext:value-type="float">
            <text:p>20000</text:p>
          </table:table-cell>
          <table:table-cell table:formula="of:=AVERAGEIF([.$AL$16:.AL52];&quot;&lt;0&quot;)*-1" office:value-type="float" office:value="20000" calcext:value-type="float">
            <text:p>20000</text:p>
          </table:table-cell>
          <table:table-cell table:formula="of:=[.AQ51]+IF([.AL52]&gt;0;[.AL52];0)" office:value-type="float" office:value="360000" calcext:value-type="float">
            <text:p>360000</text:p>
          </table:table-cell>
          <table:table-cell table:formula="of:=[.AR51]+IF([.AL52]&lt;0;[.AL52];0)*-1" office:value-type="float" office:value="380000" calcext:value-type="float">
            <text:p>380000</text:p>
          </table:table-cell>
          <table:table-cell table:formula="of:=[.AV51]" office:value-type="float" office:value="1007200" calcext:value-type="float">
            <text:p>1007200</text:p>
          </table:table-cell>
          <table:table-cell table:formula="of:=[.$C$4]+[.D51]" office:value-type="float" office:value="20000" calcext:value-type="float">
            <text:p>20000</text:p>
          </table:table-cell>
          <table:table-cell table:formula="of:=IF([.$C$8]=0.01;[.B52]/100;[.B52]/10000*[.$C$7])*[.AT52]" office:value-type="float" office:value="-20000" calcext:value-type="float">
            <text:p>-20000</text:p>
          </table:table-cell>
          <table:table-cell table:formula="of:=[.AS52]+[.AU52]" office:value-type="float" office:value="987200" calcext:value-type="float">
            <text:p>987200</text:p>
          </table:table-cell>
          <table:table-cell table:formula="of:=MIN([.$AV$16:.AV52])" office:value-type="float" office:value="980000" calcext:value-type="float">
            <text:p>980000</text:p>
          </table:table-cell>
          <table:table-cell table:formula="of:=AVERAGEIF([.$AU$16:.AU52];&quot;&gt;0&quot;)" office:value-type="float" office:value="20400" calcext:value-type="float">
            <text:p>20400</text:p>
          </table:table-cell>
          <table:table-cell table:formula="of:=AVERAGEIF([.$AU$16:.AU52];&quot;&lt;0&quot;)*-1" office:value-type="float" office:value="20000" calcext:value-type="float">
            <text:p>20000</text:p>
          </table:table-cell>
          <table:table-cell table:formula="of:=[.AZ51]+IF([.AU52]&gt;0;[.AU52];0)" office:value-type="float" office:value="367200" calcext:value-type="float">
            <text:p>367200</text:p>
          </table:table-cell>
          <table:table-cell table:formula="of:=[.BA51]+IF([.AU52]&lt;0;[.AU52];0)*-1" office:value-type="float" office:value="380000" calcext:value-type="float">
            <text:p>380000</text:p>
          </table:table-cell>
          <table:table-cell table:number-columns-repeated="97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formula="of:=[.C52]+[.B53]" office:value-type="float" office:value="0" calcext:value-type="float">
            <text:p>0</text:p>
          </table:table-cell>
          <table:table-cell table:formula="of:=[.C53]*-[.$C$6]" office:value-type="float" office:value="-0" calcext:value-type="float">
            <text:p>0</text:p>
          </table:table-cell>
          <table:table-cell table:formula="of:=[.E52]+IF([.B53]&gt;0;1;0)" office:value-type="float" office:value="19" calcext:value-type="float">
            <text:p>19</text:p>
          </table:table-cell>
          <table:table-cell table:formula="of:=[.F52]+IF([.B53]&lt;0;1;0)" office:value-type="float" office:value="19" calcext:value-type="float">
            <text:p>19</text:p>
          </table:table-cell>
          <table:table-cell table:formula="of:=[.G52]+IF([.B53]=0;1;0)" office:value-type="float" office:value="0" calcext:value-type="float">
            <text:p>0</text:p>
          </table:table-cell>
          <table:table-cell table:formula="of:=[.E53]/[.A53]*100" office:value-type="float" office:value="50" calcext:value-type="float">
            <text:p>50.0</text:p>
          </table:table-cell>
          <table:table-cell table:formula="of:=IF([.B53]&gt;0;1;0)" office:value-type="float" office:value="1" calcext:value-type="float">
            <text:p>1</text:p>
          </table:table-cell>
          <table:table-cell table:formula="of:=IF([.I53]=1;[.I53]+[.J52];0)" office:value-type="float" office:value="1" calcext:value-type="float">
            <text:p>1</text:p>
          </table:table-cell>
          <table:table-cell table:formula="of:=MAX([.$J$16:.J53])" office:value-type="float" office:value="1" calcext:value-type="float">
            <text:p>1</text:p>
          </table:table-cell>
          <table:table-cell table:formula="of:=IF([.B53]&lt;0;1;0)" office:value-type="float" office:value="0" calcext:value-type="float">
            <text:p>0</text:p>
          </table:table-cell>
          <table:table-cell table:formula="of:=IF([.L53]=1;[.L53]+[.M52];0)" office:value-type="float" office:value="0" calcext:value-type="float">
            <text:p>0</text:p>
          </table:table-cell>
          <table:table-cell table:formula="of:=MAX([.$J$16:.M53])" office:value-type="float" office:value="1" calcext:value-type="float">
            <text:p>1</text:p>
          </table:table-cell>
          <table:table-cell table:formula="of:=AVERAGEIF([.$B$16:.B53];&quot;&gt;0&quot;)" office:value-type="float" office:value="100" calcext:value-type="float">
            <text:p>100.0</text:p>
          </table:table-cell>
          <table:table-cell table:formula="of:=AVERAGEIF([.$B$16:.B53];&quot;&lt;0&quot;)*-1" office:value-type="float" office:value="100" calcext:value-type="float">
            <text:p>100.0</text:p>
          </table:table-cell>
          <table:table-cell table:formula="of:=[.O53]/[.P53]*100" office:value-type="float" office:value="100" calcext:value-type="float">
            <text:p>100.0</text:p>
          </table:table-cell>
          <table:table-cell table:formula="of:=[.P53]/GCD([.O53];[.P53])&amp;&quot;：&quot;&amp;[.O53]/GCD([.O53];[.P53])" office:value-type="string" office:string-value="1：1" calcext:value-type="string">
            <text:p>1：1</text:p>
          </table:table-cell>
          <table:table-cell table:formula="of:=MAX([.$B$16:.B53])" office:value-type="float" office:value="100" calcext:value-type="float">
            <text:p>100.0</text:p>
          </table:table-cell>
          <table:table-cell table:formula="of:=MIN([.$B$16:.B53])*-1" office:value-type="float" office:value="100" calcext:value-type="float">
            <text:p>100.0</text:p>
          </table:table-cell>
          <table:table-cell table:formula="of:=MIN([.$C$16:.C53])" office:value-type="float" office:value="-100" calcext:value-type="float">
            <text:p>-100.0</text:p>
          </table:table-cell>
          <table:table-cell table:formula="of:=[.V52]+IF([.B53]&gt;0;[.B53];0)" office:value-type="float" office:value="1900" calcext:value-type="float">
            <text:p>1900.0</text:p>
          </table:table-cell>
          <table:table-cell table:formula="of:=[.W52]+IF([.B53]&lt;0;[.B53];0)*-1" office:value-type="float" office:value="1900" calcext:value-type="float">
            <text:p>1900.0</text:p>
          </table:table-cell>
          <table:table-cell table:formula="of:=[.V53]/[.W53]" office:value-type="float" office:value="1" calcext:value-type="float">
            <text:p>1.0</text:p>
          </table:table-cell>
          <table:table-cell/>
          <table:table-cell table:formula="of:=[.AD52]" office:value-type="float" office:value="972967.939297164" calcext:value-type="float">
            <text:p>97296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3]*0.02/IF([.$C$8]=0.01;[.AA53]/100;[.AA53]/10000*[.$C$7])" office:value-type="float" office:value="19459.3587859433" calcext:value-type="float">
            <text:p>19459</text:p>
          </table:table-cell>
          <table:table-cell table:formula="of:=IF([.$C$8]=0.01;[.B53]/100;[.B53]/10000*[.$C$7])*[.AB53]" office:value-type="float" office:value="19459.3587859433" calcext:value-type="float">
            <text:p>19459</text:p>
          </table:table-cell>
          <table:table-cell table:formula="of:=[.Z53]+[.AC53]" office:value-type="float" office:value="992427.298083107" calcext:value-type="float">
            <text:p>992427</text:p>
          </table:table-cell>
          <table:table-cell table:formula="of:=MIN([.$AD$16:.AD53])" office:value-type="float" office:value="972967.939297164" calcext:value-type="float">
            <text:p>972968</text:p>
          </table:table-cell>
          <table:table-cell table:formula="of:=AVERAGEIF([.$AC$16:.AC53];&quot;&gt;0&quot;)" office:value-type="float" office:value="19529.5996804092" calcext:value-type="float">
            <text:p>19530</text:p>
          </table:table-cell>
          <table:table-cell table:formula="of:=AVERAGEIF([.$AC$16:.AC53];&quot;&lt;0&quot;)*-1" office:value-type="float" office:value="19928.1629391931" calcext:value-type="float">
            <text:p>19928</text:p>
          </table:table-cell>
          <table:table-cell table:formula="of:=[.AH52]+IF([.AC53]&gt;0;[.AC53];0)" office:value-type="float" office:value="371062.393927775" calcext:value-type="float">
            <text:p>371062</text:p>
          </table:table-cell>
          <table:table-cell table:formula="of:=[.AI52]+IF([.AC53]&lt;0;[.AC53];0)*-1" office:value-type="float" office:value="378635.095844668" calcext:value-type="float">
            <text:p>378635</text:p>
          </table:table-cell>
          <table:table-cell table:formula="of:=[.AM5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3]/100;[.B53]/10000*[.$C$7])*[.AK53]" office:value-type="float" office:value="20000" calcext:value-type="float">
            <text:p>20000</text:p>
          </table:table-cell>
          <table:table-cell table:formula="of:=[.AJ53]+[.AL53]" office:value-type="float" office:value="1000000" calcext:value-type="float">
            <text:p>1000000</text:p>
          </table:table-cell>
          <table:table-cell table:formula="of:=MIN([.$AM$16:.AM53])" office:value-type="float" office:value="980000" calcext:value-type="float">
            <text:p>980000</text:p>
          </table:table-cell>
          <table:table-cell table:formula="of:=AVERAGEIF([.$AL$16:.AL53];&quot;&gt;0&quot;)" office:value-type="float" office:value="20000" calcext:value-type="float">
            <text:p>20000</text:p>
          </table:table-cell>
          <table:table-cell table:formula="of:=AVERAGEIF([.$AL$16:.AL53];&quot;&lt;0&quot;)*-1" office:value-type="float" office:value="20000" calcext:value-type="float">
            <text:p>20000</text:p>
          </table:table-cell>
          <table:table-cell table:formula="of:=[.AQ52]+IF([.AL53]&gt;0;[.AL53];0)" office:value-type="float" office:value="380000" calcext:value-type="float">
            <text:p>380000</text:p>
          </table:table-cell>
          <table:table-cell table:formula="of:=[.AR52]+IF([.AL53]&lt;0;[.AL53];0)*-1" office:value-type="float" office:value="380000" calcext:value-type="float">
            <text:p>380000</text:p>
          </table:table-cell>
          <table:table-cell table:formula="of:=[.AV52]" office:value-type="float" office:value="987200" calcext:value-type="float">
            <text:p>987200</text:p>
          </table:table-cell>
          <table:table-cell table:formula="of:=[.$C$4]+[.D52]" office:value-type="float" office:value="20400" calcext:value-type="float">
            <text:p>20400</text:p>
          </table:table-cell>
          <table:table-cell table:formula="of:=IF([.$C$8]=0.01;[.B53]/100;[.B53]/10000*[.$C$7])*[.AT53]" office:value-type="float" office:value="20400" calcext:value-type="float">
            <text:p>20400</text:p>
          </table:table-cell>
          <table:table-cell table:formula="of:=[.AS53]+[.AU53]" office:value-type="float" office:value="1007600" calcext:value-type="float">
            <text:p>1007600</text:p>
          </table:table-cell>
          <table:table-cell table:formula="of:=MIN([.$AV$16:.AV53])" office:value-type="float" office:value="980000" calcext:value-type="float">
            <text:p>980000</text:p>
          </table:table-cell>
          <table:table-cell table:formula="of:=AVERAGEIF([.$AU$16:.AU53];&quot;&gt;0&quot;)" office:value-type="float" office:value="20400" calcext:value-type="float">
            <text:p>20400</text:p>
          </table:table-cell>
          <table:table-cell table:formula="of:=AVERAGEIF([.$AU$16:.AU53];&quot;&lt;0&quot;)*-1" office:value-type="float" office:value="20000" calcext:value-type="float">
            <text:p>20000</text:p>
          </table:table-cell>
          <table:table-cell table:formula="of:=[.AZ52]+IF([.AU53]&gt;0;[.AU53];0)" office:value-type="float" office:value="387600" calcext:value-type="float">
            <text:p>387600</text:p>
          </table:table-cell>
          <table:table-cell table:formula="of:=[.BA52]+IF([.AU53]&lt;0;[.AU53];0)*-1" office:value-type="float" office:value="380000" calcext:value-type="float">
            <text:p>380000</text:p>
          </table:table-cell>
          <table:table-cell table:number-columns-repeated="97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100" calcext:value-type="float">
            <text:p>-100</text:p>
          </table:table-cell>
          <table:table-cell table:formula="of:=[.C53]+[.B54]" office:value-type="float" office:value="-100" calcext:value-type="float">
            <text:p>-100</text:p>
          </table:table-cell>
          <table:table-cell table:formula="of:=[.C54]*-[.$C$6]" office:value-type="float" office:value="400" calcext:value-type="float">
            <text:p>400</text:p>
          </table:table-cell>
          <table:table-cell table:formula="of:=[.E53]+IF([.B54]&gt;0;1;0)" office:value-type="float" office:value="19" calcext:value-type="float">
            <text:p>19</text:p>
          </table:table-cell>
          <table:table-cell table:formula="of:=[.F53]+IF([.B54]&lt;0;1;0)" office:value-type="float" office:value="20" calcext:value-type="float">
            <text:p>20</text:p>
          </table:table-cell>
          <table:table-cell table:formula="of:=[.G53]+IF([.B54]=0;1;0)" office:value-type="float" office:value="0" calcext:value-type="float">
            <text:p>0</text:p>
          </table:table-cell>
          <table:table-cell table:formula="of:=[.E54]/[.A54]*100" office:value-type="float" office:value="48.7179487179487" calcext:value-type="float">
            <text:p>48.7</text:p>
          </table:table-cell>
          <table:table-cell table:formula="of:=IF([.B54]&gt;0;1;0)" office:value-type="float" office:value="0" calcext:value-type="float">
            <text:p>0</text:p>
          </table:table-cell>
          <table:table-cell table:formula="of:=IF([.I54]=1;[.I54]+[.J53];0)" office:value-type="float" office:value="0" calcext:value-type="float">
            <text:p>0</text:p>
          </table:table-cell>
          <table:table-cell table:formula="of:=MAX([.$J$16:.J54])" office:value-type="float" office:value="1" calcext:value-type="float">
            <text:p>1</text:p>
          </table:table-cell>
          <table:table-cell table:formula="of:=IF([.B54]&lt;0;1;0)" office:value-type="float" office:value="1" calcext:value-type="float">
            <text:p>1</text:p>
          </table:table-cell>
          <table:table-cell table:formula="of:=IF([.L54]=1;[.L54]+[.M53];0)" office:value-type="float" office:value="1" calcext:value-type="float">
            <text:p>1</text:p>
          </table:table-cell>
          <table:table-cell table:formula="of:=MAX([.$J$16:.M54])" office:value-type="float" office:value="1" calcext:value-type="float">
            <text:p>1</text:p>
          </table:table-cell>
          <table:table-cell table:formula="of:=AVERAGEIF([.$B$16:.B54];&quot;&gt;0&quot;)" office:value-type="float" office:value="100" calcext:value-type="float">
            <text:p>100.0</text:p>
          </table:table-cell>
          <table:table-cell table:formula="of:=AVERAGEIF([.$B$16:.B54];&quot;&lt;0&quot;)*-1" office:value-type="float" office:value="100" calcext:value-type="float">
            <text:p>100.0</text:p>
          </table:table-cell>
          <table:table-cell table:formula="of:=[.O54]/[.P54]*100" office:value-type="float" office:value="100" calcext:value-type="float">
            <text:p>100.0</text:p>
          </table:table-cell>
          <table:table-cell table:formula="of:=[.P54]/GCD([.O54];[.P54])&amp;&quot;：&quot;&amp;[.O54]/GCD([.O54];[.P54])" office:value-type="string" office:string-value="1：1" calcext:value-type="string">
            <text:p>1：1</text:p>
          </table:table-cell>
          <table:table-cell table:formula="of:=MAX([.$B$16:.B54])" office:value-type="float" office:value="100" calcext:value-type="float">
            <text:p>100.0</text:p>
          </table:table-cell>
          <table:table-cell table:formula="of:=MIN([.$B$16:.B54])*-1" office:value-type="float" office:value="100" calcext:value-type="float">
            <text:p>100.0</text:p>
          </table:table-cell>
          <table:table-cell table:formula="of:=MIN([.$C$16:.C54])" office:value-type="float" office:value="-100" calcext:value-type="float">
            <text:p>-100.0</text:p>
          </table:table-cell>
          <table:table-cell table:formula="of:=[.V53]+IF([.B54]&gt;0;[.B54];0)" office:value-type="float" office:value="1900" calcext:value-type="float">
            <text:p>1900.0</text:p>
          </table:table-cell>
          <table:table-cell table:formula="of:=[.W53]+IF([.B54]&lt;0;[.B54];0)*-1" office:value-type="float" office:value="2000" calcext:value-type="float">
            <text:p>2000.0</text:p>
          </table:table-cell>
          <table:table-cell table:formula="of:=[.V54]/[.W54]" office:value-type="float" office:value="0.95" calcext:value-type="float">
            <text:p>1.0</text:p>
          </table:table-cell>
          <table:table-cell/>
          <table:table-cell table:formula="of:=[.AD53]" office:value-type="float" office:value="992427.298083107" calcext:value-type="float">
            <text:p>99242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4]*0.02/IF([.$C$8]=0.01;[.AA54]/100;[.AA54]/10000*[.$C$7])" office:value-type="float" office:value="19848.5459616621" calcext:value-type="float">
            <text:p>19849</text:p>
          </table:table-cell>
          <table:table-cell table:formula="of:=IF([.$C$8]=0.01;[.B54]/100;[.B54]/10000*[.$C$7])*[.AB54]" office:value-type="float" office:value="-19848.5459616621" calcext:value-type="float">
            <text:p>-19849</text:p>
          </table:table-cell>
          <table:table-cell table:formula="of:=[.Z54]+[.AC54]" office:value-type="float" office:value="972578.752121445" calcext:value-type="float">
            <text:p>972579</text:p>
          </table:table-cell>
          <table:table-cell table:formula="of:=MIN([.$AD$16:.AD54])" office:value-type="float" office:value="972578.752121445" calcext:value-type="float">
            <text:p>972579</text:p>
          </table:table-cell>
          <table:table-cell table:formula="of:=AVERAGEIF([.$AC$16:.AC54];&quot;&gt;0&quot;)" office:value-type="float" office:value="19529.5996804092" calcext:value-type="float">
            <text:p>19530</text:p>
          </table:table-cell>
          <table:table-cell table:formula="of:=AVERAGEIF([.$AC$16:.AC54];&quot;&lt;0&quot;)*-1" office:value-type="float" office:value="19924.1820903165" calcext:value-type="float">
            <text:p>19924</text:p>
          </table:table-cell>
          <table:table-cell table:formula="of:=[.AH53]+IF([.AC54]&gt;0;[.AC54];0)" office:value-type="float" office:value="371062.393927775" calcext:value-type="float">
            <text:p>371062</text:p>
          </table:table-cell>
          <table:table-cell table:formula="of:=[.AI53]+IF([.AC54]&lt;0;[.AC54];0)*-1" office:value-type="float" office:value="398483.64180633" calcext:value-type="float">
            <text:p>398484</text:p>
          </table:table-cell>
          <table:table-cell table:formula="of:=[.AM5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4]/100;[.B54]/10000*[.$C$7])*[.AK54]" office:value-type="float" office:value="-20000" calcext:value-type="float">
            <text:p>-20000</text:p>
          </table:table-cell>
          <table:table-cell table:formula="of:=[.AJ54]+[.AL54]" office:value-type="float" office:value="980000" calcext:value-type="float">
            <text:p>980000</text:p>
          </table:table-cell>
          <table:table-cell table:formula="of:=MIN([.$AM$16:.AM54])" office:value-type="float" office:value="980000" calcext:value-type="float">
            <text:p>980000</text:p>
          </table:table-cell>
          <table:table-cell table:formula="of:=AVERAGEIF([.$AL$16:.AL54];&quot;&gt;0&quot;)" office:value-type="float" office:value="20000" calcext:value-type="float">
            <text:p>20000</text:p>
          </table:table-cell>
          <table:table-cell table:formula="of:=AVERAGEIF([.$AL$16:.AL54];&quot;&lt;0&quot;)*-1" office:value-type="float" office:value="20000" calcext:value-type="float">
            <text:p>20000</text:p>
          </table:table-cell>
          <table:table-cell table:formula="of:=[.AQ53]+IF([.AL54]&gt;0;[.AL54];0)" office:value-type="float" office:value="380000" calcext:value-type="float">
            <text:p>380000</text:p>
          </table:table-cell>
          <table:table-cell table:formula="of:=[.AR53]+IF([.AL54]&lt;0;[.AL54];0)*-1" office:value-type="float" office:value="400000" calcext:value-type="float">
            <text:p>400000</text:p>
          </table:table-cell>
          <table:table-cell table:formula="of:=[.AV53]" office:value-type="float" office:value="1007600" calcext:value-type="float">
            <text:p>1007600</text:p>
          </table:table-cell>
          <table:table-cell table:formula="of:=[.$C$4]+[.D53]" office:value-type="float" office:value="20000" calcext:value-type="float">
            <text:p>20000</text:p>
          </table:table-cell>
          <table:table-cell table:formula="of:=IF([.$C$8]=0.01;[.B54]/100;[.B54]/10000*[.$C$7])*[.AT54]" office:value-type="float" office:value="-20000" calcext:value-type="float">
            <text:p>-20000</text:p>
          </table:table-cell>
          <table:table-cell table:formula="of:=[.AS54]+[.AU54]" office:value-type="float" office:value="987600" calcext:value-type="float">
            <text:p>987600</text:p>
          </table:table-cell>
          <table:table-cell table:formula="of:=MIN([.$AV$16:.AV54])" office:value-type="float" office:value="980000" calcext:value-type="float">
            <text:p>980000</text:p>
          </table:table-cell>
          <table:table-cell table:formula="of:=AVERAGEIF([.$AU$16:.AU54];&quot;&gt;0&quot;)" office:value-type="float" office:value="20400" calcext:value-type="float">
            <text:p>20400</text:p>
          </table:table-cell>
          <table:table-cell table:formula="of:=AVERAGEIF([.$AU$16:.AU54];&quot;&lt;0&quot;)*-1" office:value-type="float" office:value="20000" calcext:value-type="float">
            <text:p>20000</text:p>
          </table:table-cell>
          <table:table-cell table:formula="of:=[.AZ53]+IF([.AU54]&gt;0;[.AU54];0)" office:value-type="float" office:value="387600" calcext:value-type="float">
            <text:p>387600</text:p>
          </table:table-cell>
          <table:table-cell table:formula="of:=[.BA53]+IF([.AU54]&lt;0;[.AU54];0)*-1" office:value-type="float" office:value="400000" calcext:value-type="float">
            <text:p>400000</text:p>
          </table:table-cell>
          <table:table-cell table:number-columns-repeated="97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C54]+[.B55]" office:value-type="float" office:value="0" calcext:value-type="float">
            <text:p>0</text:p>
          </table:table-cell>
          <table:table-cell table:formula="of:=[.C55]*-[.$C$6]" office:value-type="float" office:value="-0" calcext:value-type="float">
            <text:p>0</text:p>
          </table:table-cell>
          <table:table-cell table:formula="of:=[.E54]+IF([.B55]&gt;0;1;0)" office:value-type="float" office:value="20" calcext:value-type="float">
            <text:p>20</text:p>
          </table:table-cell>
          <table:table-cell table:formula="of:=[.F54]+IF([.B55]&lt;0;1;0)" office:value-type="float" office:value="20" calcext:value-type="float">
            <text:p>20</text:p>
          </table:table-cell>
          <table:table-cell table:formula="of:=[.G54]+IF([.B55]=0;1;0)" office:value-type="float" office:value="0" calcext:value-type="float">
            <text:p>0</text:p>
          </table:table-cell>
          <table:table-cell table:formula="of:=[.E55]/[.A55]*100" office:value-type="float" office:value="50" calcext:value-type="float">
            <text:p>50.0</text:p>
          </table:table-cell>
          <table:table-cell table:formula="of:=IF([.B55]&gt;0;1;0)" office:value-type="float" office:value="1" calcext:value-type="float">
            <text:p>1</text:p>
          </table:table-cell>
          <table:table-cell table:formula="of:=IF([.I55]=1;[.I55]+[.J54];0)" office:value-type="float" office:value="1" calcext:value-type="float">
            <text:p>1</text:p>
          </table:table-cell>
          <table:table-cell table:formula="of:=MAX([.$J$16:.J55])" office:value-type="float" office:value="1" calcext:value-type="float">
            <text:p>1</text:p>
          </table:table-cell>
          <table:table-cell table:formula="of:=IF([.B55]&lt;0;1;0)" office:value-type="float" office:value="0" calcext:value-type="float">
            <text:p>0</text:p>
          </table:table-cell>
          <table:table-cell table:formula="of:=IF([.L55]=1;[.L55]+[.M54];0)" office:value-type="float" office:value="0" calcext:value-type="float">
            <text:p>0</text:p>
          </table:table-cell>
          <table:table-cell table:formula="of:=MAX([.$J$16:.M55])" office:value-type="float" office:value="1" calcext:value-type="float">
            <text:p>1</text:p>
          </table:table-cell>
          <table:table-cell table:formula="of:=AVERAGEIF([.$B$16:.B55];&quot;&gt;0&quot;)" office:value-type="float" office:value="100" calcext:value-type="float">
            <text:p>100.0</text:p>
          </table:table-cell>
          <table:table-cell table:formula="of:=AVERAGEIF([.$B$16:.B55];&quot;&lt;0&quot;)*-1" office:value-type="float" office:value="100" calcext:value-type="float">
            <text:p>100.0</text:p>
          </table:table-cell>
          <table:table-cell table:formula="of:=[.O55]/[.P55]*100" office:value-type="float" office:value="100" calcext:value-type="float">
            <text:p>100.0</text:p>
          </table:table-cell>
          <table:table-cell table:formula="of:=[.P55]/GCD([.O55];[.P55])&amp;&quot;：&quot;&amp;[.O55]/GCD([.O55];[.P55])" office:value-type="string" office:string-value="1：1" calcext:value-type="string">
            <text:p>1：1</text:p>
          </table:table-cell>
          <table:table-cell table:formula="of:=MAX([.$B$16:.B55])" office:value-type="float" office:value="100" calcext:value-type="float">
            <text:p>100.0</text:p>
          </table:table-cell>
          <table:table-cell table:formula="of:=MIN([.$B$16:.B55])*-1" office:value-type="float" office:value="100" calcext:value-type="float">
            <text:p>100.0</text:p>
          </table:table-cell>
          <table:table-cell table:formula="of:=MIN([.$C$16:.C55])" office:value-type="float" office:value="-100" calcext:value-type="float">
            <text:p>-100.0</text:p>
          </table:table-cell>
          <table:table-cell table:formula="of:=[.V54]+IF([.B55]&gt;0;[.B55];0)" office:value-type="float" office:value="2000" calcext:value-type="float">
            <text:p>2000.0</text:p>
          </table:table-cell>
          <table:table-cell table:formula="of:=[.W54]+IF([.B55]&lt;0;[.B55];0)*-1" office:value-type="float" office:value="2000" calcext:value-type="float">
            <text:p>2000.0</text:p>
          </table:table-cell>
          <table:table-cell table:formula="of:=[.V55]/[.W55]" office:value-type="float" office:value="1" calcext:value-type="float">
            <text:p>1.0</text:p>
          </table:table-cell>
          <table:table-cell/>
          <table:table-cell table:formula="of:=[.AD54]" office:value-type="float" office:value="972578.752121445" calcext:value-type="float">
            <text:p>97257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5]*0.02/IF([.$C$8]=0.01;[.AA55]/100;[.AA55]/10000*[.$C$7])" office:value-type="float" office:value="19451.5750424289" calcext:value-type="float">
            <text:p>19452</text:p>
          </table:table-cell>
          <table:table-cell table:formula="of:=IF([.$C$8]=0.01;[.B55]/100;[.B55]/10000*[.$C$7])*[.AB55]" office:value-type="float" office:value="19451.5750424289" calcext:value-type="float">
            <text:p>19452</text:p>
          </table:table-cell>
          <table:table-cell table:formula="of:=[.Z55]+[.AC55]" office:value-type="float" office:value="992030.327163874" calcext:value-type="float">
            <text:p>992030</text:p>
          </table:table-cell>
          <table:table-cell table:formula="of:=MIN([.$AD$16:.AD55])" office:value-type="float" office:value="972578.752121445" calcext:value-type="float">
            <text:p>972579</text:p>
          </table:table-cell>
          <table:table-cell table:formula="of:=AVERAGEIF([.$AC$16:.AC55];&quot;&gt;0&quot;)" office:value-type="float" office:value="19525.6984485102" calcext:value-type="float">
            <text:p>19526</text:p>
          </table:table-cell>
          <table:table-cell table:formula="of:=AVERAGEIF([.$AC$16:.AC55];&quot;&lt;0&quot;)*-1" office:value-type="float" office:value="19924.1820903165" calcext:value-type="float">
            <text:p>19924</text:p>
          </table:table-cell>
          <table:table-cell table:formula="of:=[.AH54]+IF([.AC55]&gt;0;[.AC55];0)" office:value-type="float" office:value="390513.968970203" calcext:value-type="float">
            <text:p>390514</text:p>
          </table:table-cell>
          <table:table-cell table:formula="of:=[.AI54]+IF([.AC55]&lt;0;[.AC55];0)*-1" office:value-type="float" office:value="398483.64180633" calcext:value-type="float">
            <text:p>398484</text:p>
          </table:table-cell>
          <table:table-cell table:formula="of:=[.AM5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5]/100;[.B55]/10000*[.$C$7])*[.AK55]" office:value-type="float" office:value="20000" calcext:value-type="float">
            <text:p>20000</text:p>
          </table:table-cell>
          <table:table-cell table:formula="of:=[.AJ55]+[.AL55]" office:value-type="float" office:value="1000000" calcext:value-type="float">
            <text:p>1000000</text:p>
          </table:table-cell>
          <table:table-cell table:formula="of:=MIN([.$AM$16:.AM55])" office:value-type="float" office:value="980000" calcext:value-type="float">
            <text:p>980000</text:p>
          </table:table-cell>
          <table:table-cell table:formula="of:=AVERAGEIF([.$AL$16:.AL55];&quot;&gt;0&quot;)" office:value-type="float" office:value="20000" calcext:value-type="float">
            <text:p>20000</text:p>
          </table:table-cell>
          <table:table-cell table:formula="of:=AVERAGEIF([.$AL$16:.AL55];&quot;&lt;0&quot;)*-1" office:value-type="float" office:value="20000" calcext:value-type="float">
            <text:p>20000</text:p>
          </table:table-cell>
          <table:table-cell table:formula="of:=[.AQ54]+IF([.AL55]&gt;0;[.AL55];0)" office:value-type="float" office:value="400000" calcext:value-type="float">
            <text:p>400000</text:p>
          </table:table-cell>
          <table:table-cell table:formula="of:=[.AR54]+IF([.AL55]&lt;0;[.AL55];0)*-1" office:value-type="float" office:value="400000" calcext:value-type="float">
            <text:p>400000</text:p>
          </table:table-cell>
          <table:table-cell table:formula="of:=[.AV54]" office:value-type="float" office:value="987600" calcext:value-type="float">
            <text:p>987600</text:p>
          </table:table-cell>
          <table:table-cell table:formula="of:=[.$C$4]+[.D54]" office:value-type="float" office:value="20400" calcext:value-type="float">
            <text:p>20400</text:p>
          </table:table-cell>
          <table:table-cell table:formula="of:=IF([.$C$8]=0.01;[.B55]/100;[.B55]/10000*[.$C$7])*[.AT55]" office:value-type="float" office:value="20400" calcext:value-type="float">
            <text:p>20400</text:p>
          </table:table-cell>
          <table:table-cell table:formula="of:=[.AS55]+[.AU55]" office:value-type="float" office:value="1008000" calcext:value-type="float">
            <text:p>1008000</text:p>
          </table:table-cell>
          <table:table-cell table:formula="of:=MIN([.$AV$16:.AV55])" office:value-type="float" office:value="980000" calcext:value-type="float">
            <text:p>980000</text:p>
          </table:table-cell>
          <table:table-cell table:formula="of:=AVERAGEIF([.$AU$16:.AU55];&quot;&gt;0&quot;)" office:value-type="float" office:value="20400" calcext:value-type="float">
            <text:p>20400</text:p>
          </table:table-cell>
          <table:table-cell table:formula="of:=AVERAGEIF([.$AU$16:.AU55];&quot;&lt;0&quot;)*-1" office:value-type="float" office:value="20000" calcext:value-type="float">
            <text:p>20000</text:p>
          </table:table-cell>
          <table:table-cell table:formula="of:=[.AZ54]+IF([.AU55]&gt;0;[.AU55];0)" office:value-type="float" office:value="408000" calcext:value-type="float">
            <text:p>408000</text:p>
          </table:table-cell>
          <table:table-cell table:formula="of:=[.BA54]+IF([.AU55]&lt;0;[.AU55];0)*-1" office:value-type="float" office:value="400000" calcext:value-type="float">
            <text:p>400000</text:p>
          </table:table-cell>
          <table:table-cell table:number-columns-repeated="97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100" calcext:value-type="float">
            <text:p>-100</text:p>
          </table:table-cell>
          <table:table-cell table:formula="of:=[.C55]+[.B56]" office:value-type="float" office:value="-100" calcext:value-type="float">
            <text:p>-100</text:p>
          </table:table-cell>
          <table:table-cell table:formula="of:=[.C56]*-[.$C$6]" office:value-type="float" office:value="400" calcext:value-type="float">
            <text:p>400</text:p>
          </table:table-cell>
          <table:table-cell table:formula="of:=[.E55]+IF([.B56]&gt;0;1;0)" office:value-type="float" office:value="20" calcext:value-type="float">
            <text:p>20</text:p>
          </table:table-cell>
          <table:table-cell table:formula="of:=[.F55]+IF([.B56]&lt;0;1;0)" office:value-type="float" office:value="21" calcext:value-type="float">
            <text:p>21</text:p>
          </table:table-cell>
          <table:table-cell table:formula="of:=[.G55]+IF([.B56]=0;1;0)" office:value-type="float" office:value="0" calcext:value-type="float">
            <text:p>0</text:p>
          </table:table-cell>
          <table:table-cell table:formula="of:=[.E56]/[.A56]*100" office:value-type="float" office:value="48.7804878048781" calcext:value-type="float">
            <text:p>48.8</text:p>
          </table:table-cell>
          <table:table-cell table:formula="of:=IF([.B56]&gt;0;1;0)" office:value-type="float" office:value="0" calcext:value-type="float">
            <text:p>0</text:p>
          </table:table-cell>
          <table:table-cell table:formula="of:=IF([.I56]=1;[.I56]+[.J55];0)" office:value-type="float" office:value="0" calcext:value-type="float">
            <text:p>0</text:p>
          </table:table-cell>
          <table:table-cell table:formula="of:=MAX([.$J$16:.J56])" office:value-type="float" office:value="1" calcext:value-type="float">
            <text:p>1</text:p>
          </table:table-cell>
          <table:table-cell table:formula="of:=IF([.B56]&lt;0;1;0)" office:value-type="float" office:value="1" calcext:value-type="float">
            <text:p>1</text:p>
          </table:table-cell>
          <table:table-cell table:formula="of:=IF([.L56]=1;[.L56]+[.M55];0)" office:value-type="float" office:value="1" calcext:value-type="float">
            <text:p>1</text:p>
          </table:table-cell>
          <table:table-cell table:formula="of:=MAX([.$J$16:.M56])" office:value-type="float" office:value="1" calcext:value-type="float">
            <text:p>1</text:p>
          </table:table-cell>
          <table:table-cell table:formula="of:=AVERAGEIF([.$B$16:.B56];&quot;&gt;0&quot;)" office:value-type="float" office:value="100" calcext:value-type="float">
            <text:p>100.0</text:p>
          </table:table-cell>
          <table:table-cell table:formula="of:=AVERAGEIF([.$B$16:.B56];&quot;&lt;0&quot;)*-1" office:value-type="float" office:value="100" calcext:value-type="float">
            <text:p>100.0</text:p>
          </table:table-cell>
          <table:table-cell table:formula="of:=[.O56]/[.P56]*100" office:value-type="float" office:value="100" calcext:value-type="float">
            <text:p>100.0</text:p>
          </table:table-cell>
          <table:table-cell table:formula="of:=[.P56]/GCD([.O56];[.P56])&amp;&quot;：&quot;&amp;[.O56]/GCD([.O56];[.P56])" office:value-type="string" office:string-value="1：1" calcext:value-type="string">
            <text:p>1：1</text:p>
          </table:table-cell>
          <table:table-cell table:formula="of:=MAX([.$B$16:.B56])" office:value-type="float" office:value="100" calcext:value-type="float">
            <text:p>100.0</text:p>
          </table:table-cell>
          <table:table-cell table:formula="of:=MIN([.$B$16:.B56])*-1" office:value-type="float" office:value="100" calcext:value-type="float">
            <text:p>100.0</text:p>
          </table:table-cell>
          <table:table-cell table:formula="of:=MIN([.$C$16:.C56])" office:value-type="float" office:value="-100" calcext:value-type="float">
            <text:p>-100.0</text:p>
          </table:table-cell>
          <table:table-cell table:formula="of:=[.V55]+IF([.B56]&gt;0;[.B56];0)" office:value-type="float" office:value="2000" calcext:value-type="float">
            <text:p>2000.0</text:p>
          </table:table-cell>
          <table:table-cell table:formula="of:=[.W55]+IF([.B56]&lt;0;[.B56];0)*-1" office:value-type="float" office:value="2100" calcext:value-type="float">
            <text:p>2100.0</text:p>
          </table:table-cell>
          <table:table-cell table:formula="of:=[.V56]/[.W56]" office:value-type="float" office:value="0.952380952380952" calcext:value-type="float">
            <text:p>1.0</text:p>
          </table:table-cell>
          <table:table-cell/>
          <table:table-cell table:formula="of:=[.AD55]" office:value-type="float" office:value="992030.327163874" calcext:value-type="float">
            <text:p>99203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6]*0.02/IF([.$C$8]=0.01;[.AA56]/100;[.AA56]/10000*[.$C$7])" office:value-type="float" office:value="19840.6065432775" calcext:value-type="float">
            <text:p>19841</text:p>
          </table:table-cell>
          <table:table-cell table:formula="of:=IF([.$C$8]=0.01;[.B56]/100;[.B56]/10000*[.$C$7])*[.AB56]" office:value-type="float" office:value="-19840.6065432775" calcext:value-type="float">
            <text:p>-19841</text:p>
          </table:table-cell>
          <table:table-cell table:formula="of:=[.Z56]+[.AC56]" office:value-type="float" office:value="972189.720620596" calcext:value-type="float">
            <text:p>972190</text:p>
          </table:table-cell>
          <table:table-cell table:formula="of:=MIN([.$AD$16:.AD56])" office:value-type="float" office:value="972189.720620596" calcext:value-type="float">
            <text:p>972190</text:p>
          </table:table-cell>
          <table:table-cell table:formula="of:=AVERAGEIF([.$AC$16:.AC56];&quot;&gt;0&quot;)" office:value-type="float" office:value="19525.6984485102" calcext:value-type="float">
            <text:p>19526</text:p>
          </table:table-cell>
          <table:table-cell table:formula="of:=AVERAGEIF([.$AC$16:.AC56];&quot;&lt;0&quot;)*-1" office:value-type="float" office:value="19920.2023023623" calcext:value-type="float">
            <text:p>19920</text:p>
          </table:table-cell>
          <table:table-cell table:formula="of:=[.AH55]+IF([.AC56]&gt;0;[.AC56];0)" office:value-type="float" office:value="390513.968970203" calcext:value-type="float">
            <text:p>390514</text:p>
          </table:table-cell>
          <table:table-cell table:formula="of:=[.AI55]+IF([.AC56]&lt;0;[.AC56];0)*-1" office:value-type="float" office:value="418324.248349608" calcext:value-type="float">
            <text:p>418324</text:p>
          </table:table-cell>
          <table:table-cell table:formula="of:=[.AM5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6]/100;[.B56]/10000*[.$C$7])*[.AK56]" office:value-type="float" office:value="-20000" calcext:value-type="float">
            <text:p>-20000</text:p>
          </table:table-cell>
          <table:table-cell table:formula="of:=[.AJ56]+[.AL56]" office:value-type="float" office:value="980000" calcext:value-type="float">
            <text:p>980000</text:p>
          </table:table-cell>
          <table:table-cell table:formula="of:=MIN([.$AM$16:.AM56])" office:value-type="float" office:value="980000" calcext:value-type="float">
            <text:p>980000</text:p>
          </table:table-cell>
          <table:table-cell table:formula="of:=AVERAGEIF([.$AL$16:.AL56];&quot;&gt;0&quot;)" office:value-type="float" office:value="20000" calcext:value-type="float">
            <text:p>20000</text:p>
          </table:table-cell>
          <table:table-cell table:formula="of:=AVERAGEIF([.$AL$16:.AL56];&quot;&lt;0&quot;)*-1" office:value-type="float" office:value="20000" calcext:value-type="float">
            <text:p>20000</text:p>
          </table:table-cell>
          <table:table-cell table:formula="of:=[.AQ55]+IF([.AL56]&gt;0;[.AL56];0)" office:value-type="float" office:value="400000" calcext:value-type="float">
            <text:p>400000</text:p>
          </table:table-cell>
          <table:table-cell table:formula="of:=[.AR55]+IF([.AL56]&lt;0;[.AL56];0)*-1" office:value-type="float" office:value="420000" calcext:value-type="float">
            <text:p>420000</text:p>
          </table:table-cell>
          <table:table-cell table:formula="of:=[.AV55]" office:value-type="float" office:value="1008000" calcext:value-type="float">
            <text:p>1008000</text:p>
          </table:table-cell>
          <table:table-cell table:formula="of:=[.$C$4]+[.D55]" office:value-type="float" office:value="20000" calcext:value-type="float">
            <text:p>20000</text:p>
          </table:table-cell>
          <table:table-cell table:formula="of:=IF([.$C$8]=0.01;[.B56]/100;[.B56]/10000*[.$C$7])*[.AT56]" office:value-type="float" office:value="-20000" calcext:value-type="float">
            <text:p>-20000</text:p>
          </table:table-cell>
          <table:table-cell table:formula="of:=[.AS56]+[.AU56]" office:value-type="float" office:value="988000" calcext:value-type="float">
            <text:p>988000</text:p>
          </table:table-cell>
          <table:table-cell table:formula="of:=MIN([.$AV$16:.AV56])" office:value-type="float" office:value="980000" calcext:value-type="float">
            <text:p>980000</text:p>
          </table:table-cell>
          <table:table-cell table:formula="of:=AVERAGEIF([.$AU$16:.AU56];&quot;&gt;0&quot;)" office:value-type="float" office:value="20400" calcext:value-type="float">
            <text:p>20400</text:p>
          </table:table-cell>
          <table:table-cell table:formula="of:=AVERAGEIF([.$AU$16:.AU56];&quot;&lt;0&quot;)*-1" office:value-type="float" office:value="20000" calcext:value-type="float">
            <text:p>20000</text:p>
          </table:table-cell>
          <table:table-cell table:formula="of:=[.AZ55]+IF([.AU56]&gt;0;[.AU56];0)" office:value-type="float" office:value="408000" calcext:value-type="float">
            <text:p>408000</text:p>
          </table:table-cell>
          <table:table-cell table:formula="of:=[.BA55]+IF([.AU56]&lt;0;[.AU56];0)*-1" office:value-type="float" office:value="420000" calcext:value-type="float">
            <text:p>420000</text:p>
          </table:table-cell>
          <table:table-cell table:number-columns-repeated="97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formula="of:=[.C56]+[.B57]" office:value-type="float" office:value="0" calcext:value-type="float">
            <text:p>0</text:p>
          </table:table-cell>
          <table:table-cell table:formula="of:=[.C57]*-[.$C$6]" office:value-type="float" office:value="-0" calcext:value-type="float">
            <text:p>0</text:p>
          </table:table-cell>
          <table:table-cell table:formula="of:=[.E56]+IF([.B57]&gt;0;1;0)" office:value-type="float" office:value="21" calcext:value-type="float">
            <text:p>21</text:p>
          </table:table-cell>
          <table:table-cell table:formula="of:=[.F56]+IF([.B57]&lt;0;1;0)" office:value-type="float" office:value="21" calcext:value-type="float">
            <text:p>21</text:p>
          </table:table-cell>
          <table:table-cell table:formula="of:=[.G56]+IF([.B57]=0;1;0)" office:value-type="float" office:value="0" calcext:value-type="float">
            <text:p>0</text:p>
          </table:table-cell>
          <table:table-cell table:formula="of:=[.E57]/[.A57]*100" office:value-type="float" office:value="50" calcext:value-type="float">
            <text:p>50.0</text:p>
          </table:table-cell>
          <table:table-cell table:formula="of:=IF([.B57]&gt;0;1;0)" office:value-type="float" office:value="1" calcext:value-type="float">
            <text:p>1</text:p>
          </table:table-cell>
          <table:table-cell table:formula="of:=IF([.I57]=1;[.I57]+[.J56];0)" office:value-type="float" office:value="1" calcext:value-type="float">
            <text:p>1</text:p>
          </table:table-cell>
          <table:table-cell table:formula="of:=MAX([.$J$16:.J57])" office:value-type="float" office:value="1" calcext:value-type="float">
            <text:p>1</text:p>
          </table:table-cell>
          <table:table-cell table:formula="of:=IF([.B57]&lt;0;1;0)" office:value-type="float" office:value="0" calcext:value-type="float">
            <text:p>0</text:p>
          </table:table-cell>
          <table:table-cell table:formula="of:=IF([.L57]=1;[.L57]+[.M56];0)" office:value-type="float" office:value="0" calcext:value-type="float">
            <text:p>0</text:p>
          </table:table-cell>
          <table:table-cell table:formula="of:=MAX([.$J$16:.M57])" office:value-type="float" office:value="1" calcext:value-type="float">
            <text:p>1</text:p>
          </table:table-cell>
          <table:table-cell table:formula="of:=AVERAGEIF([.$B$16:.B57];&quot;&gt;0&quot;)" office:value-type="float" office:value="100" calcext:value-type="float">
            <text:p>100.0</text:p>
          </table:table-cell>
          <table:table-cell table:formula="of:=AVERAGEIF([.$B$16:.B57];&quot;&lt;0&quot;)*-1" office:value-type="float" office:value="100" calcext:value-type="float">
            <text:p>100.0</text:p>
          </table:table-cell>
          <table:table-cell table:formula="of:=[.O57]/[.P57]*100" office:value-type="float" office:value="100" calcext:value-type="float">
            <text:p>100.0</text:p>
          </table:table-cell>
          <table:table-cell table:formula="of:=[.P57]/GCD([.O57];[.P57])&amp;&quot;：&quot;&amp;[.O57]/GCD([.O57];[.P57])" office:value-type="string" office:string-value="1：1" calcext:value-type="string">
            <text:p>1：1</text:p>
          </table:table-cell>
          <table:table-cell table:formula="of:=MAX([.$B$16:.B57])" office:value-type="float" office:value="100" calcext:value-type="float">
            <text:p>100.0</text:p>
          </table:table-cell>
          <table:table-cell table:formula="of:=MIN([.$B$16:.B57])*-1" office:value-type="float" office:value="100" calcext:value-type="float">
            <text:p>100.0</text:p>
          </table:table-cell>
          <table:table-cell table:formula="of:=MIN([.$C$16:.C57])" office:value-type="float" office:value="-100" calcext:value-type="float">
            <text:p>-100.0</text:p>
          </table:table-cell>
          <table:table-cell table:formula="of:=[.V56]+IF([.B57]&gt;0;[.B57];0)" office:value-type="float" office:value="2100" calcext:value-type="float">
            <text:p>2100.0</text:p>
          </table:table-cell>
          <table:table-cell table:formula="of:=[.W56]+IF([.B57]&lt;0;[.B57];0)*-1" office:value-type="float" office:value="2100" calcext:value-type="float">
            <text:p>2100.0</text:p>
          </table:table-cell>
          <table:table-cell table:formula="of:=[.V57]/[.W57]" office:value-type="float" office:value="1" calcext:value-type="float">
            <text:p>1.0</text:p>
          </table:table-cell>
          <table:table-cell/>
          <table:table-cell table:formula="of:=[.AD56]" office:value-type="float" office:value="972189.720620596" calcext:value-type="float">
            <text:p>97219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7]*0.02/IF([.$C$8]=0.01;[.AA57]/100;[.AA57]/10000*[.$C$7])" office:value-type="float" office:value="19443.7944124119" calcext:value-type="float">
            <text:p>19444</text:p>
          </table:table-cell>
          <table:table-cell table:formula="of:=IF([.$C$8]=0.01;[.B57]/100;[.B57]/10000*[.$C$7])*[.AB57]" office:value-type="float" office:value="19443.7944124119" calcext:value-type="float">
            <text:p>19444</text:p>
          </table:table-cell>
          <table:table-cell table:formula="of:=[.Z57]+[.AC57]" office:value-type="float" office:value="991633.515033008" calcext:value-type="float">
            <text:p>991634</text:p>
          </table:table-cell>
          <table:table-cell table:formula="of:=MIN([.$AD$16:.AD57])" office:value-type="float" office:value="972189.720620596" calcext:value-type="float">
            <text:p>972190</text:p>
          </table:table-cell>
          <table:table-cell table:formula="of:=AVERAGEIF([.$AC$16:.AC57];&quot;&gt;0&quot;)" office:value-type="float" office:value="19521.798256315" calcext:value-type="float">
            <text:p>19522</text:p>
          </table:table-cell>
          <table:table-cell table:formula="of:=AVERAGEIF([.$AC$16:.AC57];&quot;&lt;0&quot;)*-1" office:value-type="float" office:value="19920.2023023623" calcext:value-type="float">
            <text:p>19920</text:p>
          </table:table-cell>
          <table:table-cell table:formula="of:=[.AH56]+IF([.AC57]&gt;0;[.AC57];0)" office:value-type="float" office:value="409957.763382615" calcext:value-type="float">
            <text:p>409958</text:p>
          </table:table-cell>
          <table:table-cell table:formula="of:=[.AI56]+IF([.AC57]&lt;0;[.AC57];0)*-1" office:value-type="float" office:value="418324.248349608" calcext:value-type="float">
            <text:p>418324</text:p>
          </table:table-cell>
          <table:table-cell table:formula="of:=[.AM5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7]/100;[.B57]/10000*[.$C$7])*[.AK57]" office:value-type="float" office:value="20000" calcext:value-type="float">
            <text:p>20000</text:p>
          </table:table-cell>
          <table:table-cell table:formula="of:=[.AJ57]+[.AL57]" office:value-type="float" office:value="1000000" calcext:value-type="float">
            <text:p>1000000</text:p>
          </table:table-cell>
          <table:table-cell table:formula="of:=MIN([.$AM$16:.AM57])" office:value-type="float" office:value="980000" calcext:value-type="float">
            <text:p>980000</text:p>
          </table:table-cell>
          <table:table-cell table:formula="of:=AVERAGEIF([.$AL$16:.AL57];&quot;&gt;0&quot;)" office:value-type="float" office:value="20000" calcext:value-type="float">
            <text:p>20000</text:p>
          </table:table-cell>
          <table:table-cell table:formula="of:=AVERAGEIF([.$AL$16:.AL57];&quot;&lt;0&quot;)*-1" office:value-type="float" office:value="20000" calcext:value-type="float">
            <text:p>20000</text:p>
          </table:table-cell>
          <table:table-cell table:formula="of:=[.AQ56]+IF([.AL57]&gt;0;[.AL57];0)" office:value-type="float" office:value="420000" calcext:value-type="float">
            <text:p>420000</text:p>
          </table:table-cell>
          <table:table-cell table:formula="of:=[.AR56]+IF([.AL57]&lt;0;[.AL57];0)*-1" office:value-type="float" office:value="420000" calcext:value-type="float">
            <text:p>420000</text:p>
          </table:table-cell>
          <table:table-cell table:formula="of:=[.AV56]" office:value-type="float" office:value="988000" calcext:value-type="float">
            <text:p>988000</text:p>
          </table:table-cell>
          <table:table-cell table:formula="of:=[.$C$4]+[.D56]" office:value-type="float" office:value="20400" calcext:value-type="float">
            <text:p>20400</text:p>
          </table:table-cell>
          <table:table-cell table:formula="of:=IF([.$C$8]=0.01;[.B57]/100;[.B57]/10000*[.$C$7])*[.AT57]" office:value-type="float" office:value="20400" calcext:value-type="float">
            <text:p>20400</text:p>
          </table:table-cell>
          <table:table-cell table:formula="of:=[.AS57]+[.AU57]" office:value-type="float" office:value="1008400" calcext:value-type="float">
            <text:p>1008400</text:p>
          </table:table-cell>
          <table:table-cell table:formula="of:=MIN([.$AV$16:.AV57])" office:value-type="float" office:value="980000" calcext:value-type="float">
            <text:p>980000</text:p>
          </table:table-cell>
          <table:table-cell table:formula="of:=AVERAGEIF([.$AU$16:.AU57];&quot;&gt;0&quot;)" office:value-type="float" office:value="20400" calcext:value-type="float">
            <text:p>20400</text:p>
          </table:table-cell>
          <table:table-cell table:formula="of:=AVERAGEIF([.$AU$16:.AU57];&quot;&lt;0&quot;)*-1" office:value-type="float" office:value="20000" calcext:value-type="float">
            <text:p>20000</text:p>
          </table:table-cell>
          <table:table-cell table:formula="of:=[.AZ56]+IF([.AU57]&gt;0;[.AU57];0)" office:value-type="float" office:value="428400" calcext:value-type="float">
            <text:p>428400</text:p>
          </table:table-cell>
          <table:table-cell table:formula="of:=[.BA56]+IF([.AU57]&lt;0;[.AU57];0)*-1" office:value-type="float" office:value="420000" calcext:value-type="float">
            <text:p>420000</text:p>
          </table:table-cell>
          <table:table-cell table:number-columns-repeated="97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100" calcext:value-type="float">
            <text:p>-100</text:p>
          </table:table-cell>
          <table:table-cell table:formula="of:=[.C57]+[.B58]" office:value-type="float" office:value="-100" calcext:value-type="float">
            <text:p>-100</text:p>
          </table:table-cell>
          <table:table-cell table:formula="of:=[.C58]*-[.$C$6]" office:value-type="float" office:value="400" calcext:value-type="float">
            <text:p>400</text:p>
          </table:table-cell>
          <table:table-cell table:formula="of:=[.E57]+IF([.B58]&gt;0;1;0)" office:value-type="float" office:value="21" calcext:value-type="float">
            <text:p>21</text:p>
          </table:table-cell>
          <table:table-cell table:formula="of:=[.F57]+IF([.B58]&lt;0;1;0)" office:value-type="float" office:value="22" calcext:value-type="float">
            <text:p>22</text:p>
          </table:table-cell>
          <table:table-cell table:formula="of:=[.G57]+IF([.B58]=0;1;0)" office:value-type="float" office:value="0" calcext:value-type="float">
            <text:p>0</text:p>
          </table:table-cell>
          <table:table-cell table:formula="of:=[.E58]/[.A58]*100" office:value-type="float" office:value="48.8372093023256" calcext:value-type="float">
            <text:p>48.8</text:p>
          </table:table-cell>
          <table:table-cell table:formula="of:=IF([.B58]&gt;0;1;0)" office:value-type="float" office:value="0" calcext:value-type="float">
            <text:p>0</text:p>
          </table:table-cell>
          <table:table-cell table:formula="of:=IF([.I58]=1;[.I58]+[.J57];0)" office:value-type="float" office:value="0" calcext:value-type="float">
            <text:p>0</text:p>
          </table:table-cell>
          <table:table-cell table:formula="of:=MAX([.$J$16:.J58])" office:value-type="float" office:value="1" calcext:value-type="float">
            <text:p>1</text:p>
          </table:table-cell>
          <table:table-cell table:formula="of:=IF([.B58]&lt;0;1;0)" office:value-type="float" office:value="1" calcext:value-type="float">
            <text:p>1</text:p>
          </table:table-cell>
          <table:table-cell table:formula="of:=IF([.L58]=1;[.L58]+[.M57];0)" office:value-type="float" office:value="1" calcext:value-type="float">
            <text:p>1</text:p>
          </table:table-cell>
          <table:table-cell table:formula="of:=MAX([.$J$16:.M58])" office:value-type="float" office:value="1" calcext:value-type="float">
            <text:p>1</text:p>
          </table:table-cell>
          <table:table-cell table:formula="of:=AVERAGEIF([.$B$16:.B58];&quot;&gt;0&quot;)" office:value-type="float" office:value="100" calcext:value-type="float">
            <text:p>100.0</text:p>
          </table:table-cell>
          <table:table-cell table:formula="of:=AVERAGEIF([.$B$16:.B58];&quot;&lt;0&quot;)*-1" office:value-type="float" office:value="100" calcext:value-type="float">
            <text:p>100.0</text:p>
          </table:table-cell>
          <table:table-cell table:formula="of:=[.O58]/[.P58]*100" office:value-type="float" office:value="100" calcext:value-type="float">
            <text:p>100.0</text:p>
          </table:table-cell>
          <table:table-cell table:formula="of:=[.P58]/GCD([.O58];[.P58])&amp;&quot;：&quot;&amp;[.O58]/GCD([.O58];[.P58])" office:value-type="string" office:string-value="1：1" calcext:value-type="string">
            <text:p>1：1</text:p>
          </table:table-cell>
          <table:table-cell table:formula="of:=MAX([.$B$16:.B58])" office:value-type="float" office:value="100" calcext:value-type="float">
            <text:p>100.0</text:p>
          </table:table-cell>
          <table:table-cell table:formula="of:=MIN([.$B$16:.B58])*-1" office:value-type="float" office:value="100" calcext:value-type="float">
            <text:p>100.0</text:p>
          </table:table-cell>
          <table:table-cell table:formula="of:=MIN([.$C$16:.C58])" office:value-type="float" office:value="-100" calcext:value-type="float">
            <text:p>-100.0</text:p>
          </table:table-cell>
          <table:table-cell table:formula="of:=[.V57]+IF([.B58]&gt;0;[.B58];0)" office:value-type="float" office:value="2100" calcext:value-type="float">
            <text:p>2100.0</text:p>
          </table:table-cell>
          <table:table-cell table:formula="of:=[.W57]+IF([.B58]&lt;0;[.B58];0)*-1" office:value-type="float" office:value="2200" calcext:value-type="float">
            <text:p>2200.0</text:p>
          </table:table-cell>
          <table:table-cell table:formula="of:=[.V58]/[.W58]" office:value-type="float" office:value="0.954545454545455" calcext:value-type="float">
            <text:p>1.0</text:p>
          </table:table-cell>
          <table:table-cell/>
          <table:table-cell table:formula="of:=[.AD57]" office:value-type="float" office:value="991633.515033008" calcext:value-type="float">
            <text:p>99163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8]*0.02/IF([.$C$8]=0.01;[.AA58]/100;[.AA58]/10000*[.$C$7])" office:value-type="float" office:value="19832.6703006602" calcext:value-type="float">
            <text:p>19833</text:p>
          </table:table-cell>
          <table:table-cell table:formula="of:=IF([.$C$8]=0.01;[.B58]/100;[.B58]/10000*[.$C$7])*[.AB58]" office:value-type="float" office:value="-19832.6703006602" calcext:value-type="float">
            <text:p>-19833</text:p>
          </table:table-cell>
          <table:table-cell table:formula="of:=[.Z58]+[.AC58]" office:value-type="float" office:value="971800.844732348" calcext:value-type="float">
            <text:p>971801</text:p>
          </table:table-cell>
          <table:table-cell table:formula="of:=MIN([.$AD$16:.AD58])" office:value-type="float" office:value="971800.844732348" calcext:value-type="float">
            <text:p>971801</text:p>
          </table:table-cell>
          <table:table-cell table:formula="of:=AVERAGEIF([.$AC$16:.AC58];&quot;&gt;0&quot;)" office:value-type="float" office:value="19521.798256315" calcext:value-type="float">
            <text:p>19522</text:p>
          </table:table-cell>
          <table:table-cell table:formula="of:=AVERAGEIF([.$AC$16:.AC58];&quot;&lt;0&quot;)*-1" office:value-type="float" office:value="19916.2235750122" calcext:value-type="float">
            <text:p>19916</text:p>
          </table:table-cell>
          <table:table-cell table:formula="of:=[.AH57]+IF([.AC58]&gt;0;[.AC58];0)" office:value-type="float" office:value="409957.763382615" calcext:value-type="float">
            <text:p>409958</text:p>
          </table:table-cell>
          <table:table-cell table:formula="of:=[.AI57]+IF([.AC58]&lt;0;[.AC58];0)*-1" office:value-type="float" office:value="438156.918650268" calcext:value-type="float">
            <text:p>438157</text:p>
          </table:table-cell>
          <table:table-cell table:formula="of:=[.AM5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8]/100;[.B58]/10000*[.$C$7])*[.AK58]" office:value-type="float" office:value="-20000" calcext:value-type="float">
            <text:p>-20000</text:p>
          </table:table-cell>
          <table:table-cell table:formula="of:=[.AJ58]+[.AL58]" office:value-type="float" office:value="980000" calcext:value-type="float">
            <text:p>980000</text:p>
          </table:table-cell>
          <table:table-cell table:formula="of:=MIN([.$AM$16:.AM58])" office:value-type="float" office:value="980000" calcext:value-type="float">
            <text:p>980000</text:p>
          </table:table-cell>
          <table:table-cell table:formula="of:=AVERAGEIF([.$AL$16:.AL58];&quot;&gt;0&quot;)" office:value-type="float" office:value="20000" calcext:value-type="float">
            <text:p>20000</text:p>
          </table:table-cell>
          <table:table-cell table:formula="of:=AVERAGEIF([.$AL$16:.AL58];&quot;&lt;0&quot;)*-1" office:value-type="float" office:value="20000" calcext:value-type="float">
            <text:p>20000</text:p>
          </table:table-cell>
          <table:table-cell table:formula="of:=[.AQ57]+IF([.AL58]&gt;0;[.AL58];0)" office:value-type="float" office:value="420000" calcext:value-type="float">
            <text:p>420000</text:p>
          </table:table-cell>
          <table:table-cell table:formula="of:=[.AR57]+IF([.AL58]&lt;0;[.AL58];0)*-1" office:value-type="float" office:value="440000" calcext:value-type="float">
            <text:p>440000</text:p>
          </table:table-cell>
          <table:table-cell table:formula="of:=[.AV57]" office:value-type="float" office:value="1008400" calcext:value-type="float">
            <text:p>1008400</text:p>
          </table:table-cell>
          <table:table-cell table:formula="of:=[.$C$4]+[.D57]" office:value-type="float" office:value="20000" calcext:value-type="float">
            <text:p>20000</text:p>
          </table:table-cell>
          <table:table-cell table:formula="of:=IF([.$C$8]=0.01;[.B58]/100;[.B58]/10000*[.$C$7])*[.AT58]" office:value-type="float" office:value="-20000" calcext:value-type="float">
            <text:p>-20000</text:p>
          </table:table-cell>
          <table:table-cell table:formula="of:=[.AS58]+[.AU58]" office:value-type="float" office:value="988400" calcext:value-type="float">
            <text:p>988400</text:p>
          </table:table-cell>
          <table:table-cell table:formula="of:=MIN([.$AV$16:.AV58])" office:value-type="float" office:value="980000" calcext:value-type="float">
            <text:p>980000</text:p>
          </table:table-cell>
          <table:table-cell table:formula="of:=AVERAGEIF([.$AU$16:.AU58];&quot;&gt;0&quot;)" office:value-type="float" office:value="20400" calcext:value-type="float">
            <text:p>20400</text:p>
          </table:table-cell>
          <table:table-cell table:formula="of:=AVERAGEIF([.$AU$16:.AU58];&quot;&lt;0&quot;)*-1" office:value-type="float" office:value="20000" calcext:value-type="float">
            <text:p>20000</text:p>
          </table:table-cell>
          <table:table-cell table:formula="of:=[.AZ57]+IF([.AU58]&gt;0;[.AU58];0)" office:value-type="float" office:value="428400" calcext:value-type="float">
            <text:p>428400</text:p>
          </table:table-cell>
          <table:table-cell table:formula="of:=[.BA57]+IF([.AU58]&lt;0;[.AU58];0)*-1" office:value-type="float" office:value="440000" calcext:value-type="float">
            <text:p>440000</text:p>
          </table:table-cell>
          <table:table-cell table:number-columns-repeated="97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formula="of:=[.C58]+[.B59]" office:value-type="float" office:value="0" calcext:value-type="float">
            <text:p>0</text:p>
          </table:table-cell>
          <table:table-cell table:formula="of:=[.C59]*-[.$C$6]" office:value-type="float" office:value="-0" calcext:value-type="float">
            <text:p>0</text:p>
          </table:table-cell>
          <table:table-cell table:formula="of:=[.E58]+IF([.B59]&gt;0;1;0)" office:value-type="float" office:value="22" calcext:value-type="float">
            <text:p>22</text:p>
          </table:table-cell>
          <table:table-cell table:formula="of:=[.F58]+IF([.B59]&lt;0;1;0)" office:value-type="float" office:value="22" calcext:value-type="float">
            <text:p>22</text:p>
          </table:table-cell>
          <table:table-cell table:formula="of:=[.G58]+IF([.B59]=0;1;0)" office:value-type="float" office:value="0" calcext:value-type="float">
            <text:p>0</text:p>
          </table:table-cell>
          <table:table-cell table:formula="of:=[.E59]/[.A59]*100" office:value-type="float" office:value="50" calcext:value-type="float">
            <text:p>50.0</text:p>
          </table:table-cell>
          <table:table-cell table:formula="of:=IF([.B59]&gt;0;1;0)" office:value-type="float" office:value="1" calcext:value-type="float">
            <text:p>1</text:p>
          </table:table-cell>
          <table:table-cell table:formula="of:=IF([.I59]=1;[.I59]+[.J58];0)" office:value-type="float" office:value="1" calcext:value-type="float">
            <text:p>1</text:p>
          </table:table-cell>
          <table:table-cell table:formula="of:=MAX([.$J$16:.J59])" office:value-type="float" office:value="1" calcext:value-type="float">
            <text:p>1</text:p>
          </table:table-cell>
          <table:table-cell table:formula="of:=IF([.B59]&lt;0;1;0)" office:value-type="float" office:value="0" calcext:value-type="float">
            <text:p>0</text:p>
          </table:table-cell>
          <table:table-cell table:formula="of:=IF([.L59]=1;[.L59]+[.M58];0)" office:value-type="float" office:value="0" calcext:value-type="float">
            <text:p>0</text:p>
          </table:table-cell>
          <table:table-cell table:formula="of:=MAX([.$J$16:.M59])" office:value-type="float" office:value="1" calcext:value-type="float">
            <text:p>1</text:p>
          </table:table-cell>
          <table:table-cell table:formula="of:=AVERAGEIF([.$B$16:.B59];&quot;&gt;0&quot;)" office:value-type="float" office:value="100" calcext:value-type="float">
            <text:p>100.0</text:p>
          </table:table-cell>
          <table:table-cell table:formula="of:=AVERAGEIF([.$B$16:.B59];&quot;&lt;0&quot;)*-1" office:value-type="float" office:value="100" calcext:value-type="float">
            <text:p>100.0</text:p>
          </table:table-cell>
          <table:table-cell table:formula="of:=[.O59]/[.P59]*100" office:value-type="float" office:value="100" calcext:value-type="float">
            <text:p>100.0</text:p>
          </table:table-cell>
          <table:table-cell table:formula="of:=[.P59]/GCD([.O59];[.P59])&amp;&quot;：&quot;&amp;[.O59]/GCD([.O59];[.P59])" office:value-type="string" office:string-value="1：1" calcext:value-type="string">
            <text:p>1：1</text:p>
          </table:table-cell>
          <table:table-cell table:formula="of:=MAX([.$B$16:.B59])" office:value-type="float" office:value="100" calcext:value-type="float">
            <text:p>100.0</text:p>
          </table:table-cell>
          <table:table-cell table:formula="of:=MIN([.$B$16:.B59])*-1" office:value-type="float" office:value="100" calcext:value-type="float">
            <text:p>100.0</text:p>
          </table:table-cell>
          <table:table-cell table:formula="of:=MIN([.$C$16:.C59])" office:value-type="float" office:value="-100" calcext:value-type="float">
            <text:p>-100.0</text:p>
          </table:table-cell>
          <table:table-cell table:formula="of:=[.V58]+IF([.B59]&gt;0;[.B59];0)" office:value-type="float" office:value="2200" calcext:value-type="float">
            <text:p>2200.0</text:p>
          </table:table-cell>
          <table:table-cell table:formula="of:=[.W58]+IF([.B59]&lt;0;[.B59];0)*-1" office:value-type="float" office:value="2200" calcext:value-type="float">
            <text:p>2200.0</text:p>
          </table:table-cell>
          <table:table-cell table:formula="of:=[.V59]/[.W59]" office:value-type="float" office:value="1" calcext:value-type="float">
            <text:p>1.0</text:p>
          </table:table-cell>
          <table:table-cell/>
          <table:table-cell table:formula="of:=[.AD58]" office:value-type="float" office:value="971800.844732348" calcext:value-type="float">
            <text:p>97180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59]*0.02/IF([.$C$8]=0.01;[.AA59]/100;[.AA59]/10000*[.$C$7])" office:value-type="float" office:value="19436.016894647" calcext:value-type="float">
            <text:p>19436</text:p>
          </table:table-cell>
          <table:table-cell table:formula="of:=IF([.$C$8]=0.01;[.B59]/100;[.B59]/10000*[.$C$7])*[.AB59]" office:value-type="float" office:value="19436.016894647" calcext:value-type="float">
            <text:p>19436</text:p>
          </table:table-cell>
          <table:table-cell table:formula="of:=[.Z59]+[.AC59]" office:value-type="float" office:value="991236.861626995" calcext:value-type="float">
            <text:p>991237</text:p>
          </table:table-cell>
          <table:table-cell table:formula="of:=MIN([.$AD$16:.AD59])" office:value-type="float" office:value="971800.844732348" calcext:value-type="float">
            <text:p>971801</text:p>
          </table:table-cell>
          <table:table-cell table:formula="of:=AVERAGEIF([.$AC$16:.AC59];&quot;&gt;0&quot;)" office:value-type="float" office:value="19517.8991035119" calcext:value-type="float">
            <text:p>19518</text:p>
          </table:table-cell>
          <table:table-cell table:formula="of:=AVERAGEIF([.$AC$16:.AC59];&quot;&lt;0&quot;)*-1" office:value-type="float" office:value="19916.2235750122" calcext:value-type="float">
            <text:p>19916</text:p>
          </table:table-cell>
          <table:table-cell table:formula="of:=[.AH58]+IF([.AC59]&gt;0;[.AC59];0)" office:value-type="float" office:value="429393.780277262" calcext:value-type="float">
            <text:p>429394</text:p>
          </table:table-cell>
          <table:table-cell table:formula="of:=[.AI58]+IF([.AC59]&lt;0;[.AC59];0)*-1" office:value-type="float" office:value="438156.918650268" calcext:value-type="float">
            <text:p>438157</text:p>
          </table:table-cell>
          <table:table-cell table:formula="of:=[.AM5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59]/100;[.B59]/10000*[.$C$7])*[.AK59]" office:value-type="float" office:value="20000" calcext:value-type="float">
            <text:p>20000</text:p>
          </table:table-cell>
          <table:table-cell table:formula="of:=[.AJ59]+[.AL59]" office:value-type="float" office:value="1000000" calcext:value-type="float">
            <text:p>1000000</text:p>
          </table:table-cell>
          <table:table-cell table:formula="of:=MIN([.$AM$16:.AM59])" office:value-type="float" office:value="980000" calcext:value-type="float">
            <text:p>980000</text:p>
          </table:table-cell>
          <table:table-cell table:formula="of:=AVERAGEIF([.$AL$16:.AL59];&quot;&gt;0&quot;)" office:value-type="float" office:value="20000" calcext:value-type="float">
            <text:p>20000</text:p>
          </table:table-cell>
          <table:table-cell table:formula="of:=AVERAGEIF([.$AL$16:.AL59];&quot;&lt;0&quot;)*-1" office:value-type="float" office:value="20000" calcext:value-type="float">
            <text:p>20000</text:p>
          </table:table-cell>
          <table:table-cell table:formula="of:=[.AQ58]+IF([.AL59]&gt;0;[.AL59];0)" office:value-type="float" office:value="440000" calcext:value-type="float">
            <text:p>440000</text:p>
          </table:table-cell>
          <table:table-cell table:formula="of:=[.AR58]+IF([.AL59]&lt;0;[.AL59];0)*-1" office:value-type="float" office:value="440000" calcext:value-type="float">
            <text:p>440000</text:p>
          </table:table-cell>
          <table:table-cell table:formula="of:=[.AV58]" office:value-type="float" office:value="988400" calcext:value-type="float">
            <text:p>988400</text:p>
          </table:table-cell>
          <table:table-cell table:formula="of:=[.$C$4]+[.D58]" office:value-type="float" office:value="20400" calcext:value-type="float">
            <text:p>20400</text:p>
          </table:table-cell>
          <table:table-cell table:formula="of:=IF([.$C$8]=0.01;[.B59]/100;[.B59]/10000*[.$C$7])*[.AT59]" office:value-type="float" office:value="20400" calcext:value-type="float">
            <text:p>20400</text:p>
          </table:table-cell>
          <table:table-cell table:formula="of:=[.AS59]+[.AU59]" office:value-type="float" office:value="1008800" calcext:value-type="float">
            <text:p>1008800</text:p>
          </table:table-cell>
          <table:table-cell table:formula="of:=MIN([.$AV$16:.AV59])" office:value-type="float" office:value="980000" calcext:value-type="float">
            <text:p>980000</text:p>
          </table:table-cell>
          <table:table-cell table:formula="of:=AVERAGEIF([.$AU$16:.AU59];&quot;&gt;0&quot;)" office:value-type="float" office:value="20400" calcext:value-type="float">
            <text:p>20400</text:p>
          </table:table-cell>
          <table:table-cell table:formula="of:=AVERAGEIF([.$AU$16:.AU59];&quot;&lt;0&quot;)*-1" office:value-type="float" office:value="20000" calcext:value-type="float">
            <text:p>20000</text:p>
          </table:table-cell>
          <table:table-cell table:formula="of:=[.AZ58]+IF([.AU59]&gt;0;[.AU59];0)" office:value-type="float" office:value="448800" calcext:value-type="float">
            <text:p>448800</text:p>
          </table:table-cell>
          <table:table-cell table:formula="of:=[.BA58]+IF([.AU59]&lt;0;[.AU59];0)*-1" office:value-type="float" office:value="440000" calcext:value-type="float">
            <text:p>440000</text:p>
          </table:table-cell>
          <table:table-cell table:number-columns-repeated="97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100" calcext:value-type="float">
            <text:p>-100</text:p>
          </table:table-cell>
          <table:table-cell table:formula="of:=[.C59]+[.B60]" office:value-type="float" office:value="-100" calcext:value-type="float">
            <text:p>-100</text:p>
          </table:table-cell>
          <table:table-cell table:formula="of:=[.C60]*-[.$C$6]" office:value-type="float" office:value="400" calcext:value-type="float">
            <text:p>400</text:p>
          </table:table-cell>
          <table:table-cell table:formula="of:=[.E59]+IF([.B60]&gt;0;1;0)" office:value-type="float" office:value="22" calcext:value-type="float">
            <text:p>22</text:p>
          </table:table-cell>
          <table:table-cell table:formula="of:=[.F59]+IF([.B60]&lt;0;1;0)" office:value-type="float" office:value="23" calcext:value-type="float">
            <text:p>23</text:p>
          </table:table-cell>
          <table:table-cell table:formula="of:=[.G59]+IF([.B60]=0;1;0)" office:value-type="float" office:value="0" calcext:value-type="float">
            <text:p>0</text:p>
          </table:table-cell>
          <table:table-cell table:formula="of:=[.E60]/[.A60]*100" office:value-type="float" office:value="48.8888888888889" calcext:value-type="float">
            <text:p>48.9</text:p>
          </table:table-cell>
          <table:table-cell table:formula="of:=IF([.B60]&gt;0;1;0)" office:value-type="float" office:value="0" calcext:value-type="float">
            <text:p>0</text:p>
          </table:table-cell>
          <table:table-cell table:formula="of:=IF([.I60]=1;[.I60]+[.J59];0)" office:value-type="float" office:value="0" calcext:value-type="float">
            <text:p>0</text:p>
          </table:table-cell>
          <table:table-cell table:formula="of:=MAX([.$J$16:.J60])" office:value-type="float" office:value="1" calcext:value-type="float">
            <text:p>1</text:p>
          </table:table-cell>
          <table:table-cell table:formula="of:=IF([.B60]&lt;0;1;0)" office:value-type="float" office:value="1" calcext:value-type="float">
            <text:p>1</text:p>
          </table:table-cell>
          <table:table-cell table:formula="of:=IF([.L60]=1;[.L60]+[.M59];0)" office:value-type="float" office:value="1" calcext:value-type="float">
            <text:p>1</text:p>
          </table:table-cell>
          <table:table-cell table:formula="of:=MAX([.$J$16:.M60])" office:value-type="float" office:value="1" calcext:value-type="float">
            <text:p>1</text:p>
          </table:table-cell>
          <table:table-cell table:formula="of:=AVERAGEIF([.$B$16:.B60];&quot;&gt;0&quot;)" office:value-type="float" office:value="100" calcext:value-type="float">
            <text:p>100.0</text:p>
          </table:table-cell>
          <table:table-cell table:formula="of:=AVERAGEIF([.$B$16:.B60];&quot;&lt;0&quot;)*-1" office:value-type="float" office:value="100" calcext:value-type="float">
            <text:p>100.0</text:p>
          </table:table-cell>
          <table:table-cell table:formula="of:=[.O60]/[.P60]*100" office:value-type="float" office:value="100" calcext:value-type="float">
            <text:p>100.0</text:p>
          </table:table-cell>
          <table:table-cell table:formula="of:=[.P60]/GCD([.O60];[.P60])&amp;&quot;：&quot;&amp;[.O60]/GCD([.O60];[.P60])" office:value-type="string" office:string-value="1：1" calcext:value-type="string">
            <text:p>1：1</text:p>
          </table:table-cell>
          <table:table-cell table:formula="of:=MAX([.$B$16:.B60])" office:value-type="float" office:value="100" calcext:value-type="float">
            <text:p>100.0</text:p>
          </table:table-cell>
          <table:table-cell table:formula="of:=MIN([.$B$16:.B60])*-1" office:value-type="float" office:value="100" calcext:value-type="float">
            <text:p>100.0</text:p>
          </table:table-cell>
          <table:table-cell table:formula="of:=MIN([.$C$16:.C60])" office:value-type="float" office:value="-100" calcext:value-type="float">
            <text:p>-100.0</text:p>
          </table:table-cell>
          <table:table-cell table:formula="of:=[.V59]+IF([.B60]&gt;0;[.B60];0)" office:value-type="float" office:value="2200" calcext:value-type="float">
            <text:p>2200.0</text:p>
          </table:table-cell>
          <table:table-cell table:formula="of:=[.W59]+IF([.B60]&lt;0;[.B60];0)*-1" office:value-type="float" office:value="2300" calcext:value-type="float">
            <text:p>2300.0</text:p>
          </table:table-cell>
          <table:table-cell table:formula="of:=[.V60]/[.W60]" office:value-type="float" office:value="0.956521739130435" calcext:value-type="float">
            <text:p>1.0</text:p>
          </table:table-cell>
          <table:table-cell/>
          <table:table-cell table:formula="of:=[.AD59]" office:value-type="float" office:value="991236.861626995" calcext:value-type="float">
            <text:p>99123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0]*0.02/IF([.$C$8]=0.01;[.AA60]/100;[.AA60]/10000*[.$C$7])" office:value-type="float" office:value="19824.7372325399" calcext:value-type="float">
            <text:p>19825</text:p>
          </table:table-cell>
          <table:table-cell table:formula="of:=IF([.$C$8]=0.01;[.B60]/100;[.B60]/10000*[.$C$7])*[.AB60]" office:value-type="float" office:value="-19824.7372325399" calcext:value-type="float">
            <text:p>-19825</text:p>
          </table:table-cell>
          <table:table-cell table:formula="of:=[.Z60]+[.AC60]" office:value-type="float" office:value="971412.124394455" calcext:value-type="float">
            <text:p>971412</text:p>
          </table:table-cell>
          <table:table-cell table:formula="of:=MIN([.$AD$16:.AD60])" office:value-type="float" office:value="971412.124394455" calcext:value-type="float">
            <text:p>971412</text:p>
          </table:table-cell>
          <table:table-cell table:formula="of:=AVERAGEIF([.$AC$16:.AC60];&quot;&gt;0&quot;)" office:value-type="float" office:value="19517.8991035119" calcext:value-type="float">
            <text:p>19518</text:p>
          </table:table-cell>
          <table:table-cell table:formula="of:=AVERAGEIF([.$AC$16:.AC60];&quot;&lt;0&quot;)*-1" office:value-type="float" office:value="19912.2459079482" calcext:value-type="float">
            <text:p>19912</text:p>
          </table:table-cell>
          <table:table-cell table:formula="of:=[.AH59]+IF([.AC60]&gt;0;[.AC60];0)" office:value-type="float" office:value="429393.780277262" calcext:value-type="float">
            <text:p>429394</text:p>
          </table:table-cell>
          <table:table-cell table:formula="of:=[.AI59]+IF([.AC60]&lt;0;[.AC60];0)*-1" office:value-type="float" office:value="457981.655882808" calcext:value-type="float">
            <text:p>457982</text:p>
          </table:table-cell>
          <table:table-cell table:formula="of:=[.AM5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0]/100;[.B60]/10000*[.$C$7])*[.AK60]" office:value-type="float" office:value="-20000" calcext:value-type="float">
            <text:p>-20000</text:p>
          </table:table-cell>
          <table:table-cell table:formula="of:=[.AJ60]+[.AL60]" office:value-type="float" office:value="980000" calcext:value-type="float">
            <text:p>980000</text:p>
          </table:table-cell>
          <table:table-cell table:formula="of:=MIN([.$AM$16:.AM60])" office:value-type="float" office:value="980000" calcext:value-type="float">
            <text:p>980000</text:p>
          </table:table-cell>
          <table:table-cell table:formula="of:=AVERAGEIF([.$AL$16:.AL60];&quot;&gt;0&quot;)" office:value-type="float" office:value="20000" calcext:value-type="float">
            <text:p>20000</text:p>
          </table:table-cell>
          <table:table-cell table:formula="of:=AVERAGEIF([.$AL$16:.AL60];&quot;&lt;0&quot;)*-1" office:value-type="float" office:value="20000" calcext:value-type="float">
            <text:p>20000</text:p>
          </table:table-cell>
          <table:table-cell table:formula="of:=[.AQ59]+IF([.AL60]&gt;0;[.AL60];0)" office:value-type="float" office:value="440000" calcext:value-type="float">
            <text:p>440000</text:p>
          </table:table-cell>
          <table:table-cell table:formula="of:=[.AR59]+IF([.AL60]&lt;0;[.AL60];0)*-1" office:value-type="float" office:value="460000" calcext:value-type="float">
            <text:p>460000</text:p>
          </table:table-cell>
          <table:table-cell table:formula="of:=[.AV59]" office:value-type="float" office:value="1008800" calcext:value-type="float">
            <text:p>1008800</text:p>
          </table:table-cell>
          <table:table-cell table:formula="of:=[.$C$4]+[.D59]" office:value-type="float" office:value="20000" calcext:value-type="float">
            <text:p>20000</text:p>
          </table:table-cell>
          <table:table-cell table:formula="of:=IF([.$C$8]=0.01;[.B60]/100;[.B60]/10000*[.$C$7])*[.AT60]" office:value-type="float" office:value="-20000" calcext:value-type="float">
            <text:p>-20000</text:p>
          </table:table-cell>
          <table:table-cell table:formula="of:=[.AS60]+[.AU60]" office:value-type="float" office:value="988800" calcext:value-type="float">
            <text:p>988800</text:p>
          </table:table-cell>
          <table:table-cell table:formula="of:=MIN([.$AV$16:.AV60])" office:value-type="float" office:value="980000" calcext:value-type="float">
            <text:p>980000</text:p>
          </table:table-cell>
          <table:table-cell table:formula="of:=AVERAGEIF([.$AU$16:.AU60];&quot;&gt;0&quot;)" office:value-type="float" office:value="20400" calcext:value-type="float">
            <text:p>20400</text:p>
          </table:table-cell>
          <table:table-cell table:formula="of:=AVERAGEIF([.$AU$16:.AU60];&quot;&lt;0&quot;)*-1" office:value-type="float" office:value="20000" calcext:value-type="float">
            <text:p>20000</text:p>
          </table:table-cell>
          <table:table-cell table:formula="of:=[.AZ59]+IF([.AU60]&gt;0;[.AU60];0)" office:value-type="float" office:value="448800" calcext:value-type="float">
            <text:p>448800</text:p>
          </table:table-cell>
          <table:table-cell table:formula="of:=[.BA59]+IF([.AU60]&lt;0;[.AU60];0)*-1" office:value-type="float" office:value="460000" calcext:value-type="float">
            <text:p>460000</text:p>
          </table:table-cell>
          <table:table-cell table:number-columns-repeated="97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formula="of:=[.C60]+[.B61]" office:value-type="float" office:value="0" calcext:value-type="float">
            <text:p>0</text:p>
          </table:table-cell>
          <table:table-cell table:formula="of:=[.C61]*-[.$C$6]" office:value-type="float" office:value="-0" calcext:value-type="float">
            <text:p>0</text:p>
          </table:table-cell>
          <table:table-cell table:formula="of:=[.E60]+IF([.B61]&gt;0;1;0)" office:value-type="float" office:value="23" calcext:value-type="float">
            <text:p>23</text:p>
          </table:table-cell>
          <table:table-cell table:formula="of:=[.F60]+IF([.B61]&lt;0;1;0)" office:value-type="float" office:value="23" calcext:value-type="float">
            <text:p>23</text:p>
          </table:table-cell>
          <table:table-cell table:formula="of:=[.G60]+IF([.B61]=0;1;0)" office:value-type="float" office:value="0" calcext:value-type="float">
            <text:p>0</text:p>
          </table:table-cell>
          <table:table-cell table:formula="of:=[.E61]/[.A61]*100" office:value-type="float" office:value="50" calcext:value-type="float">
            <text:p>50.0</text:p>
          </table:table-cell>
          <table:table-cell table:formula="of:=IF([.B61]&gt;0;1;0)" office:value-type="float" office:value="1" calcext:value-type="float">
            <text:p>1</text:p>
          </table:table-cell>
          <table:table-cell table:formula="of:=IF([.I61]=1;[.I61]+[.J60];0)" office:value-type="float" office:value="1" calcext:value-type="float">
            <text:p>1</text:p>
          </table:table-cell>
          <table:table-cell table:formula="of:=MAX([.$J$16:.J61])" office:value-type="float" office:value="1" calcext:value-type="float">
            <text:p>1</text:p>
          </table:table-cell>
          <table:table-cell table:formula="of:=IF([.B61]&lt;0;1;0)" office:value-type="float" office:value="0" calcext:value-type="float">
            <text:p>0</text:p>
          </table:table-cell>
          <table:table-cell table:formula="of:=IF([.L61]=1;[.L61]+[.M60];0)" office:value-type="float" office:value="0" calcext:value-type="float">
            <text:p>0</text:p>
          </table:table-cell>
          <table:table-cell table:formula="of:=MAX([.$J$16:.M61])" office:value-type="float" office:value="1" calcext:value-type="float">
            <text:p>1</text:p>
          </table:table-cell>
          <table:table-cell table:formula="of:=AVERAGEIF([.$B$16:.B61];&quot;&gt;0&quot;)" office:value-type="float" office:value="100" calcext:value-type="float">
            <text:p>100.0</text:p>
          </table:table-cell>
          <table:table-cell table:formula="of:=AVERAGEIF([.$B$16:.B61];&quot;&lt;0&quot;)*-1" office:value-type="float" office:value="100" calcext:value-type="float">
            <text:p>100.0</text:p>
          </table:table-cell>
          <table:table-cell table:formula="of:=[.O61]/[.P61]*100" office:value-type="float" office:value="100" calcext:value-type="float">
            <text:p>100.0</text:p>
          </table:table-cell>
          <table:table-cell table:formula="of:=[.P61]/GCD([.O61];[.P61])&amp;&quot;：&quot;&amp;[.O61]/GCD([.O61];[.P61])" office:value-type="string" office:string-value="1：1" calcext:value-type="string">
            <text:p>1：1</text:p>
          </table:table-cell>
          <table:table-cell table:formula="of:=MAX([.$B$16:.B61])" office:value-type="float" office:value="100" calcext:value-type="float">
            <text:p>100.0</text:p>
          </table:table-cell>
          <table:table-cell table:formula="of:=MIN([.$B$16:.B61])*-1" office:value-type="float" office:value="100" calcext:value-type="float">
            <text:p>100.0</text:p>
          </table:table-cell>
          <table:table-cell table:formula="of:=MIN([.$C$16:.C61])" office:value-type="float" office:value="-100" calcext:value-type="float">
            <text:p>-100.0</text:p>
          </table:table-cell>
          <table:table-cell table:formula="of:=[.V60]+IF([.B61]&gt;0;[.B61];0)" office:value-type="float" office:value="2300" calcext:value-type="float">
            <text:p>2300.0</text:p>
          </table:table-cell>
          <table:table-cell table:formula="of:=[.W60]+IF([.B61]&lt;0;[.B61];0)*-1" office:value-type="float" office:value="2300" calcext:value-type="float">
            <text:p>2300.0</text:p>
          </table:table-cell>
          <table:table-cell table:formula="of:=[.V61]/[.W61]" office:value-type="float" office:value="1" calcext:value-type="float">
            <text:p>1.0</text:p>
          </table:table-cell>
          <table:table-cell/>
          <table:table-cell table:formula="of:=[.AD60]" office:value-type="float" office:value="971412.124394455" calcext:value-type="float">
            <text:p>97141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1]*0.02/IF([.$C$8]=0.01;[.AA61]/100;[.AA61]/10000*[.$C$7])" office:value-type="float" office:value="19428.2424878891" calcext:value-type="float">
            <text:p>19428</text:p>
          </table:table-cell>
          <table:table-cell table:formula="of:=IF([.$C$8]=0.01;[.B61]/100;[.B61]/10000*[.$C$7])*[.AB61]" office:value-type="float" office:value="19428.2424878891" calcext:value-type="float">
            <text:p>19428</text:p>
          </table:table-cell>
          <table:table-cell table:formula="of:=[.Z61]+[.AC61]" office:value-type="float" office:value="990840.366882344" calcext:value-type="float">
            <text:p>990840</text:p>
          </table:table-cell>
          <table:table-cell table:formula="of:=MIN([.$AD$16:.AD61])" office:value-type="float" office:value="971412.124394455" calcext:value-type="float">
            <text:p>971412</text:p>
          </table:table-cell>
          <table:table-cell table:formula="of:=AVERAGEIF([.$AC$16:.AC61];&quot;&gt;0&quot;)" office:value-type="float" office:value="19514.0009897892" calcext:value-type="float">
            <text:p>19514</text:p>
          </table:table-cell>
          <table:table-cell table:formula="of:=AVERAGEIF([.$AC$16:.AC61];&quot;&lt;0&quot;)*-1" office:value-type="float" office:value="19912.2459079482" calcext:value-type="float">
            <text:p>19912</text:p>
          </table:table-cell>
          <table:table-cell table:formula="of:=[.AH60]+IF([.AC61]&gt;0;[.AC61];0)" office:value-type="float" office:value="448822.022765152" calcext:value-type="float">
            <text:p>448822</text:p>
          </table:table-cell>
          <table:table-cell table:formula="of:=[.AI60]+IF([.AC61]&lt;0;[.AC61];0)*-1" office:value-type="float" office:value="457981.655882808" calcext:value-type="float">
            <text:p>457982</text:p>
          </table:table-cell>
          <table:table-cell table:formula="of:=[.AM6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1]/100;[.B61]/10000*[.$C$7])*[.AK61]" office:value-type="float" office:value="20000" calcext:value-type="float">
            <text:p>20000</text:p>
          </table:table-cell>
          <table:table-cell table:formula="of:=[.AJ61]+[.AL61]" office:value-type="float" office:value="1000000" calcext:value-type="float">
            <text:p>1000000</text:p>
          </table:table-cell>
          <table:table-cell table:formula="of:=MIN([.$AM$16:.AM61])" office:value-type="float" office:value="980000" calcext:value-type="float">
            <text:p>980000</text:p>
          </table:table-cell>
          <table:table-cell table:formula="of:=AVERAGEIF([.$AL$16:.AL61];&quot;&gt;0&quot;)" office:value-type="float" office:value="20000" calcext:value-type="float">
            <text:p>20000</text:p>
          </table:table-cell>
          <table:table-cell table:formula="of:=AVERAGEIF([.$AL$16:.AL61];&quot;&lt;0&quot;)*-1" office:value-type="float" office:value="20000" calcext:value-type="float">
            <text:p>20000</text:p>
          </table:table-cell>
          <table:table-cell table:formula="of:=[.AQ60]+IF([.AL61]&gt;0;[.AL61];0)" office:value-type="float" office:value="460000" calcext:value-type="float">
            <text:p>460000</text:p>
          </table:table-cell>
          <table:table-cell table:formula="of:=[.AR60]+IF([.AL61]&lt;0;[.AL61];0)*-1" office:value-type="float" office:value="460000" calcext:value-type="float">
            <text:p>460000</text:p>
          </table:table-cell>
          <table:table-cell table:formula="of:=[.AV60]" office:value-type="float" office:value="988800" calcext:value-type="float">
            <text:p>988800</text:p>
          </table:table-cell>
          <table:table-cell table:formula="of:=[.$C$4]+[.D60]" office:value-type="float" office:value="20400" calcext:value-type="float">
            <text:p>20400</text:p>
          </table:table-cell>
          <table:table-cell table:formula="of:=IF([.$C$8]=0.01;[.B61]/100;[.B61]/10000*[.$C$7])*[.AT61]" office:value-type="float" office:value="20400" calcext:value-type="float">
            <text:p>20400</text:p>
          </table:table-cell>
          <table:table-cell table:formula="of:=[.AS61]+[.AU61]" office:value-type="float" office:value="1009200" calcext:value-type="float">
            <text:p>1009200</text:p>
          </table:table-cell>
          <table:table-cell table:formula="of:=MIN([.$AV$16:.AV61])" office:value-type="float" office:value="980000" calcext:value-type="float">
            <text:p>980000</text:p>
          </table:table-cell>
          <table:table-cell table:formula="of:=AVERAGEIF([.$AU$16:.AU61];&quot;&gt;0&quot;)" office:value-type="float" office:value="20400" calcext:value-type="float">
            <text:p>20400</text:p>
          </table:table-cell>
          <table:table-cell table:formula="of:=AVERAGEIF([.$AU$16:.AU61];&quot;&lt;0&quot;)*-1" office:value-type="float" office:value="20000" calcext:value-type="float">
            <text:p>20000</text:p>
          </table:table-cell>
          <table:table-cell table:formula="of:=[.AZ60]+IF([.AU61]&gt;0;[.AU61];0)" office:value-type="float" office:value="469200" calcext:value-type="float">
            <text:p>469200</text:p>
          </table:table-cell>
          <table:table-cell table:formula="of:=[.BA60]+IF([.AU61]&lt;0;[.AU61];0)*-1" office:value-type="float" office:value="460000" calcext:value-type="float">
            <text:p>460000</text:p>
          </table:table-cell>
          <table:table-cell table:number-columns-repeated="97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100" calcext:value-type="float">
            <text:p>-100</text:p>
          </table:table-cell>
          <table:table-cell table:formula="of:=[.C61]+[.B62]" office:value-type="float" office:value="-100" calcext:value-type="float">
            <text:p>-100</text:p>
          </table:table-cell>
          <table:table-cell table:formula="of:=[.C62]*-[.$C$6]" office:value-type="float" office:value="400" calcext:value-type="float">
            <text:p>400</text:p>
          </table:table-cell>
          <table:table-cell table:formula="of:=[.E61]+IF([.B62]&gt;0;1;0)" office:value-type="float" office:value="23" calcext:value-type="float">
            <text:p>23</text:p>
          </table:table-cell>
          <table:table-cell table:formula="of:=[.F61]+IF([.B62]&lt;0;1;0)" office:value-type="float" office:value="24" calcext:value-type="float">
            <text:p>24</text:p>
          </table:table-cell>
          <table:table-cell table:formula="of:=[.G61]+IF([.B62]=0;1;0)" office:value-type="float" office:value="0" calcext:value-type="float">
            <text:p>0</text:p>
          </table:table-cell>
          <table:table-cell table:formula="of:=[.E62]/[.A62]*100" office:value-type="float" office:value="48.936170212766" calcext:value-type="float">
            <text:p>48.9</text:p>
          </table:table-cell>
          <table:table-cell table:formula="of:=IF([.B62]&gt;0;1;0)" office:value-type="float" office:value="0" calcext:value-type="float">
            <text:p>0</text:p>
          </table:table-cell>
          <table:table-cell table:formula="of:=IF([.I62]=1;[.I62]+[.J61];0)" office:value-type="float" office:value="0" calcext:value-type="float">
            <text:p>0</text:p>
          </table:table-cell>
          <table:table-cell table:formula="of:=MAX([.$J$16:.J62])" office:value-type="float" office:value="1" calcext:value-type="float">
            <text:p>1</text:p>
          </table:table-cell>
          <table:table-cell table:formula="of:=IF([.B62]&lt;0;1;0)" office:value-type="float" office:value="1" calcext:value-type="float">
            <text:p>1</text:p>
          </table:table-cell>
          <table:table-cell table:formula="of:=IF([.L62]=1;[.L62]+[.M61];0)" office:value-type="float" office:value="1" calcext:value-type="float">
            <text:p>1</text:p>
          </table:table-cell>
          <table:table-cell table:formula="of:=MAX([.$J$16:.M62])" office:value-type="float" office:value="1" calcext:value-type="float">
            <text:p>1</text:p>
          </table:table-cell>
          <table:table-cell table:formula="of:=AVERAGEIF([.$B$16:.B62];&quot;&gt;0&quot;)" office:value-type="float" office:value="100" calcext:value-type="float">
            <text:p>100.0</text:p>
          </table:table-cell>
          <table:table-cell table:formula="of:=AVERAGEIF([.$B$16:.B62];&quot;&lt;0&quot;)*-1" office:value-type="float" office:value="100" calcext:value-type="float">
            <text:p>100.0</text:p>
          </table:table-cell>
          <table:table-cell table:formula="of:=[.O62]/[.P62]*100" office:value-type="float" office:value="100" calcext:value-type="float">
            <text:p>100.0</text:p>
          </table:table-cell>
          <table:table-cell table:formula="of:=[.P62]/GCD([.O62];[.P62])&amp;&quot;：&quot;&amp;[.O62]/GCD([.O62];[.P62])" office:value-type="string" office:string-value="1：1" calcext:value-type="string">
            <text:p>1：1</text:p>
          </table:table-cell>
          <table:table-cell table:formula="of:=MAX([.$B$16:.B62])" office:value-type="float" office:value="100" calcext:value-type="float">
            <text:p>100.0</text:p>
          </table:table-cell>
          <table:table-cell table:formula="of:=MIN([.$B$16:.B62])*-1" office:value-type="float" office:value="100" calcext:value-type="float">
            <text:p>100.0</text:p>
          </table:table-cell>
          <table:table-cell table:formula="of:=MIN([.$C$16:.C62])" office:value-type="float" office:value="-100" calcext:value-type="float">
            <text:p>-100.0</text:p>
          </table:table-cell>
          <table:table-cell table:formula="of:=[.V61]+IF([.B62]&gt;0;[.B62];0)" office:value-type="float" office:value="2300" calcext:value-type="float">
            <text:p>2300.0</text:p>
          </table:table-cell>
          <table:table-cell table:formula="of:=[.W61]+IF([.B62]&lt;0;[.B62];0)*-1" office:value-type="float" office:value="2400" calcext:value-type="float">
            <text:p>2400.0</text:p>
          </table:table-cell>
          <table:table-cell table:formula="of:=[.V62]/[.W62]" office:value-type="float" office:value="0.958333333333333" calcext:value-type="float">
            <text:p>1.0</text:p>
          </table:table-cell>
          <table:table-cell/>
          <table:table-cell table:formula="of:=[.AD61]" office:value-type="float" office:value="990840.366882344" calcext:value-type="float">
            <text:p>99084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2]*0.02/IF([.$C$8]=0.01;[.AA62]/100;[.AA62]/10000*[.$C$7])" office:value-type="float" office:value="19816.8073376469" calcext:value-type="float">
            <text:p>19817</text:p>
          </table:table-cell>
          <table:table-cell table:formula="of:=IF([.$C$8]=0.01;[.B62]/100;[.B62]/10000*[.$C$7])*[.AB62]" office:value-type="float" office:value="-19816.8073376469" calcext:value-type="float">
            <text:p>-19817</text:p>
          </table:table-cell>
          <table:table-cell table:formula="of:=[.Z62]+[.AC62]" office:value-type="float" office:value="971023.559544697" calcext:value-type="float">
            <text:p>971024</text:p>
          </table:table-cell>
          <table:table-cell table:formula="of:=MIN([.$AD$16:.AD62])" office:value-type="float" office:value="971023.559544697" calcext:value-type="float">
            <text:p>971024</text:p>
          </table:table-cell>
          <table:table-cell table:formula="of:=AVERAGEIF([.$AC$16:.AC62];&quot;&gt;0&quot;)" office:value-type="float" office:value="19514.0009897892" calcext:value-type="float">
            <text:p>19514</text:p>
          </table:table-cell>
          <table:table-cell table:formula="of:=AVERAGEIF([.$AC$16:.AC62];&quot;&lt;0&quot;)*-1" office:value-type="float" office:value="19908.2693008523" calcext:value-type="float">
            <text:p>19908</text:p>
          </table:table-cell>
          <table:table-cell table:formula="of:=[.AH61]+IF([.AC62]&gt;0;[.AC62];0)" office:value-type="float" office:value="448822.022765152" calcext:value-type="float">
            <text:p>448822</text:p>
          </table:table-cell>
          <table:table-cell table:formula="of:=[.AI61]+IF([.AC62]&lt;0;[.AC62];0)*-1" office:value-type="float" office:value="477798.463220455" calcext:value-type="float">
            <text:p>477798</text:p>
          </table:table-cell>
          <table:table-cell table:formula="of:=[.AM6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2]/100;[.B62]/10000*[.$C$7])*[.AK62]" office:value-type="float" office:value="-20000" calcext:value-type="float">
            <text:p>-20000</text:p>
          </table:table-cell>
          <table:table-cell table:formula="of:=[.AJ62]+[.AL62]" office:value-type="float" office:value="980000" calcext:value-type="float">
            <text:p>980000</text:p>
          </table:table-cell>
          <table:table-cell table:formula="of:=MIN([.$AM$16:.AM62])" office:value-type="float" office:value="980000" calcext:value-type="float">
            <text:p>980000</text:p>
          </table:table-cell>
          <table:table-cell table:formula="of:=AVERAGEIF([.$AL$16:.AL62];&quot;&gt;0&quot;)" office:value-type="float" office:value="20000" calcext:value-type="float">
            <text:p>20000</text:p>
          </table:table-cell>
          <table:table-cell table:formula="of:=AVERAGEIF([.$AL$16:.AL62];&quot;&lt;0&quot;)*-1" office:value-type="float" office:value="20000" calcext:value-type="float">
            <text:p>20000</text:p>
          </table:table-cell>
          <table:table-cell table:formula="of:=[.AQ61]+IF([.AL62]&gt;0;[.AL62];0)" office:value-type="float" office:value="460000" calcext:value-type="float">
            <text:p>460000</text:p>
          </table:table-cell>
          <table:table-cell table:formula="of:=[.AR61]+IF([.AL62]&lt;0;[.AL62];0)*-1" office:value-type="float" office:value="480000" calcext:value-type="float">
            <text:p>480000</text:p>
          </table:table-cell>
          <table:table-cell table:formula="of:=[.AV61]" office:value-type="float" office:value="1009200" calcext:value-type="float">
            <text:p>1009200</text:p>
          </table:table-cell>
          <table:table-cell table:formula="of:=[.$C$4]+[.D61]" office:value-type="float" office:value="20000" calcext:value-type="float">
            <text:p>20000</text:p>
          </table:table-cell>
          <table:table-cell table:formula="of:=IF([.$C$8]=0.01;[.B62]/100;[.B62]/10000*[.$C$7])*[.AT62]" office:value-type="float" office:value="-20000" calcext:value-type="float">
            <text:p>-20000</text:p>
          </table:table-cell>
          <table:table-cell table:formula="of:=[.AS62]+[.AU62]" office:value-type="float" office:value="989200" calcext:value-type="float">
            <text:p>989200</text:p>
          </table:table-cell>
          <table:table-cell table:formula="of:=MIN([.$AV$16:.AV62])" office:value-type="float" office:value="980000" calcext:value-type="float">
            <text:p>980000</text:p>
          </table:table-cell>
          <table:table-cell table:formula="of:=AVERAGEIF([.$AU$16:.AU62];&quot;&gt;0&quot;)" office:value-type="float" office:value="20400" calcext:value-type="float">
            <text:p>20400</text:p>
          </table:table-cell>
          <table:table-cell table:formula="of:=AVERAGEIF([.$AU$16:.AU62];&quot;&lt;0&quot;)*-1" office:value-type="float" office:value="20000" calcext:value-type="float">
            <text:p>20000</text:p>
          </table:table-cell>
          <table:table-cell table:formula="of:=[.AZ61]+IF([.AU62]&gt;0;[.AU62];0)" office:value-type="float" office:value="469200" calcext:value-type="float">
            <text:p>469200</text:p>
          </table:table-cell>
          <table:table-cell table:formula="of:=[.BA61]+IF([.AU62]&lt;0;[.AU62];0)*-1" office:value-type="float" office:value="480000" calcext:value-type="float">
            <text:p>480000</text:p>
          </table:table-cell>
          <table:table-cell table:number-columns-repeated="97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formula="of:=[.C62]+[.B63]" office:value-type="float" office:value="0" calcext:value-type="float">
            <text:p>0</text:p>
          </table:table-cell>
          <table:table-cell table:formula="of:=[.C63]*-[.$C$6]" office:value-type="float" office:value="-0" calcext:value-type="float">
            <text:p>0</text:p>
          </table:table-cell>
          <table:table-cell table:formula="of:=[.E62]+IF([.B63]&gt;0;1;0)" office:value-type="float" office:value="24" calcext:value-type="float">
            <text:p>24</text:p>
          </table:table-cell>
          <table:table-cell table:formula="of:=[.F62]+IF([.B63]&lt;0;1;0)" office:value-type="float" office:value="24" calcext:value-type="float">
            <text:p>24</text:p>
          </table:table-cell>
          <table:table-cell table:formula="of:=[.G62]+IF([.B63]=0;1;0)" office:value-type="float" office:value="0" calcext:value-type="float">
            <text:p>0</text:p>
          </table:table-cell>
          <table:table-cell table:formula="of:=[.E63]/[.A63]*100" office:value-type="float" office:value="50" calcext:value-type="float">
            <text:p>50.0</text:p>
          </table:table-cell>
          <table:table-cell table:formula="of:=IF([.B63]&gt;0;1;0)" office:value-type="float" office:value="1" calcext:value-type="float">
            <text:p>1</text:p>
          </table:table-cell>
          <table:table-cell table:formula="of:=IF([.I63]=1;[.I63]+[.J62];0)" office:value-type="float" office:value="1" calcext:value-type="float">
            <text:p>1</text:p>
          </table:table-cell>
          <table:table-cell table:formula="of:=MAX([.$J$16:.J63])" office:value-type="float" office:value="1" calcext:value-type="float">
            <text:p>1</text:p>
          </table:table-cell>
          <table:table-cell table:formula="of:=IF([.B63]&lt;0;1;0)" office:value-type="float" office:value="0" calcext:value-type="float">
            <text:p>0</text:p>
          </table:table-cell>
          <table:table-cell table:formula="of:=IF([.L63]=1;[.L63]+[.M62];0)" office:value-type="float" office:value="0" calcext:value-type="float">
            <text:p>0</text:p>
          </table:table-cell>
          <table:table-cell table:formula="of:=MAX([.$J$16:.M63])" office:value-type="float" office:value="1" calcext:value-type="float">
            <text:p>1</text:p>
          </table:table-cell>
          <table:table-cell table:formula="of:=AVERAGEIF([.$B$16:.B63];&quot;&gt;0&quot;)" office:value-type="float" office:value="100" calcext:value-type="float">
            <text:p>100.0</text:p>
          </table:table-cell>
          <table:table-cell table:formula="of:=AVERAGEIF([.$B$16:.B63];&quot;&lt;0&quot;)*-1" office:value-type="float" office:value="100" calcext:value-type="float">
            <text:p>100.0</text:p>
          </table:table-cell>
          <table:table-cell table:formula="of:=[.O63]/[.P63]*100" office:value-type="float" office:value="100" calcext:value-type="float">
            <text:p>100.0</text:p>
          </table:table-cell>
          <table:table-cell table:formula="of:=[.P63]/GCD([.O63];[.P63])&amp;&quot;：&quot;&amp;[.O63]/GCD([.O63];[.P63])" office:value-type="string" office:string-value="1：1" calcext:value-type="string">
            <text:p>1：1</text:p>
          </table:table-cell>
          <table:table-cell table:formula="of:=MAX([.$B$16:.B63])" office:value-type="float" office:value="100" calcext:value-type="float">
            <text:p>100.0</text:p>
          </table:table-cell>
          <table:table-cell table:formula="of:=MIN([.$B$16:.B63])*-1" office:value-type="float" office:value="100" calcext:value-type="float">
            <text:p>100.0</text:p>
          </table:table-cell>
          <table:table-cell table:formula="of:=MIN([.$C$16:.C63])" office:value-type="float" office:value="-100" calcext:value-type="float">
            <text:p>-100.0</text:p>
          </table:table-cell>
          <table:table-cell table:formula="of:=[.V62]+IF([.B63]&gt;0;[.B63];0)" office:value-type="float" office:value="2400" calcext:value-type="float">
            <text:p>2400.0</text:p>
          </table:table-cell>
          <table:table-cell table:formula="of:=[.W62]+IF([.B63]&lt;0;[.B63];0)*-1" office:value-type="float" office:value="2400" calcext:value-type="float">
            <text:p>2400.0</text:p>
          </table:table-cell>
          <table:table-cell table:formula="of:=[.V63]/[.W63]" office:value-type="float" office:value="1" calcext:value-type="float">
            <text:p>1.0</text:p>
          </table:table-cell>
          <table:table-cell/>
          <table:table-cell table:formula="of:=[.AD62]" office:value-type="float" office:value="971023.559544697" calcext:value-type="float">
            <text:p>97102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3]*0.02/IF([.$C$8]=0.01;[.AA63]/100;[.AA63]/10000*[.$C$7])" office:value-type="float" office:value="19420.4711908939" calcext:value-type="float">
            <text:p>19420</text:p>
          </table:table-cell>
          <table:table-cell table:formula="of:=IF([.$C$8]=0.01;[.B63]/100;[.B63]/10000*[.$C$7])*[.AB63]" office:value-type="float" office:value="19420.4711908939" calcext:value-type="float">
            <text:p>19420</text:p>
          </table:table-cell>
          <table:table-cell table:formula="of:=[.Z63]+[.AC63]" office:value-type="float" office:value="990444.030735591" calcext:value-type="float">
            <text:p>990444</text:p>
          </table:table-cell>
          <table:table-cell table:formula="of:=MIN([.$AD$16:.AD63])" office:value-type="float" office:value="971023.559544697" calcext:value-type="float">
            <text:p>971024</text:p>
          </table:table-cell>
          <table:table-cell table:formula="of:=AVERAGEIF([.$AC$16:.AC63];&quot;&gt;0&quot;)" office:value-type="float" office:value="19510.1039148352" calcext:value-type="float">
            <text:p>19510</text:p>
          </table:table-cell>
          <table:table-cell table:formula="of:=AVERAGEIF([.$AC$16:.AC63];&quot;&lt;0&quot;)*-1" office:value-type="float" office:value="19908.2693008523" calcext:value-type="float">
            <text:p>19908</text:p>
          </table:table-cell>
          <table:table-cell table:formula="of:=[.AH62]+IF([.AC63]&gt;0;[.AC63];0)" office:value-type="float" office:value="468242.493956045" calcext:value-type="float">
            <text:p>468242</text:p>
          </table:table-cell>
          <table:table-cell table:formula="of:=[.AI62]+IF([.AC63]&lt;0;[.AC63];0)*-1" office:value-type="float" office:value="477798.463220455" calcext:value-type="float">
            <text:p>477798</text:p>
          </table:table-cell>
          <table:table-cell table:formula="of:=[.AM6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3]/100;[.B63]/10000*[.$C$7])*[.AK63]" office:value-type="float" office:value="20000" calcext:value-type="float">
            <text:p>20000</text:p>
          </table:table-cell>
          <table:table-cell table:formula="of:=[.AJ63]+[.AL63]" office:value-type="float" office:value="1000000" calcext:value-type="float">
            <text:p>1000000</text:p>
          </table:table-cell>
          <table:table-cell table:formula="of:=MIN([.$AM$16:.AM63])" office:value-type="float" office:value="980000" calcext:value-type="float">
            <text:p>980000</text:p>
          </table:table-cell>
          <table:table-cell table:formula="of:=AVERAGEIF([.$AL$16:.AL63];&quot;&gt;0&quot;)" office:value-type="float" office:value="20000" calcext:value-type="float">
            <text:p>20000</text:p>
          </table:table-cell>
          <table:table-cell table:formula="of:=AVERAGEIF([.$AL$16:.AL63];&quot;&lt;0&quot;)*-1" office:value-type="float" office:value="20000" calcext:value-type="float">
            <text:p>20000</text:p>
          </table:table-cell>
          <table:table-cell table:formula="of:=[.AQ62]+IF([.AL63]&gt;0;[.AL63];0)" office:value-type="float" office:value="480000" calcext:value-type="float">
            <text:p>480000</text:p>
          </table:table-cell>
          <table:table-cell table:formula="of:=[.AR62]+IF([.AL63]&lt;0;[.AL63];0)*-1" office:value-type="float" office:value="480000" calcext:value-type="float">
            <text:p>480000</text:p>
          </table:table-cell>
          <table:table-cell table:formula="of:=[.AV62]" office:value-type="float" office:value="989200" calcext:value-type="float">
            <text:p>989200</text:p>
          </table:table-cell>
          <table:table-cell table:formula="of:=[.$C$4]+[.D62]" office:value-type="float" office:value="20400" calcext:value-type="float">
            <text:p>20400</text:p>
          </table:table-cell>
          <table:table-cell table:formula="of:=IF([.$C$8]=0.01;[.B63]/100;[.B63]/10000*[.$C$7])*[.AT63]" office:value-type="float" office:value="20400" calcext:value-type="float">
            <text:p>20400</text:p>
          </table:table-cell>
          <table:table-cell table:formula="of:=[.AS63]+[.AU63]" office:value-type="float" office:value="1009600" calcext:value-type="float">
            <text:p>1009600</text:p>
          </table:table-cell>
          <table:table-cell table:formula="of:=MIN([.$AV$16:.AV63])" office:value-type="float" office:value="980000" calcext:value-type="float">
            <text:p>980000</text:p>
          </table:table-cell>
          <table:table-cell table:formula="of:=AVERAGEIF([.$AU$16:.AU63];&quot;&gt;0&quot;)" office:value-type="float" office:value="20400" calcext:value-type="float">
            <text:p>20400</text:p>
          </table:table-cell>
          <table:table-cell table:formula="of:=AVERAGEIF([.$AU$16:.AU63];&quot;&lt;0&quot;)*-1" office:value-type="float" office:value="20000" calcext:value-type="float">
            <text:p>20000</text:p>
          </table:table-cell>
          <table:table-cell table:formula="of:=[.AZ62]+IF([.AU63]&gt;0;[.AU63];0)" office:value-type="float" office:value="489600" calcext:value-type="float">
            <text:p>489600</text:p>
          </table:table-cell>
          <table:table-cell table:formula="of:=[.BA62]+IF([.AU63]&lt;0;[.AU63];0)*-1" office:value-type="float" office:value="480000" calcext:value-type="float">
            <text:p>480000</text:p>
          </table:table-cell>
          <table:table-cell table:number-columns-repeated="97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100" calcext:value-type="float">
            <text:p>-100</text:p>
          </table:table-cell>
          <table:table-cell table:formula="of:=[.C63]+[.B64]" office:value-type="float" office:value="-100" calcext:value-type="float">
            <text:p>-100</text:p>
          </table:table-cell>
          <table:table-cell table:formula="of:=[.C64]*-[.$C$6]" office:value-type="float" office:value="400" calcext:value-type="float">
            <text:p>400</text:p>
          </table:table-cell>
          <table:table-cell table:formula="of:=[.E63]+IF([.B64]&gt;0;1;0)" office:value-type="float" office:value="24" calcext:value-type="float">
            <text:p>24</text:p>
          </table:table-cell>
          <table:table-cell table:formula="of:=[.F63]+IF([.B64]&lt;0;1;0)" office:value-type="float" office:value="25" calcext:value-type="float">
            <text:p>25</text:p>
          </table:table-cell>
          <table:table-cell table:formula="of:=[.G63]+IF([.B64]=0;1;0)" office:value-type="float" office:value="0" calcext:value-type="float">
            <text:p>0</text:p>
          </table:table-cell>
          <table:table-cell table:formula="of:=[.E64]/[.A64]*100" office:value-type="float" office:value="48.9795918367347" calcext:value-type="float">
            <text:p>49.0</text:p>
          </table:table-cell>
          <table:table-cell table:formula="of:=IF([.B64]&gt;0;1;0)" office:value-type="float" office:value="0" calcext:value-type="float">
            <text:p>0</text:p>
          </table:table-cell>
          <table:table-cell table:formula="of:=IF([.I64]=1;[.I64]+[.J63];0)" office:value-type="float" office:value="0" calcext:value-type="float">
            <text:p>0</text:p>
          </table:table-cell>
          <table:table-cell table:formula="of:=MAX([.$J$16:.J64])" office:value-type="float" office:value="1" calcext:value-type="float">
            <text:p>1</text:p>
          </table:table-cell>
          <table:table-cell table:formula="of:=IF([.B64]&lt;0;1;0)" office:value-type="float" office:value="1" calcext:value-type="float">
            <text:p>1</text:p>
          </table:table-cell>
          <table:table-cell table:formula="of:=IF([.L64]=1;[.L64]+[.M63];0)" office:value-type="float" office:value="1" calcext:value-type="float">
            <text:p>1</text:p>
          </table:table-cell>
          <table:table-cell table:formula="of:=MAX([.$J$16:.M64])" office:value-type="float" office:value="1" calcext:value-type="float">
            <text:p>1</text:p>
          </table:table-cell>
          <table:table-cell table:formula="of:=AVERAGEIF([.$B$16:.B64];&quot;&gt;0&quot;)" office:value-type="float" office:value="100" calcext:value-type="float">
            <text:p>100.0</text:p>
          </table:table-cell>
          <table:table-cell table:formula="of:=AVERAGEIF([.$B$16:.B64];&quot;&lt;0&quot;)*-1" office:value-type="float" office:value="100" calcext:value-type="float">
            <text:p>100.0</text:p>
          </table:table-cell>
          <table:table-cell table:formula="of:=[.O64]/[.P64]*100" office:value-type="float" office:value="100" calcext:value-type="float">
            <text:p>100.0</text:p>
          </table:table-cell>
          <table:table-cell table:formula="of:=[.P64]/GCD([.O64];[.P64])&amp;&quot;：&quot;&amp;[.O64]/GCD([.O64];[.P64])" office:value-type="string" office:string-value="1：1" calcext:value-type="string">
            <text:p>1：1</text:p>
          </table:table-cell>
          <table:table-cell table:formula="of:=MAX([.$B$16:.B64])" office:value-type="float" office:value="100" calcext:value-type="float">
            <text:p>100.0</text:p>
          </table:table-cell>
          <table:table-cell table:formula="of:=MIN([.$B$16:.B64])*-1" office:value-type="float" office:value="100" calcext:value-type="float">
            <text:p>100.0</text:p>
          </table:table-cell>
          <table:table-cell table:formula="of:=MIN([.$C$16:.C64])" office:value-type="float" office:value="-100" calcext:value-type="float">
            <text:p>-100.0</text:p>
          </table:table-cell>
          <table:table-cell table:formula="of:=[.V63]+IF([.B64]&gt;0;[.B64];0)" office:value-type="float" office:value="2400" calcext:value-type="float">
            <text:p>2400.0</text:p>
          </table:table-cell>
          <table:table-cell table:formula="of:=[.W63]+IF([.B64]&lt;0;[.B64];0)*-1" office:value-type="float" office:value="2500" calcext:value-type="float">
            <text:p>2500.0</text:p>
          </table:table-cell>
          <table:table-cell table:formula="of:=[.V64]/[.W64]" office:value-type="float" office:value="0.96" calcext:value-type="float">
            <text:p>1.0</text:p>
          </table:table-cell>
          <table:table-cell/>
          <table:table-cell table:formula="of:=[.AD63]" office:value-type="float" office:value="990444.030735591" calcext:value-type="float">
            <text:p>99044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4]*0.02/IF([.$C$8]=0.01;[.AA64]/100;[.AA64]/10000*[.$C$7])" office:value-type="float" office:value="19808.8806147118" calcext:value-type="float">
            <text:p>19809</text:p>
          </table:table-cell>
          <table:table-cell table:formula="of:=IF([.$C$8]=0.01;[.B64]/100;[.B64]/10000*[.$C$7])*[.AB64]" office:value-type="float" office:value="-19808.8806147118" calcext:value-type="float">
            <text:p>-19809</text:p>
          </table:table-cell>
          <table:table-cell table:formula="of:=[.Z64]+[.AC64]" office:value-type="float" office:value="970635.150120879" calcext:value-type="float">
            <text:p>970635</text:p>
          </table:table-cell>
          <table:table-cell table:formula="of:=MIN([.$AD$16:.AD64])" office:value-type="float" office:value="970635.150120879" calcext:value-type="float">
            <text:p>970635</text:p>
          </table:table-cell>
          <table:table-cell table:formula="of:=AVERAGEIF([.$AC$16:.AC64];&quot;&gt;0&quot;)" office:value-type="float" office:value="19510.1039148352" calcext:value-type="float">
            <text:p>19510</text:p>
          </table:table-cell>
          <table:table-cell table:formula="of:=AVERAGEIF([.$AC$16:.AC64];&quot;&lt;0&quot;)*-1" office:value-type="float" office:value="19904.2937534067" calcext:value-type="float">
            <text:p>19904</text:p>
          </table:table-cell>
          <table:table-cell table:formula="of:=[.AH63]+IF([.AC64]&gt;0;[.AC64];0)" office:value-type="float" office:value="468242.493956045" calcext:value-type="float">
            <text:p>468242</text:p>
          </table:table-cell>
          <table:table-cell table:formula="of:=[.AI63]+IF([.AC64]&lt;0;[.AC64];0)*-1" office:value-type="float" office:value="497607.343835167" calcext:value-type="float">
            <text:p>497607</text:p>
          </table:table-cell>
          <table:table-cell table:formula="of:=[.AM6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4]/100;[.B64]/10000*[.$C$7])*[.AK64]" office:value-type="float" office:value="-20000" calcext:value-type="float">
            <text:p>-20000</text:p>
          </table:table-cell>
          <table:table-cell table:formula="of:=[.AJ64]+[.AL64]" office:value-type="float" office:value="980000" calcext:value-type="float">
            <text:p>980000</text:p>
          </table:table-cell>
          <table:table-cell table:formula="of:=MIN([.$AM$16:.AM64])" office:value-type="float" office:value="980000" calcext:value-type="float">
            <text:p>980000</text:p>
          </table:table-cell>
          <table:table-cell table:formula="of:=AVERAGEIF([.$AL$16:.AL64];&quot;&gt;0&quot;)" office:value-type="float" office:value="20000" calcext:value-type="float">
            <text:p>20000</text:p>
          </table:table-cell>
          <table:table-cell table:formula="of:=AVERAGEIF([.$AL$16:.AL64];&quot;&lt;0&quot;)*-1" office:value-type="float" office:value="20000" calcext:value-type="float">
            <text:p>20000</text:p>
          </table:table-cell>
          <table:table-cell table:formula="of:=[.AQ63]+IF([.AL64]&gt;0;[.AL64];0)" office:value-type="float" office:value="480000" calcext:value-type="float">
            <text:p>480000</text:p>
          </table:table-cell>
          <table:table-cell table:formula="of:=[.AR63]+IF([.AL64]&lt;0;[.AL64];0)*-1" office:value-type="float" office:value="500000" calcext:value-type="float">
            <text:p>500000</text:p>
          </table:table-cell>
          <table:table-cell table:formula="of:=[.AV63]" office:value-type="float" office:value="1009600" calcext:value-type="float">
            <text:p>1009600</text:p>
          </table:table-cell>
          <table:table-cell table:formula="of:=[.$C$4]+[.D63]" office:value-type="float" office:value="20000" calcext:value-type="float">
            <text:p>20000</text:p>
          </table:table-cell>
          <table:table-cell table:formula="of:=IF([.$C$8]=0.01;[.B64]/100;[.B64]/10000*[.$C$7])*[.AT64]" office:value-type="float" office:value="-20000" calcext:value-type="float">
            <text:p>-20000</text:p>
          </table:table-cell>
          <table:table-cell table:formula="of:=[.AS64]+[.AU64]" office:value-type="float" office:value="989600" calcext:value-type="float">
            <text:p>989600</text:p>
          </table:table-cell>
          <table:table-cell table:formula="of:=MIN([.$AV$16:.AV64])" office:value-type="float" office:value="980000" calcext:value-type="float">
            <text:p>980000</text:p>
          </table:table-cell>
          <table:table-cell table:formula="of:=AVERAGEIF([.$AU$16:.AU64];&quot;&gt;0&quot;)" office:value-type="float" office:value="20400" calcext:value-type="float">
            <text:p>20400</text:p>
          </table:table-cell>
          <table:table-cell table:formula="of:=AVERAGEIF([.$AU$16:.AU64];&quot;&lt;0&quot;)*-1" office:value-type="float" office:value="20000" calcext:value-type="float">
            <text:p>20000</text:p>
          </table:table-cell>
          <table:table-cell table:formula="of:=[.AZ63]+IF([.AU64]&gt;0;[.AU64];0)" office:value-type="float" office:value="489600" calcext:value-type="float">
            <text:p>489600</text:p>
          </table:table-cell>
          <table:table-cell table:formula="of:=[.BA63]+IF([.AU64]&lt;0;[.AU64];0)*-1" office:value-type="float" office:value="500000" calcext:value-type="float">
            <text:p>500000</text:p>
          </table:table-cell>
          <table:table-cell table:number-columns-repeated="97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C64]+[.B65]" office:value-type="float" office:value="0" calcext:value-type="float">
            <text:p>0</text:p>
          </table:table-cell>
          <table:table-cell table:formula="of:=[.C65]*-[.$C$6]" office:value-type="float" office:value="-0" calcext:value-type="float">
            <text:p>0</text:p>
          </table:table-cell>
          <table:table-cell table:formula="of:=[.E64]+IF([.B65]&gt;0;1;0)" office:value-type="float" office:value="25" calcext:value-type="float">
            <text:p>25</text:p>
          </table:table-cell>
          <table:table-cell table:formula="of:=[.F64]+IF([.B65]&lt;0;1;0)" office:value-type="float" office:value="25" calcext:value-type="float">
            <text:p>25</text:p>
          </table:table-cell>
          <table:table-cell table:formula="of:=[.G64]+IF([.B65]=0;1;0)" office:value-type="float" office:value="0" calcext:value-type="float">
            <text:p>0</text:p>
          </table:table-cell>
          <table:table-cell table:formula="of:=[.E65]/[.A65]*100" office:value-type="float" office:value="50" calcext:value-type="float">
            <text:p>50.0</text:p>
          </table:table-cell>
          <table:table-cell table:formula="of:=IF([.B65]&gt;0;1;0)" office:value-type="float" office:value="1" calcext:value-type="float">
            <text:p>1</text:p>
          </table:table-cell>
          <table:table-cell table:formula="of:=IF([.I65]=1;[.I65]+[.J64];0)" office:value-type="float" office:value="1" calcext:value-type="float">
            <text:p>1</text:p>
          </table:table-cell>
          <table:table-cell table:formula="of:=MAX([.$J$16:.J65])" office:value-type="float" office:value="1" calcext:value-type="float">
            <text:p>1</text:p>
          </table:table-cell>
          <table:table-cell table:formula="of:=IF([.B65]&lt;0;1;0)" office:value-type="float" office:value="0" calcext:value-type="float">
            <text:p>0</text:p>
          </table:table-cell>
          <table:table-cell table:formula="of:=IF([.L65]=1;[.L65]+[.M64];0)" office:value-type="float" office:value="0" calcext:value-type="float">
            <text:p>0</text:p>
          </table:table-cell>
          <table:table-cell table:formula="of:=MAX([.$J$16:.M65])" office:value-type="float" office:value="1" calcext:value-type="float">
            <text:p>1</text:p>
          </table:table-cell>
          <table:table-cell table:formula="of:=AVERAGEIF([.$B$16:.B65];&quot;&gt;0&quot;)" office:value-type="float" office:value="100" calcext:value-type="float">
            <text:p>100.0</text:p>
          </table:table-cell>
          <table:table-cell table:formula="of:=AVERAGEIF([.$B$16:.B65];&quot;&lt;0&quot;)*-1" office:value-type="float" office:value="100" calcext:value-type="float">
            <text:p>100.0</text:p>
          </table:table-cell>
          <table:table-cell table:formula="of:=[.O65]/[.P65]*100" office:value-type="float" office:value="100" calcext:value-type="float">
            <text:p>100.0</text:p>
          </table:table-cell>
          <table:table-cell table:formula="of:=[.P65]/GCD([.O65];[.P65])&amp;&quot;：&quot;&amp;[.O65]/GCD([.O65];[.P65])" office:value-type="string" office:string-value="1：1" calcext:value-type="string">
            <text:p>1：1</text:p>
          </table:table-cell>
          <table:table-cell table:formula="of:=MAX([.$B$16:.B65])" office:value-type="float" office:value="100" calcext:value-type="float">
            <text:p>100.0</text:p>
          </table:table-cell>
          <table:table-cell table:formula="of:=MIN([.$B$16:.B65])*-1" office:value-type="float" office:value="100" calcext:value-type="float">
            <text:p>100.0</text:p>
          </table:table-cell>
          <table:table-cell table:formula="of:=MIN([.$C$16:.C65])" office:value-type="float" office:value="-100" calcext:value-type="float">
            <text:p>-100.0</text:p>
          </table:table-cell>
          <table:table-cell table:formula="of:=[.V64]+IF([.B65]&gt;0;[.B65];0)" office:value-type="float" office:value="2500" calcext:value-type="float">
            <text:p>2500.0</text:p>
          </table:table-cell>
          <table:table-cell table:formula="of:=[.W64]+IF([.B65]&lt;0;[.B65];0)*-1" office:value-type="float" office:value="2500" calcext:value-type="float">
            <text:p>2500.0</text:p>
          </table:table-cell>
          <table:table-cell table:formula="of:=[.V65]/[.W65]" office:value-type="float" office:value="1" calcext:value-type="float">
            <text:p>1.0</text:p>
          </table:table-cell>
          <table:table-cell/>
          <table:table-cell table:formula="of:=[.AD64]" office:value-type="float" office:value="970635.150120879" calcext:value-type="float">
            <text:p>97063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5]*0.02/IF([.$C$8]=0.01;[.AA65]/100;[.AA65]/10000*[.$C$7])" office:value-type="float" office:value="19412.7030024176" calcext:value-type="float">
            <text:p>19413</text:p>
          </table:table-cell>
          <table:table-cell table:formula="of:=IF([.$C$8]=0.01;[.B65]/100;[.B65]/10000*[.$C$7])*[.AB65]" office:value-type="float" office:value="19412.7030024176" calcext:value-type="float">
            <text:p>19413</text:p>
          </table:table-cell>
          <table:table-cell table:formula="of:=[.Z65]+[.AC65]" office:value-type="float" office:value="990047.853123297" calcext:value-type="float">
            <text:p>990048</text:p>
          </table:table-cell>
          <table:table-cell table:formula="of:=MIN([.$AD$16:.AD65])" office:value-type="float" office:value="970635.150120879" calcext:value-type="float">
            <text:p>970635</text:p>
          </table:table-cell>
          <table:table-cell table:formula="of:=AVERAGEIF([.$AC$16:.AC65];&quot;&gt;0&quot;)" office:value-type="float" office:value="19506.2078783385" calcext:value-type="float">
            <text:p>19506</text:p>
          </table:table-cell>
          <table:table-cell table:formula="of:=AVERAGEIF([.$AC$16:.AC65];&quot;&lt;0&quot;)*-1" office:value-type="float" office:value="19904.2937534067" calcext:value-type="float">
            <text:p>19904</text:p>
          </table:table-cell>
          <table:table-cell table:formula="of:=[.AH64]+IF([.AC65]&gt;0;[.AC65];0)" office:value-type="float" office:value="487655.196958463" calcext:value-type="float">
            <text:p>487655</text:p>
          </table:table-cell>
          <table:table-cell table:formula="of:=[.AI64]+IF([.AC65]&lt;0;[.AC65];0)*-1" office:value-type="float" office:value="497607.343835167" calcext:value-type="float">
            <text:p>497607</text:p>
          </table:table-cell>
          <table:table-cell table:formula="of:=[.AM6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5]/100;[.B65]/10000*[.$C$7])*[.AK65]" office:value-type="float" office:value="20000" calcext:value-type="float">
            <text:p>20000</text:p>
          </table:table-cell>
          <table:table-cell table:formula="of:=[.AJ65]+[.AL65]" office:value-type="float" office:value="1000000" calcext:value-type="float">
            <text:p>1000000</text:p>
          </table:table-cell>
          <table:table-cell table:formula="of:=MIN([.$AM$16:.AM65])" office:value-type="float" office:value="980000" calcext:value-type="float">
            <text:p>980000</text:p>
          </table:table-cell>
          <table:table-cell table:formula="of:=AVERAGEIF([.$AL$16:.AL65];&quot;&gt;0&quot;)" office:value-type="float" office:value="20000" calcext:value-type="float">
            <text:p>20000</text:p>
          </table:table-cell>
          <table:table-cell table:formula="of:=AVERAGEIF([.$AL$16:.AL65];&quot;&lt;0&quot;)*-1" office:value-type="float" office:value="20000" calcext:value-type="float">
            <text:p>20000</text:p>
          </table:table-cell>
          <table:table-cell table:formula="of:=[.AQ64]+IF([.AL65]&gt;0;[.AL65];0)" office:value-type="float" office:value="500000" calcext:value-type="float">
            <text:p>500000</text:p>
          </table:table-cell>
          <table:table-cell table:formula="of:=[.AR64]+IF([.AL65]&lt;0;[.AL65];0)*-1" office:value-type="float" office:value="500000" calcext:value-type="float">
            <text:p>500000</text:p>
          </table:table-cell>
          <table:table-cell table:formula="of:=[.AV64]" office:value-type="float" office:value="989600" calcext:value-type="float">
            <text:p>989600</text:p>
          </table:table-cell>
          <table:table-cell table:formula="of:=[.$C$4]+[.D64]" office:value-type="float" office:value="20400" calcext:value-type="float">
            <text:p>20400</text:p>
          </table:table-cell>
          <table:table-cell table:formula="of:=IF([.$C$8]=0.01;[.B65]/100;[.B65]/10000*[.$C$7])*[.AT65]" office:value-type="float" office:value="20400" calcext:value-type="float">
            <text:p>20400</text:p>
          </table:table-cell>
          <table:table-cell table:formula="of:=[.AS65]+[.AU65]" office:value-type="float" office:value="1010000" calcext:value-type="float">
            <text:p>1010000</text:p>
          </table:table-cell>
          <table:table-cell table:formula="of:=MIN([.$AV$16:.AV65])" office:value-type="float" office:value="980000" calcext:value-type="float">
            <text:p>980000</text:p>
          </table:table-cell>
          <table:table-cell table:formula="of:=AVERAGEIF([.$AU$16:.AU65];&quot;&gt;0&quot;)" office:value-type="float" office:value="20400" calcext:value-type="float">
            <text:p>20400</text:p>
          </table:table-cell>
          <table:table-cell table:formula="of:=AVERAGEIF([.$AU$16:.AU65];&quot;&lt;0&quot;)*-1" office:value-type="float" office:value="20000" calcext:value-type="float">
            <text:p>20000</text:p>
          </table:table-cell>
          <table:table-cell table:formula="of:=[.AZ64]+IF([.AU65]&gt;0;[.AU65];0)" office:value-type="float" office:value="510000" calcext:value-type="float">
            <text:p>510000</text:p>
          </table:table-cell>
          <table:table-cell table:formula="of:=[.BA64]+IF([.AU65]&lt;0;[.AU65];0)*-1" office:value-type="float" office:value="500000" calcext:value-type="float">
            <text:p>500000</text:p>
          </table:table-cell>
          <table:table-cell table:number-columns-repeated="97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100" calcext:value-type="float">
            <text:p>-100</text:p>
          </table:table-cell>
          <table:table-cell table:formula="of:=[.C65]+[.B66]" office:value-type="float" office:value="-100" calcext:value-type="float">
            <text:p>-100</text:p>
          </table:table-cell>
          <table:table-cell table:formula="of:=[.C66]*-[.$C$6]" office:value-type="float" office:value="400" calcext:value-type="float">
            <text:p>400</text:p>
          </table:table-cell>
          <table:table-cell table:formula="of:=[.E65]+IF([.B66]&gt;0;1;0)" office:value-type="float" office:value="25" calcext:value-type="float">
            <text:p>25</text:p>
          </table:table-cell>
          <table:table-cell table:formula="of:=[.F65]+IF([.B66]&lt;0;1;0)" office:value-type="float" office:value="26" calcext:value-type="float">
            <text:p>26</text:p>
          </table:table-cell>
          <table:table-cell table:formula="of:=[.G65]+IF([.B66]=0;1;0)" office:value-type="float" office:value="0" calcext:value-type="float">
            <text:p>0</text:p>
          </table:table-cell>
          <table:table-cell table:formula="of:=[.E66]/[.A66]*100" office:value-type="float" office:value="49.0196078431373" calcext:value-type="float">
            <text:p>49.0</text:p>
          </table:table-cell>
          <table:table-cell table:formula="of:=IF([.B66]&gt;0;1;0)" office:value-type="float" office:value="0" calcext:value-type="float">
            <text:p>0</text:p>
          </table:table-cell>
          <table:table-cell table:formula="of:=IF([.I66]=1;[.I66]+[.J65];0)" office:value-type="float" office:value="0" calcext:value-type="float">
            <text:p>0</text:p>
          </table:table-cell>
          <table:table-cell table:formula="of:=MAX([.$J$16:.J66])" office:value-type="float" office:value="1" calcext:value-type="float">
            <text:p>1</text:p>
          </table:table-cell>
          <table:table-cell table:formula="of:=IF([.B66]&lt;0;1;0)" office:value-type="float" office:value="1" calcext:value-type="float">
            <text:p>1</text:p>
          </table:table-cell>
          <table:table-cell table:formula="of:=IF([.L66]=1;[.L66]+[.M65];0)" office:value-type="float" office:value="1" calcext:value-type="float">
            <text:p>1</text:p>
          </table:table-cell>
          <table:table-cell table:formula="of:=MAX([.$J$16:.M66])" office:value-type="float" office:value="1" calcext:value-type="float">
            <text:p>1</text:p>
          </table:table-cell>
          <table:table-cell table:formula="of:=AVERAGEIF([.$B$16:.B66];&quot;&gt;0&quot;)" office:value-type="float" office:value="100" calcext:value-type="float">
            <text:p>100.0</text:p>
          </table:table-cell>
          <table:table-cell table:formula="of:=AVERAGEIF([.$B$16:.B66];&quot;&lt;0&quot;)*-1" office:value-type="float" office:value="100" calcext:value-type="float">
            <text:p>100.0</text:p>
          </table:table-cell>
          <table:table-cell table:formula="of:=[.O66]/[.P66]*100" office:value-type="float" office:value="100" calcext:value-type="float">
            <text:p>100.0</text:p>
          </table:table-cell>
          <table:table-cell table:formula="of:=[.P66]/GCD([.O66];[.P66])&amp;&quot;：&quot;&amp;[.O66]/GCD([.O66];[.P66])" office:value-type="string" office:string-value="1：1" calcext:value-type="string">
            <text:p>1：1</text:p>
          </table:table-cell>
          <table:table-cell table:formula="of:=MAX([.$B$16:.B66])" office:value-type="float" office:value="100" calcext:value-type="float">
            <text:p>100.0</text:p>
          </table:table-cell>
          <table:table-cell table:formula="of:=MIN([.$B$16:.B66])*-1" office:value-type="float" office:value="100" calcext:value-type="float">
            <text:p>100.0</text:p>
          </table:table-cell>
          <table:table-cell table:formula="of:=MIN([.$C$16:.C66])" office:value-type="float" office:value="-100" calcext:value-type="float">
            <text:p>-100.0</text:p>
          </table:table-cell>
          <table:table-cell table:formula="of:=[.V65]+IF([.B66]&gt;0;[.B66];0)" office:value-type="float" office:value="2500" calcext:value-type="float">
            <text:p>2500.0</text:p>
          </table:table-cell>
          <table:table-cell table:formula="of:=[.W65]+IF([.B66]&lt;0;[.B66];0)*-1" office:value-type="float" office:value="2600" calcext:value-type="float">
            <text:p>2600.0</text:p>
          </table:table-cell>
          <table:table-cell table:formula="of:=[.V66]/[.W66]" office:value-type="float" office:value="0.961538461538462" calcext:value-type="float">
            <text:p>1.0</text:p>
          </table:table-cell>
          <table:table-cell/>
          <table:table-cell table:formula="of:=[.AD65]" office:value-type="float" office:value="990047.853123297" calcext:value-type="float">
            <text:p>99004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6]*0.02/IF([.$C$8]=0.01;[.AA66]/100;[.AA66]/10000*[.$C$7])" office:value-type="float" office:value="19800.9570624659" calcext:value-type="float">
            <text:p>19801</text:p>
          </table:table-cell>
          <table:table-cell table:formula="of:=IF([.$C$8]=0.01;[.B66]/100;[.B66]/10000*[.$C$7])*[.AB66]" office:value-type="float" office:value="-19800.9570624659" calcext:value-type="float">
            <text:p>-19801</text:p>
          </table:table-cell>
          <table:table-cell table:formula="of:=[.Z66]+[.AC66]" office:value-type="float" office:value="970246.896060831" calcext:value-type="float">
            <text:p>970247</text:p>
          </table:table-cell>
          <table:table-cell table:formula="of:=MIN([.$AD$16:.AD66])" office:value-type="float" office:value="970246.896060831" calcext:value-type="float">
            <text:p>970247</text:p>
          </table:table-cell>
          <table:table-cell table:formula="of:=AVERAGEIF([.$AC$16:.AC66];&quot;&gt;0&quot;)" office:value-type="float" office:value="19506.2078783385" calcext:value-type="float">
            <text:p>19506</text:p>
          </table:table-cell>
          <table:table-cell table:formula="of:=AVERAGEIF([.$AC$16:.AC66];&quot;&lt;0&quot;)*-1" office:value-type="float" office:value="19900.3192652936" calcext:value-type="float">
            <text:p>19900</text:p>
          </table:table-cell>
          <table:table-cell table:formula="of:=[.AH65]+IF([.AC66]&gt;0;[.AC66];0)" office:value-type="float" office:value="487655.196958463" calcext:value-type="float">
            <text:p>487655</text:p>
          </table:table-cell>
          <table:table-cell table:formula="of:=[.AI65]+IF([.AC66]&lt;0;[.AC66];0)*-1" office:value-type="float" office:value="517408.300897633" calcext:value-type="float">
            <text:p>517408</text:p>
          </table:table-cell>
          <table:table-cell table:formula="of:=[.AM6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6]/100;[.B66]/10000*[.$C$7])*[.AK66]" office:value-type="float" office:value="-20000" calcext:value-type="float">
            <text:p>-20000</text:p>
          </table:table-cell>
          <table:table-cell table:formula="of:=[.AJ66]+[.AL66]" office:value-type="float" office:value="980000" calcext:value-type="float">
            <text:p>980000</text:p>
          </table:table-cell>
          <table:table-cell table:formula="of:=MIN([.$AM$16:.AM66])" office:value-type="float" office:value="980000" calcext:value-type="float">
            <text:p>980000</text:p>
          </table:table-cell>
          <table:table-cell table:formula="of:=AVERAGEIF([.$AL$16:.AL66];&quot;&gt;0&quot;)" office:value-type="float" office:value="20000" calcext:value-type="float">
            <text:p>20000</text:p>
          </table:table-cell>
          <table:table-cell table:formula="of:=AVERAGEIF([.$AL$16:.AL66];&quot;&lt;0&quot;)*-1" office:value-type="float" office:value="20000" calcext:value-type="float">
            <text:p>20000</text:p>
          </table:table-cell>
          <table:table-cell table:formula="of:=[.AQ65]+IF([.AL66]&gt;0;[.AL66];0)" office:value-type="float" office:value="500000" calcext:value-type="float">
            <text:p>500000</text:p>
          </table:table-cell>
          <table:table-cell table:formula="of:=[.AR65]+IF([.AL66]&lt;0;[.AL66];0)*-1" office:value-type="float" office:value="520000" calcext:value-type="float">
            <text:p>520000</text:p>
          </table:table-cell>
          <table:table-cell table:formula="of:=[.AV65]" office:value-type="float" office:value="1010000" calcext:value-type="float">
            <text:p>1010000</text:p>
          </table:table-cell>
          <table:table-cell table:formula="of:=[.$C$4]+[.D65]" office:value-type="float" office:value="20000" calcext:value-type="float">
            <text:p>20000</text:p>
          </table:table-cell>
          <table:table-cell table:formula="of:=IF([.$C$8]=0.01;[.B66]/100;[.B66]/10000*[.$C$7])*[.AT66]" office:value-type="float" office:value="-20000" calcext:value-type="float">
            <text:p>-20000</text:p>
          </table:table-cell>
          <table:table-cell table:formula="of:=[.AS66]+[.AU66]" office:value-type="float" office:value="990000" calcext:value-type="float">
            <text:p>990000</text:p>
          </table:table-cell>
          <table:table-cell table:formula="of:=MIN([.$AV$16:.AV66])" office:value-type="float" office:value="980000" calcext:value-type="float">
            <text:p>980000</text:p>
          </table:table-cell>
          <table:table-cell table:formula="of:=AVERAGEIF([.$AU$16:.AU66];&quot;&gt;0&quot;)" office:value-type="float" office:value="20400" calcext:value-type="float">
            <text:p>20400</text:p>
          </table:table-cell>
          <table:table-cell table:formula="of:=AVERAGEIF([.$AU$16:.AU66];&quot;&lt;0&quot;)*-1" office:value-type="float" office:value="20000" calcext:value-type="float">
            <text:p>20000</text:p>
          </table:table-cell>
          <table:table-cell table:formula="of:=[.AZ65]+IF([.AU66]&gt;0;[.AU66];0)" office:value-type="float" office:value="510000" calcext:value-type="float">
            <text:p>510000</text:p>
          </table:table-cell>
          <table:table-cell table:formula="of:=[.BA65]+IF([.AU66]&lt;0;[.AU66];0)*-1" office:value-type="float" office:value="520000" calcext:value-type="float">
            <text:p>520000</text:p>
          </table:table-cell>
          <table:table-cell table:number-columns-repeated="97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formula="of:=[.C66]+[.B67]" office:value-type="float" office:value="0" calcext:value-type="float">
            <text:p>0</text:p>
          </table:table-cell>
          <table:table-cell table:formula="of:=[.C67]*-[.$C$6]" office:value-type="float" office:value="-0" calcext:value-type="float">
            <text:p>0</text:p>
          </table:table-cell>
          <table:table-cell table:formula="of:=[.E66]+IF([.B67]&gt;0;1;0)" office:value-type="float" office:value="26" calcext:value-type="float">
            <text:p>26</text:p>
          </table:table-cell>
          <table:table-cell table:formula="of:=[.F66]+IF([.B67]&lt;0;1;0)" office:value-type="float" office:value="26" calcext:value-type="float">
            <text:p>26</text:p>
          </table:table-cell>
          <table:table-cell table:formula="of:=[.G66]+IF([.B67]=0;1;0)" office:value-type="float" office:value="0" calcext:value-type="float">
            <text:p>0</text:p>
          </table:table-cell>
          <table:table-cell table:formula="of:=[.E67]/[.A67]*100" office:value-type="float" office:value="50" calcext:value-type="float">
            <text:p>50.0</text:p>
          </table:table-cell>
          <table:table-cell table:formula="of:=IF([.B67]&gt;0;1;0)" office:value-type="float" office:value="1" calcext:value-type="float">
            <text:p>1</text:p>
          </table:table-cell>
          <table:table-cell table:formula="of:=IF([.I67]=1;[.I67]+[.J66];0)" office:value-type="float" office:value="1" calcext:value-type="float">
            <text:p>1</text:p>
          </table:table-cell>
          <table:table-cell table:formula="of:=MAX([.$J$16:.J67])" office:value-type="float" office:value="1" calcext:value-type="float">
            <text:p>1</text:p>
          </table:table-cell>
          <table:table-cell table:formula="of:=IF([.B67]&lt;0;1;0)" office:value-type="float" office:value="0" calcext:value-type="float">
            <text:p>0</text:p>
          </table:table-cell>
          <table:table-cell table:formula="of:=IF([.L67]=1;[.L67]+[.M66];0)" office:value-type="float" office:value="0" calcext:value-type="float">
            <text:p>0</text:p>
          </table:table-cell>
          <table:table-cell table:formula="of:=MAX([.$J$16:.M67])" office:value-type="float" office:value="1" calcext:value-type="float">
            <text:p>1</text:p>
          </table:table-cell>
          <table:table-cell table:formula="of:=AVERAGEIF([.$B$16:.B67];&quot;&gt;0&quot;)" office:value-type="float" office:value="100" calcext:value-type="float">
            <text:p>100.0</text:p>
          </table:table-cell>
          <table:table-cell table:formula="of:=AVERAGEIF([.$B$16:.B67];&quot;&lt;0&quot;)*-1" office:value-type="float" office:value="100" calcext:value-type="float">
            <text:p>100.0</text:p>
          </table:table-cell>
          <table:table-cell table:formula="of:=[.O67]/[.P67]*100" office:value-type="float" office:value="100" calcext:value-type="float">
            <text:p>100.0</text:p>
          </table:table-cell>
          <table:table-cell table:formula="of:=[.P67]/GCD([.O67];[.P67])&amp;&quot;：&quot;&amp;[.O67]/GCD([.O67];[.P67])" office:value-type="string" office:string-value="1：1" calcext:value-type="string">
            <text:p>1：1</text:p>
          </table:table-cell>
          <table:table-cell table:formula="of:=MAX([.$B$16:.B67])" office:value-type="float" office:value="100" calcext:value-type="float">
            <text:p>100.0</text:p>
          </table:table-cell>
          <table:table-cell table:formula="of:=MIN([.$B$16:.B67])*-1" office:value-type="float" office:value="100" calcext:value-type="float">
            <text:p>100.0</text:p>
          </table:table-cell>
          <table:table-cell table:formula="of:=MIN([.$C$16:.C67])" office:value-type="float" office:value="-100" calcext:value-type="float">
            <text:p>-100.0</text:p>
          </table:table-cell>
          <table:table-cell table:formula="of:=[.V66]+IF([.B67]&gt;0;[.B67];0)" office:value-type="float" office:value="2600" calcext:value-type="float">
            <text:p>2600.0</text:p>
          </table:table-cell>
          <table:table-cell table:formula="of:=[.W66]+IF([.B67]&lt;0;[.B67];0)*-1" office:value-type="float" office:value="2600" calcext:value-type="float">
            <text:p>2600.0</text:p>
          </table:table-cell>
          <table:table-cell table:formula="of:=[.V67]/[.W67]" office:value-type="float" office:value="1" calcext:value-type="float">
            <text:p>1.0</text:p>
          </table:table-cell>
          <table:table-cell/>
          <table:table-cell table:formula="of:=[.AD66]" office:value-type="float" office:value="970246.896060831" calcext:value-type="float">
            <text:p>97024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7]*0.02/IF([.$C$8]=0.01;[.AA67]/100;[.AA67]/10000*[.$C$7])" office:value-type="float" office:value="19404.9379212166" calcext:value-type="float">
            <text:p>19405</text:p>
          </table:table-cell>
          <table:table-cell table:formula="of:=IF([.$C$8]=0.01;[.B67]/100;[.B67]/10000*[.$C$7])*[.AB67]" office:value-type="float" office:value="19404.9379212166" calcext:value-type="float">
            <text:p>19405</text:p>
          </table:table-cell>
          <table:table-cell table:formula="of:=[.Z67]+[.AC67]" office:value-type="float" office:value="989651.833982047" calcext:value-type="float">
            <text:p>989652</text:p>
          </table:table-cell>
          <table:table-cell table:formula="of:=MIN([.$AD$16:.AD67])" office:value-type="float" office:value="970246.896060831" calcext:value-type="float">
            <text:p>970247</text:p>
          </table:table-cell>
          <table:table-cell table:formula="of:=AVERAGEIF([.$AC$16:.AC67];&quot;&gt;0&quot;)" office:value-type="float" office:value="19502.3128799877" calcext:value-type="float">
            <text:p>19502</text:p>
          </table:table-cell>
          <table:table-cell table:formula="of:=AVERAGEIF([.$AC$16:.AC67];&quot;&lt;0&quot;)*-1" office:value-type="float" office:value="19900.3192652936" calcext:value-type="float">
            <text:p>19900</text:p>
          </table:table-cell>
          <table:table-cell table:formula="of:=[.AH66]+IF([.AC67]&gt;0;[.AC67];0)" office:value-type="float" office:value="507060.13487968" calcext:value-type="float">
            <text:p>507060</text:p>
          </table:table-cell>
          <table:table-cell table:formula="of:=[.AI66]+IF([.AC67]&lt;0;[.AC67];0)*-1" office:value-type="float" office:value="517408.300897633" calcext:value-type="float">
            <text:p>517408</text:p>
          </table:table-cell>
          <table:table-cell table:formula="of:=[.AM6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7]/100;[.B67]/10000*[.$C$7])*[.AK67]" office:value-type="float" office:value="20000" calcext:value-type="float">
            <text:p>20000</text:p>
          </table:table-cell>
          <table:table-cell table:formula="of:=[.AJ67]+[.AL67]" office:value-type="float" office:value="1000000" calcext:value-type="float">
            <text:p>1000000</text:p>
          </table:table-cell>
          <table:table-cell table:formula="of:=MIN([.$AM$16:.AM67])" office:value-type="float" office:value="980000" calcext:value-type="float">
            <text:p>980000</text:p>
          </table:table-cell>
          <table:table-cell table:formula="of:=AVERAGEIF([.$AL$16:.AL67];&quot;&gt;0&quot;)" office:value-type="float" office:value="20000" calcext:value-type="float">
            <text:p>20000</text:p>
          </table:table-cell>
          <table:table-cell table:formula="of:=AVERAGEIF([.$AL$16:.AL67];&quot;&lt;0&quot;)*-1" office:value-type="float" office:value="20000" calcext:value-type="float">
            <text:p>20000</text:p>
          </table:table-cell>
          <table:table-cell table:formula="of:=[.AQ66]+IF([.AL67]&gt;0;[.AL67];0)" office:value-type="float" office:value="520000" calcext:value-type="float">
            <text:p>520000</text:p>
          </table:table-cell>
          <table:table-cell table:formula="of:=[.AR66]+IF([.AL67]&lt;0;[.AL67];0)*-1" office:value-type="float" office:value="520000" calcext:value-type="float">
            <text:p>520000</text:p>
          </table:table-cell>
          <table:table-cell table:formula="of:=[.AV66]" office:value-type="float" office:value="990000" calcext:value-type="float">
            <text:p>990000</text:p>
          </table:table-cell>
          <table:table-cell table:formula="of:=[.$C$4]+[.D66]" office:value-type="float" office:value="20400" calcext:value-type="float">
            <text:p>20400</text:p>
          </table:table-cell>
          <table:table-cell table:formula="of:=IF([.$C$8]=0.01;[.B67]/100;[.B67]/10000*[.$C$7])*[.AT67]" office:value-type="float" office:value="20400" calcext:value-type="float">
            <text:p>20400</text:p>
          </table:table-cell>
          <table:table-cell table:formula="of:=[.AS67]+[.AU67]" office:value-type="float" office:value="1010400" calcext:value-type="float">
            <text:p>1010400</text:p>
          </table:table-cell>
          <table:table-cell table:formula="of:=MIN([.$AV$16:.AV67])" office:value-type="float" office:value="980000" calcext:value-type="float">
            <text:p>980000</text:p>
          </table:table-cell>
          <table:table-cell table:formula="of:=AVERAGEIF([.$AU$16:.AU67];&quot;&gt;0&quot;)" office:value-type="float" office:value="20400" calcext:value-type="float">
            <text:p>20400</text:p>
          </table:table-cell>
          <table:table-cell table:formula="of:=AVERAGEIF([.$AU$16:.AU67];&quot;&lt;0&quot;)*-1" office:value-type="float" office:value="20000" calcext:value-type="float">
            <text:p>20000</text:p>
          </table:table-cell>
          <table:table-cell table:formula="of:=[.AZ66]+IF([.AU67]&gt;0;[.AU67];0)" office:value-type="float" office:value="530400" calcext:value-type="float">
            <text:p>530400</text:p>
          </table:table-cell>
          <table:table-cell table:formula="of:=[.BA66]+IF([.AU67]&lt;0;[.AU67];0)*-1" office:value-type="float" office:value="520000" calcext:value-type="float">
            <text:p>520000</text:p>
          </table:table-cell>
          <table:table-cell table:number-columns-repeated="97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100" calcext:value-type="float">
            <text:p>-100</text:p>
          </table:table-cell>
          <table:table-cell table:formula="of:=[.C67]+[.B68]" office:value-type="float" office:value="-100" calcext:value-type="float">
            <text:p>-100</text:p>
          </table:table-cell>
          <table:table-cell table:formula="of:=[.C68]*-[.$C$6]" office:value-type="float" office:value="400" calcext:value-type="float">
            <text:p>400</text:p>
          </table:table-cell>
          <table:table-cell table:formula="of:=[.E67]+IF([.B68]&gt;0;1;0)" office:value-type="float" office:value="26" calcext:value-type="float">
            <text:p>26</text:p>
          </table:table-cell>
          <table:table-cell table:formula="of:=[.F67]+IF([.B68]&lt;0;1;0)" office:value-type="float" office:value="27" calcext:value-type="float">
            <text:p>27</text:p>
          </table:table-cell>
          <table:table-cell table:formula="of:=[.G67]+IF([.B68]=0;1;0)" office:value-type="float" office:value="0" calcext:value-type="float">
            <text:p>0</text:p>
          </table:table-cell>
          <table:table-cell table:formula="of:=[.E68]/[.A68]*100" office:value-type="float" office:value="49.0566037735849" calcext:value-type="float">
            <text:p>49.1</text:p>
          </table:table-cell>
          <table:table-cell table:formula="of:=IF([.B68]&gt;0;1;0)" office:value-type="float" office:value="0" calcext:value-type="float">
            <text:p>0</text:p>
          </table:table-cell>
          <table:table-cell table:formula="of:=IF([.I68]=1;[.I68]+[.J67];0)" office:value-type="float" office:value="0" calcext:value-type="float">
            <text:p>0</text:p>
          </table:table-cell>
          <table:table-cell table:formula="of:=MAX([.$J$16:.J68])" office:value-type="float" office:value="1" calcext:value-type="float">
            <text:p>1</text:p>
          </table:table-cell>
          <table:table-cell table:formula="of:=IF([.B68]&lt;0;1;0)" office:value-type="float" office:value="1" calcext:value-type="float">
            <text:p>1</text:p>
          </table:table-cell>
          <table:table-cell table:formula="of:=IF([.L68]=1;[.L68]+[.M67];0)" office:value-type="float" office:value="1" calcext:value-type="float">
            <text:p>1</text:p>
          </table:table-cell>
          <table:table-cell table:formula="of:=MAX([.$J$16:.M68])" office:value-type="float" office:value="1" calcext:value-type="float">
            <text:p>1</text:p>
          </table:table-cell>
          <table:table-cell table:formula="of:=AVERAGEIF([.$B$16:.B68];&quot;&gt;0&quot;)" office:value-type="float" office:value="100" calcext:value-type="float">
            <text:p>100.0</text:p>
          </table:table-cell>
          <table:table-cell table:formula="of:=AVERAGEIF([.$B$16:.B68];&quot;&lt;0&quot;)*-1" office:value-type="float" office:value="100" calcext:value-type="float">
            <text:p>100.0</text:p>
          </table:table-cell>
          <table:table-cell table:formula="of:=[.O68]/[.P68]*100" office:value-type="float" office:value="100" calcext:value-type="float">
            <text:p>100.0</text:p>
          </table:table-cell>
          <table:table-cell table:formula="of:=[.P68]/GCD([.O68];[.P68])&amp;&quot;：&quot;&amp;[.O68]/GCD([.O68];[.P68])" office:value-type="string" office:string-value="1：1" calcext:value-type="string">
            <text:p>1：1</text:p>
          </table:table-cell>
          <table:table-cell table:formula="of:=MAX([.$B$16:.B68])" office:value-type="float" office:value="100" calcext:value-type="float">
            <text:p>100.0</text:p>
          </table:table-cell>
          <table:table-cell table:formula="of:=MIN([.$B$16:.B68])*-1" office:value-type="float" office:value="100" calcext:value-type="float">
            <text:p>100.0</text:p>
          </table:table-cell>
          <table:table-cell table:formula="of:=MIN([.$C$16:.C68])" office:value-type="float" office:value="-100" calcext:value-type="float">
            <text:p>-100.0</text:p>
          </table:table-cell>
          <table:table-cell table:formula="of:=[.V67]+IF([.B68]&gt;0;[.B68];0)" office:value-type="float" office:value="2600" calcext:value-type="float">
            <text:p>2600.0</text:p>
          </table:table-cell>
          <table:table-cell table:formula="of:=[.W67]+IF([.B68]&lt;0;[.B68];0)*-1" office:value-type="float" office:value="2700" calcext:value-type="float">
            <text:p>2700.0</text:p>
          </table:table-cell>
          <table:table-cell table:formula="of:=[.V68]/[.W68]" office:value-type="float" office:value="0.962962962962963" calcext:value-type="float">
            <text:p>1.0</text:p>
          </table:table-cell>
          <table:table-cell/>
          <table:table-cell table:formula="of:=[.AD67]" office:value-type="float" office:value="989651.833982047" calcext:value-type="float">
            <text:p>98965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8]*0.02/IF([.$C$8]=0.01;[.AA68]/100;[.AA68]/10000*[.$C$7])" office:value-type="float" office:value="19793.0366796409" calcext:value-type="float">
            <text:p>19793</text:p>
          </table:table-cell>
          <table:table-cell table:formula="of:=IF([.$C$8]=0.01;[.B68]/100;[.B68]/10000*[.$C$7])*[.AB68]" office:value-type="float" office:value="-19793.0366796409" calcext:value-type="float">
            <text:p>-19793</text:p>
          </table:table-cell>
          <table:table-cell table:formula="of:=[.Z68]+[.AC68]" office:value-type="float" office:value="969858.797302407" calcext:value-type="float">
            <text:p>969859</text:p>
          </table:table-cell>
          <table:table-cell table:formula="of:=MIN([.$AD$16:.AD68])" office:value-type="float" office:value="969858.797302407" calcext:value-type="float">
            <text:p>969859</text:p>
          </table:table-cell>
          <table:table-cell table:formula="of:=AVERAGEIF([.$AC$16:.AC68];&quot;&gt;0&quot;)" office:value-type="float" office:value="19502.3128799877" calcext:value-type="float">
            <text:p>19502</text:p>
          </table:table-cell>
          <table:table-cell table:formula="of:=AVERAGEIF([.$AC$16:.AC68];&quot;&lt;0&quot;)*-1" office:value-type="float" office:value="19896.3458361953" calcext:value-type="float">
            <text:p>19896</text:p>
          </table:table-cell>
          <table:table-cell table:formula="of:=[.AH67]+IF([.AC68]&gt;0;[.AC68];0)" office:value-type="float" office:value="507060.13487968" calcext:value-type="float">
            <text:p>507060</text:p>
          </table:table-cell>
          <table:table-cell table:formula="of:=[.AI67]+IF([.AC68]&lt;0;[.AC68];0)*-1" office:value-type="float" office:value="537201.337577273" calcext:value-type="float">
            <text:p>537201</text:p>
          </table:table-cell>
          <table:table-cell table:formula="of:=[.AM6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8]/100;[.B68]/10000*[.$C$7])*[.AK68]" office:value-type="float" office:value="-20000" calcext:value-type="float">
            <text:p>-20000</text:p>
          </table:table-cell>
          <table:table-cell table:formula="of:=[.AJ68]+[.AL68]" office:value-type="float" office:value="980000" calcext:value-type="float">
            <text:p>980000</text:p>
          </table:table-cell>
          <table:table-cell table:formula="of:=MIN([.$AM$16:.AM68])" office:value-type="float" office:value="980000" calcext:value-type="float">
            <text:p>980000</text:p>
          </table:table-cell>
          <table:table-cell table:formula="of:=AVERAGEIF([.$AL$16:.AL68];&quot;&gt;0&quot;)" office:value-type="float" office:value="20000" calcext:value-type="float">
            <text:p>20000</text:p>
          </table:table-cell>
          <table:table-cell table:formula="of:=AVERAGEIF([.$AL$16:.AL68];&quot;&lt;0&quot;)*-1" office:value-type="float" office:value="20000" calcext:value-type="float">
            <text:p>20000</text:p>
          </table:table-cell>
          <table:table-cell table:formula="of:=[.AQ67]+IF([.AL68]&gt;0;[.AL68];0)" office:value-type="float" office:value="520000" calcext:value-type="float">
            <text:p>520000</text:p>
          </table:table-cell>
          <table:table-cell table:formula="of:=[.AR67]+IF([.AL68]&lt;0;[.AL68];0)*-1" office:value-type="float" office:value="540000" calcext:value-type="float">
            <text:p>540000</text:p>
          </table:table-cell>
          <table:table-cell table:formula="of:=[.AV67]" office:value-type="float" office:value="1010400" calcext:value-type="float">
            <text:p>1010400</text:p>
          </table:table-cell>
          <table:table-cell table:formula="of:=[.$C$4]+[.D67]" office:value-type="float" office:value="20000" calcext:value-type="float">
            <text:p>20000</text:p>
          </table:table-cell>
          <table:table-cell table:formula="of:=IF([.$C$8]=0.01;[.B68]/100;[.B68]/10000*[.$C$7])*[.AT68]" office:value-type="float" office:value="-20000" calcext:value-type="float">
            <text:p>-20000</text:p>
          </table:table-cell>
          <table:table-cell table:formula="of:=[.AS68]+[.AU68]" office:value-type="float" office:value="990400" calcext:value-type="float">
            <text:p>990400</text:p>
          </table:table-cell>
          <table:table-cell table:formula="of:=MIN([.$AV$16:.AV68])" office:value-type="float" office:value="980000" calcext:value-type="float">
            <text:p>980000</text:p>
          </table:table-cell>
          <table:table-cell table:formula="of:=AVERAGEIF([.$AU$16:.AU68];&quot;&gt;0&quot;)" office:value-type="float" office:value="20400" calcext:value-type="float">
            <text:p>20400</text:p>
          </table:table-cell>
          <table:table-cell table:formula="of:=AVERAGEIF([.$AU$16:.AU68];&quot;&lt;0&quot;)*-1" office:value-type="float" office:value="20000" calcext:value-type="float">
            <text:p>20000</text:p>
          </table:table-cell>
          <table:table-cell table:formula="of:=[.AZ67]+IF([.AU68]&gt;0;[.AU68];0)" office:value-type="float" office:value="530400" calcext:value-type="float">
            <text:p>530400</text:p>
          </table:table-cell>
          <table:table-cell table:formula="of:=[.BA67]+IF([.AU68]&lt;0;[.AU68];0)*-1" office:value-type="float" office:value="540000" calcext:value-type="float">
            <text:p>540000</text:p>
          </table:table-cell>
          <table:table-cell table:number-columns-repeated="97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table:formula="of:=[.C68]+[.B69]" office:value-type="float" office:value="0" calcext:value-type="float">
            <text:p>0</text:p>
          </table:table-cell>
          <table:table-cell table:formula="of:=[.C69]*-[.$C$6]" office:value-type="float" office:value="-0" calcext:value-type="float">
            <text:p>0</text:p>
          </table:table-cell>
          <table:table-cell table:formula="of:=[.E68]+IF([.B69]&gt;0;1;0)" office:value-type="float" office:value="27" calcext:value-type="float">
            <text:p>27</text:p>
          </table:table-cell>
          <table:table-cell table:formula="of:=[.F68]+IF([.B69]&lt;0;1;0)" office:value-type="float" office:value="27" calcext:value-type="float">
            <text:p>27</text:p>
          </table:table-cell>
          <table:table-cell table:formula="of:=[.G68]+IF([.B69]=0;1;0)" office:value-type="float" office:value="0" calcext:value-type="float">
            <text:p>0</text:p>
          </table:table-cell>
          <table:table-cell table:formula="of:=[.E69]/[.A69]*100" office:value-type="float" office:value="50" calcext:value-type="float">
            <text:p>50.0</text:p>
          </table:table-cell>
          <table:table-cell table:formula="of:=IF([.B69]&gt;0;1;0)" office:value-type="float" office:value="1" calcext:value-type="float">
            <text:p>1</text:p>
          </table:table-cell>
          <table:table-cell table:formula="of:=IF([.I69]=1;[.I69]+[.J68];0)" office:value-type="float" office:value="1" calcext:value-type="float">
            <text:p>1</text:p>
          </table:table-cell>
          <table:table-cell table:formula="of:=MAX([.$J$16:.J69])" office:value-type="float" office:value="1" calcext:value-type="float">
            <text:p>1</text:p>
          </table:table-cell>
          <table:table-cell table:formula="of:=IF([.B69]&lt;0;1;0)" office:value-type="float" office:value="0" calcext:value-type="float">
            <text:p>0</text:p>
          </table:table-cell>
          <table:table-cell table:formula="of:=IF([.L69]=1;[.L69]+[.M68];0)" office:value-type="float" office:value="0" calcext:value-type="float">
            <text:p>0</text:p>
          </table:table-cell>
          <table:table-cell table:formula="of:=MAX([.$J$16:.M69])" office:value-type="float" office:value="1" calcext:value-type="float">
            <text:p>1</text:p>
          </table:table-cell>
          <table:table-cell table:formula="of:=AVERAGEIF([.$B$16:.B69];&quot;&gt;0&quot;)" office:value-type="float" office:value="100" calcext:value-type="float">
            <text:p>100.0</text:p>
          </table:table-cell>
          <table:table-cell table:formula="of:=AVERAGEIF([.$B$16:.B69];&quot;&lt;0&quot;)*-1" office:value-type="float" office:value="100" calcext:value-type="float">
            <text:p>100.0</text:p>
          </table:table-cell>
          <table:table-cell table:formula="of:=[.O69]/[.P69]*100" office:value-type="float" office:value="100" calcext:value-type="float">
            <text:p>100.0</text:p>
          </table:table-cell>
          <table:table-cell table:formula="of:=[.P69]/GCD([.O69];[.P69])&amp;&quot;：&quot;&amp;[.O69]/GCD([.O69];[.P69])" office:value-type="string" office:string-value="1：1" calcext:value-type="string">
            <text:p>1：1</text:p>
          </table:table-cell>
          <table:table-cell table:formula="of:=MAX([.$B$16:.B69])" office:value-type="float" office:value="100" calcext:value-type="float">
            <text:p>100.0</text:p>
          </table:table-cell>
          <table:table-cell table:formula="of:=MIN([.$B$16:.B69])*-1" office:value-type="float" office:value="100" calcext:value-type="float">
            <text:p>100.0</text:p>
          </table:table-cell>
          <table:table-cell table:formula="of:=MIN([.$C$16:.C69])" office:value-type="float" office:value="-100" calcext:value-type="float">
            <text:p>-100.0</text:p>
          </table:table-cell>
          <table:table-cell table:formula="of:=[.V68]+IF([.B69]&gt;0;[.B69];0)" office:value-type="float" office:value="2700" calcext:value-type="float">
            <text:p>2700.0</text:p>
          </table:table-cell>
          <table:table-cell table:formula="of:=[.W68]+IF([.B69]&lt;0;[.B69];0)*-1" office:value-type="float" office:value="2700" calcext:value-type="float">
            <text:p>2700.0</text:p>
          </table:table-cell>
          <table:table-cell table:formula="of:=[.V69]/[.W69]" office:value-type="float" office:value="1" calcext:value-type="float">
            <text:p>1.0</text:p>
          </table:table-cell>
          <table:table-cell/>
          <table:table-cell table:formula="of:=[.AD68]" office:value-type="float" office:value="969858.797302407" calcext:value-type="float">
            <text:p>96985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69]*0.02/IF([.$C$8]=0.01;[.AA69]/100;[.AA69]/10000*[.$C$7])" office:value-type="float" office:value="19397.1759460481" calcext:value-type="float">
            <text:p>19397</text:p>
          </table:table-cell>
          <table:table-cell table:formula="of:=IF([.$C$8]=0.01;[.B69]/100;[.B69]/10000*[.$C$7])*[.AB69]" office:value-type="float" office:value="19397.1759460481" calcext:value-type="float">
            <text:p>19397</text:p>
          </table:table-cell>
          <table:table-cell table:formula="of:=[.Z69]+[.AC69]" office:value-type="float" office:value="989255.973248454" calcext:value-type="float">
            <text:p>989256</text:p>
          </table:table-cell>
          <table:table-cell table:formula="of:=MIN([.$AD$16:.AD69])" office:value-type="float" office:value="969858.797302407" calcext:value-type="float">
            <text:p>969859</text:p>
          </table:table-cell>
          <table:table-cell table:formula="of:=AVERAGEIF([.$AC$16:.AC69];&quot;&gt;0&quot;)" office:value-type="float" office:value="19498.4189194714" calcext:value-type="float">
            <text:p>19498</text:p>
          </table:table-cell>
          <table:table-cell table:formula="of:=AVERAGEIF([.$AC$16:.AC69];&quot;&lt;0&quot;)*-1" office:value-type="float" office:value="19896.3458361953" calcext:value-type="float">
            <text:p>19896</text:p>
          </table:table-cell>
          <table:table-cell table:formula="of:=[.AH68]+IF([.AC69]&gt;0;[.AC69];0)" office:value-type="float" office:value="526457.310825728" calcext:value-type="float">
            <text:p>526457</text:p>
          </table:table-cell>
          <table:table-cell table:formula="of:=[.AI68]+IF([.AC69]&lt;0;[.AC69];0)*-1" office:value-type="float" office:value="537201.337577273" calcext:value-type="float">
            <text:p>537201</text:p>
          </table:table-cell>
          <table:table-cell table:formula="of:=[.AM6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69]/100;[.B69]/10000*[.$C$7])*[.AK69]" office:value-type="float" office:value="20000" calcext:value-type="float">
            <text:p>20000</text:p>
          </table:table-cell>
          <table:table-cell table:formula="of:=[.AJ69]+[.AL69]" office:value-type="float" office:value="1000000" calcext:value-type="float">
            <text:p>1000000</text:p>
          </table:table-cell>
          <table:table-cell table:formula="of:=MIN([.$AM$16:.AM69])" office:value-type="float" office:value="980000" calcext:value-type="float">
            <text:p>980000</text:p>
          </table:table-cell>
          <table:table-cell table:formula="of:=AVERAGEIF([.$AL$16:.AL69];&quot;&gt;0&quot;)" office:value-type="float" office:value="20000" calcext:value-type="float">
            <text:p>20000</text:p>
          </table:table-cell>
          <table:table-cell table:formula="of:=AVERAGEIF([.$AL$16:.AL69];&quot;&lt;0&quot;)*-1" office:value-type="float" office:value="20000" calcext:value-type="float">
            <text:p>20000</text:p>
          </table:table-cell>
          <table:table-cell table:formula="of:=[.AQ68]+IF([.AL69]&gt;0;[.AL69];0)" office:value-type="float" office:value="540000" calcext:value-type="float">
            <text:p>540000</text:p>
          </table:table-cell>
          <table:table-cell table:formula="of:=[.AR68]+IF([.AL69]&lt;0;[.AL69];0)*-1" office:value-type="float" office:value="540000" calcext:value-type="float">
            <text:p>540000</text:p>
          </table:table-cell>
          <table:table-cell table:formula="of:=[.AV68]" office:value-type="float" office:value="990400" calcext:value-type="float">
            <text:p>990400</text:p>
          </table:table-cell>
          <table:table-cell table:formula="of:=[.$C$4]+[.D68]" office:value-type="float" office:value="20400" calcext:value-type="float">
            <text:p>20400</text:p>
          </table:table-cell>
          <table:table-cell table:formula="of:=IF([.$C$8]=0.01;[.B69]/100;[.B69]/10000*[.$C$7])*[.AT69]" office:value-type="float" office:value="20400" calcext:value-type="float">
            <text:p>20400</text:p>
          </table:table-cell>
          <table:table-cell table:formula="of:=[.AS69]+[.AU69]" office:value-type="float" office:value="1010800" calcext:value-type="float">
            <text:p>1010800</text:p>
          </table:table-cell>
          <table:table-cell table:formula="of:=MIN([.$AV$16:.AV69])" office:value-type="float" office:value="980000" calcext:value-type="float">
            <text:p>980000</text:p>
          </table:table-cell>
          <table:table-cell table:formula="of:=AVERAGEIF([.$AU$16:.AU69];&quot;&gt;0&quot;)" office:value-type="float" office:value="20400" calcext:value-type="float">
            <text:p>20400</text:p>
          </table:table-cell>
          <table:table-cell table:formula="of:=AVERAGEIF([.$AU$16:.AU69];&quot;&lt;0&quot;)*-1" office:value-type="float" office:value="20000" calcext:value-type="float">
            <text:p>20000</text:p>
          </table:table-cell>
          <table:table-cell table:formula="of:=[.AZ68]+IF([.AU69]&gt;0;[.AU69];0)" office:value-type="float" office:value="550800" calcext:value-type="float">
            <text:p>550800</text:p>
          </table:table-cell>
          <table:table-cell table:formula="of:=[.BA68]+IF([.AU69]&lt;0;[.AU69];0)*-1" office:value-type="float" office:value="540000" calcext:value-type="float">
            <text:p>540000</text:p>
          </table:table-cell>
          <table:table-cell table:number-columns-repeated="97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100" calcext:value-type="float">
            <text:p>-100</text:p>
          </table:table-cell>
          <table:table-cell table:formula="of:=[.C69]+[.B70]" office:value-type="float" office:value="-100" calcext:value-type="float">
            <text:p>-100</text:p>
          </table:table-cell>
          <table:table-cell table:formula="of:=[.C70]*-[.$C$6]" office:value-type="float" office:value="400" calcext:value-type="float">
            <text:p>400</text:p>
          </table:table-cell>
          <table:table-cell table:formula="of:=[.E69]+IF([.B70]&gt;0;1;0)" office:value-type="float" office:value="27" calcext:value-type="float">
            <text:p>27</text:p>
          </table:table-cell>
          <table:table-cell table:formula="of:=[.F69]+IF([.B70]&lt;0;1;0)" office:value-type="float" office:value="28" calcext:value-type="float">
            <text:p>28</text:p>
          </table:table-cell>
          <table:table-cell table:formula="of:=[.G69]+IF([.B70]=0;1;0)" office:value-type="float" office:value="0" calcext:value-type="float">
            <text:p>0</text:p>
          </table:table-cell>
          <table:table-cell table:formula="of:=[.E70]/[.A70]*100" office:value-type="float" office:value="49.0909090909091" calcext:value-type="float">
            <text:p>49.1</text:p>
          </table:table-cell>
          <table:table-cell table:formula="of:=IF([.B70]&gt;0;1;0)" office:value-type="float" office:value="0" calcext:value-type="float">
            <text:p>0</text:p>
          </table:table-cell>
          <table:table-cell table:formula="of:=IF([.I70]=1;[.I70]+[.J69];0)" office:value-type="float" office:value="0" calcext:value-type="float">
            <text:p>0</text:p>
          </table:table-cell>
          <table:table-cell table:formula="of:=MAX([.$J$16:.J70])" office:value-type="float" office:value="1" calcext:value-type="float">
            <text:p>1</text:p>
          </table:table-cell>
          <table:table-cell table:formula="of:=IF([.B70]&lt;0;1;0)" office:value-type="float" office:value="1" calcext:value-type="float">
            <text:p>1</text:p>
          </table:table-cell>
          <table:table-cell table:formula="of:=IF([.L70]=1;[.L70]+[.M69];0)" office:value-type="float" office:value="1" calcext:value-type="float">
            <text:p>1</text:p>
          </table:table-cell>
          <table:table-cell table:formula="of:=MAX([.$J$16:.M70])" office:value-type="float" office:value="1" calcext:value-type="float">
            <text:p>1</text:p>
          </table:table-cell>
          <table:table-cell table:formula="of:=AVERAGEIF([.$B$16:.B70];&quot;&gt;0&quot;)" office:value-type="float" office:value="100" calcext:value-type="float">
            <text:p>100.0</text:p>
          </table:table-cell>
          <table:table-cell table:formula="of:=AVERAGEIF([.$B$16:.B70];&quot;&lt;0&quot;)*-1" office:value-type="float" office:value="100" calcext:value-type="float">
            <text:p>100.0</text:p>
          </table:table-cell>
          <table:table-cell table:formula="of:=[.O70]/[.P70]*100" office:value-type="float" office:value="100" calcext:value-type="float">
            <text:p>100.0</text:p>
          </table:table-cell>
          <table:table-cell table:formula="of:=[.P70]/GCD([.O70];[.P70])&amp;&quot;：&quot;&amp;[.O70]/GCD([.O70];[.P70])" office:value-type="string" office:string-value="1：1" calcext:value-type="string">
            <text:p>1：1</text:p>
          </table:table-cell>
          <table:table-cell table:formula="of:=MAX([.$B$16:.B70])" office:value-type="float" office:value="100" calcext:value-type="float">
            <text:p>100.0</text:p>
          </table:table-cell>
          <table:table-cell table:formula="of:=MIN([.$B$16:.B70])*-1" office:value-type="float" office:value="100" calcext:value-type="float">
            <text:p>100.0</text:p>
          </table:table-cell>
          <table:table-cell table:formula="of:=MIN([.$C$16:.C70])" office:value-type="float" office:value="-100" calcext:value-type="float">
            <text:p>-100.0</text:p>
          </table:table-cell>
          <table:table-cell table:formula="of:=[.V69]+IF([.B70]&gt;0;[.B70];0)" office:value-type="float" office:value="2700" calcext:value-type="float">
            <text:p>2700.0</text:p>
          </table:table-cell>
          <table:table-cell table:formula="of:=[.W69]+IF([.B70]&lt;0;[.B70];0)*-1" office:value-type="float" office:value="2800" calcext:value-type="float">
            <text:p>2800.0</text:p>
          </table:table-cell>
          <table:table-cell table:formula="of:=[.V70]/[.W70]" office:value-type="float" office:value="0.964285714285714" calcext:value-type="float">
            <text:p>1.0</text:p>
          </table:table-cell>
          <table:table-cell/>
          <table:table-cell table:formula="of:=[.AD69]" office:value-type="float" office:value="989255.973248454" calcext:value-type="float">
            <text:p>98925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0]*0.02/IF([.$C$8]=0.01;[.AA70]/100;[.AA70]/10000*[.$C$7])" office:value-type="float" office:value="19785.1194649691" calcext:value-type="float">
            <text:p>19785</text:p>
          </table:table-cell>
          <table:table-cell table:formula="of:=IF([.$C$8]=0.01;[.B70]/100;[.B70]/10000*[.$C$7])*[.AB70]" office:value-type="float" office:value="-19785.1194649691" calcext:value-type="float">
            <text:p>-19785</text:p>
          </table:table-cell>
          <table:table-cell table:formula="of:=[.Z70]+[.AC70]" office:value-type="float" office:value="969470.853783485" calcext:value-type="float">
            <text:p>969471</text:p>
          </table:table-cell>
          <table:table-cell table:formula="of:=MIN([.$AD$16:.AD70])" office:value-type="float" office:value="969470.853783485" calcext:value-type="float">
            <text:p>969471</text:p>
          </table:table-cell>
          <table:table-cell table:formula="of:=AVERAGEIF([.$AC$16:.AC70];&quot;&gt;0&quot;)" office:value-type="float" office:value="19498.4189194714" calcext:value-type="float">
            <text:p>19498</text:p>
          </table:table-cell>
          <table:table-cell table:formula="of:=AVERAGEIF([.$AC$16:.AC70];&quot;&lt;0&quot;)*-1" office:value-type="float" office:value="19892.3734657944" calcext:value-type="float">
            <text:p>19892</text:p>
          </table:table-cell>
          <table:table-cell table:formula="of:=[.AH69]+IF([.AC70]&gt;0;[.AC70];0)" office:value-type="float" office:value="526457.310825728" calcext:value-type="float">
            <text:p>526457</text:p>
          </table:table-cell>
          <table:table-cell table:formula="of:=[.AI69]+IF([.AC70]&lt;0;[.AC70];0)*-1" office:value-type="float" office:value="556986.457042243" calcext:value-type="float">
            <text:p>556986</text:p>
          </table:table-cell>
          <table:table-cell table:formula="of:=[.AM6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0]/100;[.B70]/10000*[.$C$7])*[.AK70]" office:value-type="float" office:value="-20000" calcext:value-type="float">
            <text:p>-20000</text:p>
          </table:table-cell>
          <table:table-cell table:formula="of:=[.AJ70]+[.AL70]" office:value-type="float" office:value="980000" calcext:value-type="float">
            <text:p>980000</text:p>
          </table:table-cell>
          <table:table-cell table:formula="of:=MIN([.$AM$16:.AM70])" office:value-type="float" office:value="980000" calcext:value-type="float">
            <text:p>980000</text:p>
          </table:table-cell>
          <table:table-cell table:formula="of:=AVERAGEIF([.$AL$16:.AL70];&quot;&gt;0&quot;)" office:value-type="float" office:value="20000" calcext:value-type="float">
            <text:p>20000</text:p>
          </table:table-cell>
          <table:table-cell table:formula="of:=AVERAGEIF([.$AL$16:.AL70];&quot;&lt;0&quot;)*-1" office:value-type="float" office:value="20000" calcext:value-type="float">
            <text:p>20000</text:p>
          </table:table-cell>
          <table:table-cell table:formula="of:=[.AQ69]+IF([.AL70]&gt;0;[.AL70];0)" office:value-type="float" office:value="540000" calcext:value-type="float">
            <text:p>540000</text:p>
          </table:table-cell>
          <table:table-cell table:formula="of:=[.AR69]+IF([.AL70]&lt;0;[.AL70];0)*-1" office:value-type="float" office:value="560000" calcext:value-type="float">
            <text:p>560000</text:p>
          </table:table-cell>
          <table:table-cell table:formula="of:=[.AV69]" office:value-type="float" office:value="1010800" calcext:value-type="float">
            <text:p>1010800</text:p>
          </table:table-cell>
          <table:table-cell table:formula="of:=[.$C$4]+[.D69]" office:value-type="float" office:value="20000" calcext:value-type="float">
            <text:p>20000</text:p>
          </table:table-cell>
          <table:table-cell table:formula="of:=IF([.$C$8]=0.01;[.B70]/100;[.B70]/10000*[.$C$7])*[.AT70]" office:value-type="float" office:value="-20000" calcext:value-type="float">
            <text:p>-20000</text:p>
          </table:table-cell>
          <table:table-cell table:formula="of:=[.AS70]+[.AU70]" office:value-type="float" office:value="990800" calcext:value-type="float">
            <text:p>990800</text:p>
          </table:table-cell>
          <table:table-cell table:formula="of:=MIN([.$AV$16:.AV70])" office:value-type="float" office:value="980000" calcext:value-type="float">
            <text:p>980000</text:p>
          </table:table-cell>
          <table:table-cell table:formula="of:=AVERAGEIF([.$AU$16:.AU70];&quot;&gt;0&quot;)" office:value-type="float" office:value="20400" calcext:value-type="float">
            <text:p>20400</text:p>
          </table:table-cell>
          <table:table-cell table:formula="of:=AVERAGEIF([.$AU$16:.AU70];&quot;&lt;0&quot;)*-1" office:value-type="float" office:value="20000" calcext:value-type="float">
            <text:p>20000</text:p>
          </table:table-cell>
          <table:table-cell table:formula="of:=[.AZ69]+IF([.AU70]&gt;0;[.AU70];0)" office:value-type="float" office:value="550800" calcext:value-type="float">
            <text:p>550800</text:p>
          </table:table-cell>
          <table:table-cell table:formula="of:=[.BA69]+IF([.AU70]&lt;0;[.AU70];0)*-1" office:value-type="float" office:value="560000" calcext:value-type="float">
            <text:p>560000</text:p>
          </table:table-cell>
          <table:table-cell table:number-columns-repeated="97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formula="of:=[.C70]+[.B71]" office:value-type="float" office:value="0" calcext:value-type="float">
            <text:p>0</text:p>
          </table:table-cell>
          <table:table-cell table:formula="of:=[.C71]*-[.$C$6]" office:value-type="float" office:value="-0" calcext:value-type="float">
            <text:p>0</text:p>
          </table:table-cell>
          <table:table-cell table:formula="of:=[.E70]+IF([.B71]&gt;0;1;0)" office:value-type="float" office:value="28" calcext:value-type="float">
            <text:p>28</text:p>
          </table:table-cell>
          <table:table-cell table:formula="of:=[.F70]+IF([.B71]&lt;0;1;0)" office:value-type="float" office:value="28" calcext:value-type="float">
            <text:p>28</text:p>
          </table:table-cell>
          <table:table-cell table:formula="of:=[.G70]+IF([.B71]=0;1;0)" office:value-type="float" office:value="0" calcext:value-type="float">
            <text:p>0</text:p>
          </table:table-cell>
          <table:table-cell table:formula="of:=[.E71]/[.A71]*100" office:value-type="float" office:value="50" calcext:value-type="float">
            <text:p>50.0</text:p>
          </table:table-cell>
          <table:table-cell table:formula="of:=IF([.B71]&gt;0;1;0)" office:value-type="float" office:value="1" calcext:value-type="float">
            <text:p>1</text:p>
          </table:table-cell>
          <table:table-cell table:formula="of:=IF([.I71]=1;[.I71]+[.J70];0)" office:value-type="float" office:value="1" calcext:value-type="float">
            <text:p>1</text:p>
          </table:table-cell>
          <table:table-cell table:formula="of:=MAX([.$J$16:.J71])" office:value-type="float" office:value="1" calcext:value-type="float">
            <text:p>1</text:p>
          </table:table-cell>
          <table:table-cell table:formula="of:=IF([.B71]&lt;0;1;0)" office:value-type="float" office:value="0" calcext:value-type="float">
            <text:p>0</text:p>
          </table:table-cell>
          <table:table-cell table:formula="of:=IF([.L71]=1;[.L71]+[.M70];0)" office:value-type="float" office:value="0" calcext:value-type="float">
            <text:p>0</text:p>
          </table:table-cell>
          <table:table-cell table:formula="of:=MAX([.$J$16:.M71])" office:value-type="float" office:value="1" calcext:value-type="float">
            <text:p>1</text:p>
          </table:table-cell>
          <table:table-cell table:formula="of:=AVERAGEIF([.$B$16:.B71];&quot;&gt;0&quot;)" office:value-type="float" office:value="100" calcext:value-type="float">
            <text:p>100.0</text:p>
          </table:table-cell>
          <table:table-cell table:formula="of:=AVERAGEIF([.$B$16:.B71];&quot;&lt;0&quot;)*-1" office:value-type="float" office:value="100" calcext:value-type="float">
            <text:p>100.0</text:p>
          </table:table-cell>
          <table:table-cell table:formula="of:=[.O71]/[.P71]*100" office:value-type="float" office:value="100" calcext:value-type="float">
            <text:p>100.0</text:p>
          </table:table-cell>
          <table:table-cell table:formula="of:=[.P71]/GCD([.O71];[.P71])&amp;&quot;：&quot;&amp;[.O71]/GCD([.O71];[.P71])" office:value-type="string" office:string-value="1：1" calcext:value-type="string">
            <text:p>1：1</text:p>
          </table:table-cell>
          <table:table-cell table:formula="of:=MAX([.$B$16:.B71])" office:value-type="float" office:value="100" calcext:value-type="float">
            <text:p>100.0</text:p>
          </table:table-cell>
          <table:table-cell table:formula="of:=MIN([.$B$16:.B71])*-1" office:value-type="float" office:value="100" calcext:value-type="float">
            <text:p>100.0</text:p>
          </table:table-cell>
          <table:table-cell table:formula="of:=MIN([.$C$16:.C71])" office:value-type="float" office:value="-100" calcext:value-type="float">
            <text:p>-100.0</text:p>
          </table:table-cell>
          <table:table-cell table:formula="of:=[.V70]+IF([.B71]&gt;0;[.B71];0)" office:value-type="float" office:value="2800" calcext:value-type="float">
            <text:p>2800.0</text:p>
          </table:table-cell>
          <table:table-cell table:formula="of:=[.W70]+IF([.B71]&lt;0;[.B71];0)*-1" office:value-type="float" office:value="2800" calcext:value-type="float">
            <text:p>2800.0</text:p>
          </table:table-cell>
          <table:table-cell table:formula="of:=[.V71]/[.W71]" office:value-type="float" office:value="1" calcext:value-type="float">
            <text:p>1.0</text:p>
          </table:table-cell>
          <table:table-cell/>
          <table:table-cell table:formula="of:=[.AD70]" office:value-type="float" office:value="969470.853783485" calcext:value-type="float">
            <text:p>96947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1]*0.02/IF([.$C$8]=0.01;[.AA71]/100;[.AA71]/10000*[.$C$7])" office:value-type="float" office:value="19389.4170756697" calcext:value-type="float">
            <text:p>19389</text:p>
          </table:table-cell>
          <table:table-cell table:formula="of:=IF([.$C$8]=0.01;[.B71]/100;[.B71]/10000*[.$C$7])*[.AB71]" office:value-type="float" office:value="19389.4170756697" calcext:value-type="float">
            <text:p>19389</text:p>
          </table:table-cell>
          <table:table-cell table:formula="of:=[.Z71]+[.AC71]" office:value-type="float" office:value="988860.270859155" calcext:value-type="float">
            <text:p>988860</text:p>
          </table:table-cell>
          <table:table-cell table:formula="of:=MIN([.$AD$16:.AD71])" office:value-type="float" office:value="969470.853783485" calcext:value-type="float">
            <text:p>969471</text:p>
          </table:table-cell>
          <table:table-cell table:formula="of:=AVERAGEIF([.$AC$16:.AC71];&quot;&gt;0&quot;)" office:value-type="float" office:value="19494.5259964785" calcext:value-type="float">
            <text:p>19495</text:p>
          </table:table-cell>
          <table:table-cell table:formula="of:=AVERAGEIF([.$AC$16:.AC71];&quot;&lt;0&quot;)*-1" office:value-type="float" office:value="19892.3734657944" calcext:value-type="float">
            <text:p>19892</text:p>
          </table:table-cell>
          <table:table-cell table:formula="of:=[.AH70]+IF([.AC71]&gt;0;[.AC71];0)" office:value-type="float" office:value="545846.727901398" calcext:value-type="float">
            <text:p>545847</text:p>
          </table:table-cell>
          <table:table-cell table:formula="of:=[.AI70]+IF([.AC71]&lt;0;[.AC71];0)*-1" office:value-type="float" office:value="556986.457042243" calcext:value-type="float">
            <text:p>556986</text:p>
          </table:table-cell>
          <table:table-cell table:formula="of:=[.AM7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1]/100;[.B71]/10000*[.$C$7])*[.AK71]" office:value-type="float" office:value="20000" calcext:value-type="float">
            <text:p>20000</text:p>
          </table:table-cell>
          <table:table-cell table:formula="of:=[.AJ71]+[.AL71]" office:value-type="float" office:value="1000000" calcext:value-type="float">
            <text:p>1000000</text:p>
          </table:table-cell>
          <table:table-cell table:formula="of:=MIN([.$AM$16:.AM71])" office:value-type="float" office:value="980000" calcext:value-type="float">
            <text:p>980000</text:p>
          </table:table-cell>
          <table:table-cell table:formula="of:=AVERAGEIF([.$AL$16:.AL71];&quot;&gt;0&quot;)" office:value-type="float" office:value="20000" calcext:value-type="float">
            <text:p>20000</text:p>
          </table:table-cell>
          <table:table-cell table:formula="of:=AVERAGEIF([.$AL$16:.AL71];&quot;&lt;0&quot;)*-1" office:value-type="float" office:value="20000" calcext:value-type="float">
            <text:p>20000</text:p>
          </table:table-cell>
          <table:table-cell table:formula="of:=[.AQ70]+IF([.AL71]&gt;0;[.AL71];0)" office:value-type="float" office:value="560000" calcext:value-type="float">
            <text:p>560000</text:p>
          </table:table-cell>
          <table:table-cell table:formula="of:=[.AR70]+IF([.AL71]&lt;0;[.AL71];0)*-1" office:value-type="float" office:value="560000" calcext:value-type="float">
            <text:p>560000</text:p>
          </table:table-cell>
          <table:table-cell table:formula="of:=[.AV70]" office:value-type="float" office:value="990800" calcext:value-type="float">
            <text:p>990800</text:p>
          </table:table-cell>
          <table:table-cell table:formula="of:=[.$C$4]+[.D70]" office:value-type="float" office:value="20400" calcext:value-type="float">
            <text:p>20400</text:p>
          </table:table-cell>
          <table:table-cell table:formula="of:=IF([.$C$8]=0.01;[.B71]/100;[.B71]/10000*[.$C$7])*[.AT71]" office:value-type="float" office:value="20400" calcext:value-type="float">
            <text:p>20400</text:p>
          </table:table-cell>
          <table:table-cell table:formula="of:=[.AS71]+[.AU71]" office:value-type="float" office:value="1011200" calcext:value-type="float">
            <text:p>1011200</text:p>
          </table:table-cell>
          <table:table-cell table:formula="of:=MIN([.$AV$16:.AV71])" office:value-type="float" office:value="980000" calcext:value-type="float">
            <text:p>980000</text:p>
          </table:table-cell>
          <table:table-cell table:formula="of:=AVERAGEIF([.$AU$16:.AU71];&quot;&gt;0&quot;)" office:value-type="float" office:value="20400" calcext:value-type="float">
            <text:p>20400</text:p>
          </table:table-cell>
          <table:table-cell table:formula="of:=AVERAGEIF([.$AU$16:.AU71];&quot;&lt;0&quot;)*-1" office:value-type="float" office:value="20000" calcext:value-type="float">
            <text:p>20000</text:p>
          </table:table-cell>
          <table:table-cell table:formula="of:=[.AZ70]+IF([.AU71]&gt;0;[.AU71];0)" office:value-type="float" office:value="571200" calcext:value-type="float">
            <text:p>571200</text:p>
          </table:table-cell>
          <table:table-cell table:formula="of:=[.BA70]+IF([.AU71]&lt;0;[.AU71];0)*-1" office:value-type="float" office:value="560000" calcext:value-type="float">
            <text:p>560000</text:p>
          </table:table-cell>
          <table:table-cell table:number-columns-repeated="97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-100" calcext:value-type="float">
            <text:p>-100</text:p>
          </table:table-cell>
          <table:table-cell table:formula="of:=[.C71]+[.B72]" office:value-type="float" office:value="-100" calcext:value-type="float">
            <text:p>-100</text:p>
          </table:table-cell>
          <table:table-cell table:formula="of:=[.C72]*-[.$C$6]" office:value-type="float" office:value="400" calcext:value-type="float">
            <text:p>400</text:p>
          </table:table-cell>
          <table:table-cell table:formula="of:=[.E71]+IF([.B72]&gt;0;1;0)" office:value-type="float" office:value="28" calcext:value-type="float">
            <text:p>28</text:p>
          </table:table-cell>
          <table:table-cell table:formula="of:=[.F71]+IF([.B72]&lt;0;1;0)" office:value-type="float" office:value="29" calcext:value-type="float">
            <text:p>29</text:p>
          </table:table-cell>
          <table:table-cell table:formula="of:=[.G71]+IF([.B72]=0;1;0)" office:value-type="float" office:value="0" calcext:value-type="float">
            <text:p>0</text:p>
          </table:table-cell>
          <table:table-cell table:formula="of:=[.E72]/[.A72]*100" office:value-type="float" office:value="49.1228070175439" calcext:value-type="float">
            <text:p>49.1</text:p>
          </table:table-cell>
          <table:table-cell table:formula="of:=IF([.B72]&gt;0;1;0)" office:value-type="float" office:value="0" calcext:value-type="float">
            <text:p>0</text:p>
          </table:table-cell>
          <table:table-cell table:formula="of:=IF([.I72]=1;[.I72]+[.J71];0)" office:value-type="float" office:value="0" calcext:value-type="float">
            <text:p>0</text:p>
          </table:table-cell>
          <table:table-cell table:formula="of:=MAX([.$J$16:.J72])" office:value-type="float" office:value="1" calcext:value-type="float">
            <text:p>1</text:p>
          </table:table-cell>
          <table:table-cell table:formula="of:=IF([.B72]&lt;0;1;0)" office:value-type="float" office:value="1" calcext:value-type="float">
            <text:p>1</text:p>
          </table:table-cell>
          <table:table-cell table:formula="of:=IF([.L72]=1;[.L72]+[.M71];0)" office:value-type="float" office:value="1" calcext:value-type="float">
            <text:p>1</text:p>
          </table:table-cell>
          <table:table-cell table:formula="of:=MAX([.$J$16:.M72])" office:value-type="float" office:value="1" calcext:value-type="float">
            <text:p>1</text:p>
          </table:table-cell>
          <table:table-cell table:formula="of:=AVERAGEIF([.$B$16:.B72];&quot;&gt;0&quot;)" office:value-type="float" office:value="100" calcext:value-type="float">
            <text:p>100.0</text:p>
          </table:table-cell>
          <table:table-cell table:formula="of:=AVERAGEIF([.$B$16:.B72];&quot;&lt;0&quot;)*-1" office:value-type="float" office:value="100" calcext:value-type="float">
            <text:p>100.0</text:p>
          </table:table-cell>
          <table:table-cell table:formula="of:=[.O72]/[.P72]*100" office:value-type="float" office:value="100" calcext:value-type="float">
            <text:p>100.0</text:p>
          </table:table-cell>
          <table:table-cell table:formula="of:=[.P72]/GCD([.O72];[.P72])&amp;&quot;：&quot;&amp;[.O72]/GCD([.O72];[.P72])" office:value-type="string" office:string-value="1：1" calcext:value-type="string">
            <text:p>1：1</text:p>
          </table:table-cell>
          <table:table-cell table:formula="of:=MAX([.$B$16:.B72])" office:value-type="float" office:value="100" calcext:value-type="float">
            <text:p>100.0</text:p>
          </table:table-cell>
          <table:table-cell table:formula="of:=MIN([.$B$16:.B72])*-1" office:value-type="float" office:value="100" calcext:value-type="float">
            <text:p>100.0</text:p>
          </table:table-cell>
          <table:table-cell table:formula="of:=MIN([.$C$16:.C72])" office:value-type="float" office:value="-100" calcext:value-type="float">
            <text:p>-100.0</text:p>
          </table:table-cell>
          <table:table-cell table:formula="of:=[.V71]+IF([.B72]&gt;0;[.B72];0)" office:value-type="float" office:value="2800" calcext:value-type="float">
            <text:p>2800.0</text:p>
          </table:table-cell>
          <table:table-cell table:formula="of:=[.W71]+IF([.B72]&lt;0;[.B72];0)*-1" office:value-type="float" office:value="2900" calcext:value-type="float">
            <text:p>2900.0</text:p>
          </table:table-cell>
          <table:table-cell table:formula="of:=[.V72]/[.W72]" office:value-type="float" office:value="0.96551724137931" calcext:value-type="float">
            <text:p>1.0</text:p>
          </table:table-cell>
          <table:table-cell/>
          <table:table-cell table:formula="of:=[.AD71]" office:value-type="float" office:value="988860.270859155" calcext:value-type="float">
            <text:p>98886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2]*0.02/IF([.$C$8]=0.01;[.AA72]/100;[.AA72]/10000*[.$C$7])" office:value-type="float" office:value="19777.2054171831" calcext:value-type="float">
            <text:p>19777</text:p>
          </table:table-cell>
          <table:table-cell table:formula="of:=IF([.$C$8]=0.01;[.B72]/100;[.B72]/10000*[.$C$7])*[.AB72]" office:value-type="float" office:value="-19777.2054171831" calcext:value-type="float">
            <text:p>-19777</text:p>
          </table:table-cell>
          <table:table-cell table:formula="of:=[.Z72]+[.AC72]" office:value-type="float" office:value="969083.065441972" calcext:value-type="float">
            <text:p>969083</text:p>
          </table:table-cell>
          <table:table-cell table:formula="of:=MIN([.$AD$16:.AD72])" office:value-type="float" office:value="969083.065441972" calcext:value-type="float">
            <text:p>969083</text:p>
          </table:table-cell>
          <table:table-cell table:formula="of:=AVERAGEIF([.$AC$16:.AC72];&quot;&gt;0&quot;)" office:value-type="float" office:value="19494.5259964785" calcext:value-type="float">
            <text:p>19495</text:p>
          </table:table-cell>
          <table:table-cell table:formula="of:=AVERAGEIF([.$AC$16:.AC72];&quot;&lt;0&quot;)*-1" office:value-type="float" office:value="19888.4021537733" calcext:value-type="float">
            <text:p>19888</text:p>
          </table:table-cell>
          <table:table-cell table:formula="of:=[.AH71]+IF([.AC72]&gt;0;[.AC72];0)" office:value-type="float" office:value="545846.727901398" calcext:value-type="float">
            <text:p>545847</text:p>
          </table:table-cell>
          <table:table-cell table:formula="of:=[.AI71]+IF([.AC72]&lt;0;[.AC72];0)*-1" office:value-type="float" office:value="576763.662459426" calcext:value-type="float">
            <text:p>576764</text:p>
          </table:table-cell>
          <table:table-cell table:formula="of:=[.AM7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2]/100;[.B72]/10000*[.$C$7])*[.AK72]" office:value-type="float" office:value="-20000" calcext:value-type="float">
            <text:p>-20000</text:p>
          </table:table-cell>
          <table:table-cell table:formula="of:=[.AJ72]+[.AL72]" office:value-type="float" office:value="980000" calcext:value-type="float">
            <text:p>980000</text:p>
          </table:table-cell>
          <table:table-cell table:formula="of:=MIN([.$AM$16:.AM72])" office:value-type="float" office:value="980000" calcext:value-type="float">
            <text:p>980000</text:p>
          </table:table-cell>
          <table:table-cell table:formula="of:=AVERAGEIF([.$AL$16:.AL72];&quot;&gt;0&quot;)" office:value-type="float" office:value="20000" calcext:value-type="float">
            <text:p>20000</text:p>
          </table:table-cell>
          <table:table-cell table:formula="of:=AVERAGEIF([.$AL$16:.AL72];&quot;&lt;0&quot;)*-1" office:value-type="float" office:value="20000" calcext:value-type="float">
            <text:p>20000</text:p>
          </table:table-cell>
          <table:table-cell table:formula="of:=[.AQ71]+IF([.AL72]&gt;0;[.AL72];0)" office:value-type="float" office:value="560000" calcext:value-type="float">
            <text:p>560000</text:p>
          </table:table-cell>
          <table:table-cell table:formula="of:=[.AR71]+IF([.AL72]&lt;0;[.AL72];0)*-1" office:value-type="float" office:value="580000" calcext:value-type="float">
            <text:p>580000</text:p>
          </table:table-cell>
          <table:table-cell table:formula="of:=[.AV71]" office:value-type="float" office:value="1011200" calcext:value-type="float">
            <text:p>1011200</text:p>
          </table:table-cell>
          <table:table-cell table:formula="of:=[.$C$4]+[.D71]" office:value-type="float" office:value="20000" calcext:value-type="float">
            <text:p>20000</text:p>
          </table:table-cell>
          <table:table-cell table:formula="of:=IF([.$C$8]=0.01;[.B72]/100;[.B72]/10000*[.$C$7])*[.AT72]" office:value-type="float" office:value="-20000" calcext:value-type="float">
            <text:p>-20000</text:p>
          </table:table-cell>
          <table:table-cell table:formula="of:=[.AS72]+[.AU72]" office:value-type="float" office:value="991200" calcext:value-type="float">
            <text:p>991200</text:p>
          </table:table-cell>
          <table:table-cell table:formula="of:=MIN([.$AV$16:.AV72])" office:value-type="float" office:value="980000" calcext:value-type="float">
            <text:p>980000</text:p>
          </table:table-cell>
          <table:table-cell table:formula="of:=AVERAGEIF([.$AU$16:.AU72];&quot;&gt;0&quot;)" office:value-type="float" office:value="20400" calcext:value-type="float">
            <text:p>20400</text:p>
          </table:table-cell>
          <table:table-cell table:formula="of:=AVERAGEIF([.$AU$16:.AU72];&quot;&lt;0&quot;)*-1" office:value-type="float" office:value="20000" calcext:value-type="float">
            <text:p>20000</text:p>
          </table:table-cell>
          <table:table-cell table:formula="of:=[.AZ71]+IF([.AU72]&gt;0;[.AU72];0)" office:value-type="float" office:value="571200" calcext:value-type="float">
            <text:p>571200</text:p>
          </table:table-cell>
          <table:table-cell table:formula="of:=[.BA71]+IF([.AU72]&lt;0;[.AU72];0)*-1" office:value-type="float" office:value="580000" calcext:value-type="float">
            <text:p>580000</text:p>
          </table:table-cell>
          <table:table-cell table:number-columns-repeated="97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formula="of:=[.C72]+[.B73]" office:value-type="float" office:value="0" calcext:value-type="float">
            <text:p>0</text:p>
          </table:table-cell>
          <table:table-cell table:formula="of:=[.C73]*-[.$C$6]" office:value-type="float" office:value="-0" calcext:value-type="float">
            <text:p>0</text:p>
          </table:table-cell>
          <table:table-cell table:formula="of:=[.E72]+IF([.B73]&gt;0;1;0)" office:value-type="float" office:value="29" calcext:value-type="float">
            <text:p>29</text:p>
          </table:table-cell>
          <table:table-cell table:formula="of:=[.F72]+IF([.B73]&lt;0;1;0)" office:value-type="float" office:value="29" calcext:value-type="float">
            <text:p>29</text:p>
          </table:table-cell>
          <table:table-cell table:formula="of:=[.G72]+IF([.B73]=0;1;0)" office:value-type="float" office:value="0" calcext:value-type="float">
            <text:p>0</text:p>
          </table:table-cell>
          <table:table-cell table:formula="of:=[.E73]/[.A73]*100" office:value-type="float" office:value="50" calcext:value-type="float">
            <text:p>50.0</text:p>
          </table:table-cell>
          <table:table-cell table:formula="of:=IF([.B73]&gt;0;1;0)" office:value-type="float" office:value="1" calcext:value-type="float">
            <text:p>1</text:p>
          </table:table-cell>
          <table:table-cell table:formula="of:=IF([.I73]=1;[.I73]+[.J72];0)" office:value-type="float" office:value="1" calcext:value-type="float">
            <text:p>1</text:p>
          </table:table-cell>
          <table:table-cell table:formula="of:=MAX([.$J$16:.J73])" office:value-type="float" office:value="1" calcext:value-type="float">
            <text:p>1</text:p>
          </table:table-cell>
          <table:table-cell table:formula="of:=IF([.B73]&lt;0;1;0)" office:value-type="float" office:value="0" calcext:value-type="float">
            <text:p>0</text:p>
          </table:table-cell>
          <table:table-cell table:formula="of:=IF([.L73]=1;[.L73]+[.M72];0)" office:value-type="float" office:value="0" calcext:value-type="float">
            <text:p>0</text:p>
          </table:table-cell>
          <table:table-cell table:formula="of:=MAX([.$J$16:.M73])" office:value-type="float" office:value="1" calcext:value-type="float">
            <text:p>1</text:p>
          </table:table-cell>
          <table:table-cell table:formula="of:=AVERAGEIF([.$B$16:.B73];&quot;&gt;0&quot;)" office:value-type="float" office:value="100" calcext:value-type="float">
            <text:p>100.0</text:p>
          </table:table-cell>
          <table:table-cell table:formula="of:=AVERAGEIF([.$B$16:.B73];&quot;&lt;0&quot;)*-1" office:value-type="float" office:value="100" calcext:value-type="float">
            <text:p>100.0</text:p>
          </table:table-cell>
          <table:table-cell table:formula="of:=[.O73]/[.P73]*100" office:value-type="float" office:value="100" calcext:value-type="float">
            <text:p>100.0</text:p>
          </table:table-cell>
          <table:table-cell table:formula="of:=[.P73]/GCD([.O73];[.P73])&amp;&quot;：&quot;&amp;[.O73]/GCD([.O73];[.P73])" office:value-type="string" office:string-value="1：1" calcext:value-type="string">
            <text:p>1：1</text:p>
          </table:table-cell>
          <table:table-cell table:formula="of:=MAX([.$B$16:.B73])" office:value-type="float" office:value="100" calcext:value-type="float">
            <text:p>100.0</text:p>
          </table:table-cell>
          <table:table-cell table:formula="of:=MIN([.$B$16:.B73])*-1" office:value-type="float" office:value="100" calcext:value-type="float">
            <text:p>100.0</text:p>
          </table:table-cell>
          <table:table-cell table:formula="of:=MIN([.$C$16:.C73])" office:value-type="float" office:value="-100" calcext:value-type="float">
            <text:p>-100.0</text:p>
          </table:table-cell>
          <table:table-cell table:formula="of:=[.V72]+IF([.B73]&gt;0;[.B73];0)" office:value-type="float" office:value="2900" calcext:value-type="float">
            <text:p>2900.0</text:p>
          </table:table-cell>
          <table:table-cell table:formula="of:=[.W72]+IF([.B73]&lt;0;[.B73];0)*-1" office:value-type="float" office:value="2900" calcext:value-type="float">
            <text:p>2900.0</text:p>
          </table:table-cell>
          <table:table-cell table:formula="of:=[.V73]/[.W73]" office:value-type="float" office:value="1" calcext:value-type="float">
            <text:p>1.0</text:p>
          </table:table-cell>
          <table:table-cell/>
          <table:table-cell table:formula="of:=[.AD72]" office:value-type="float" office:value="969083.065441972" calcext:value-type="float">
            <text:p>969083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3]*0.02/IF([.$C$8]=0.01;[.AA73]/100;[.AA73]/10000*[.$C$7])" office:value-type="float" office:value="19381.6613088394" calcext:value-type="float">
            <text:p>19382</text:p>
          </table:table-cell>
          <table:table-cell table:formula="of:=IF([.$C$8]=0.01;[.B73]/100;[.B73]/10000*[.$C$7])*[.AB73]" office:value-type="float" office:value="19381.6613088394" calcext:value-type="float">
            <text:p>19382</text:p>
          </table:table-cell>
          <table:table-cell table:formula="of:=[.Z73]+[.AC73]" office:value-type="float" office:value="988464.726750811" calcext:value-type="float">
            <text:p>988465</text:p>
          </table:table-cell>
          <table:table-cell table:formula="of:=MIN([.$AD$16:.AD73])" office:value-type="float" office:value="969083.065441972" calcext:value-type="float">
            <text:p>969083</text:p>
          </table:table-cell>
          <table:table-cell table:formula="of:=AVERAGEIF([.$AC$16:.AC73];&quot;&gt;0&quot;)" office:value-type="float" office:value="19490.6341106978" calcext:value-type="float">
            <text:p>19491</text:p>
          </table:table-cell>
          <table:table-cell table:formula="of:=AVERAGEIF([.$AC$16:.AC73];&quot;&lt;0&quot;)*-1" office:value-type="float" office:value="19888.4021537733" calcext:value-type="float">
            <text:p>19888</text:p>
          </table:table-cell>
          <table:table-cell table:formula="of:=[.AH72]+IF([.AC73]&gt;0;[.AC73];0)" office:value-type="float" office:value="565228.389210237" calcext:value-type="float">
            <text:p>565228</text:p>
          </table:table-cell>
          <table:table-cell table:formula="of:=[.AI72]+IF([.AC73]&lt;0;[.AC73];0)*-1" office:value-type="float" office:value="576763.662459426" calcext:value-type="float">
            <text:p>576764</text:p>
          </table:table-cell>
          <table:table-cell table:formula="of:=[.AM7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3]/100;[.B73]/10000*[.$C$7])*[.AK73]" office:value-type="float" office:value="20000" calcext:value-type="float">
            <text:p>20000</text:p>
          </table:table-cell>
          <table:table-cell table:formula="of:=[.AJ73]+[.AL73]" office:value-type="float" office:value="1000000" calcext:value-type="float">
            <text:p>1000000</text:p>
          </table:table-cell>
          <table:table-cell table:formula="of:=MIN([.$AM$16:.AM73])" office:value-type="float" office:value="980000" calcext:value-type="float">
            <text:p>980000</text:p>
          </table:table-cell>
          <table:table-cell table:formula="of:=AVERAGEIF([.$AL$16:.AL73];&quot;&gt;0&quot;)" office:value-type="float" office:value="20000" calcext:value-type="float">
            <text:p>20000</text:p>
          </table:table-cell>
          <table:table-cell table:formula="of:=AVERAGEIF([.$AL$16:.AL73];&quot;&lt;0&quot;)*-1" office:value-type="float" office:value="20000" calcext:value-type="float">
            <text:p>20000</text:p>
          </table:table-cell>
          <table:table-cell table:formula="of:=[.AQ72]+IF([.AL73]&gt;0;[.AL73];0)" office:value-type="float" office:value="580000" calcext:value-type="float">
            <text:p>580000</text:p>
          </table:table-cell>
          <table:table-cell table:formula="of:=[.AR72]+IF([.AL73]&lt;0;[.AL73];0)*-1" office:value-type="float" office:value="580000" calcext:value-type="float">
            <text:p>580000</text:p>
          </table:table-cell>
          <table:table-cell table:formula="of:=[.AV72]" office:value-type="float" office:value="991200" calcext:value-type="float">
            <text:p>991200</text:p>
          </table:table-cell>
          <table:table-cell table:formula="of:=[.$C$4]+[.D72]" office:value-type="float" office:value="20400" calcext:value-type="float">
            <text:p>20400</text:p>
          </table:table-cell>
          <table:table-cell table:formula="of:=IF([.$C$8]=0.01;[.B73]/100;[.B73]/10000*[.$C$7])*[.AT73]" office:value-type="float" office:value="20400" calcext:value-type="float">
            <text:p>20400</text:p>
          </table:table-cell>
          <table:table-cell table:formula="of:=[.AS73]+[.AU73]" office:value-type="float" office:value="1011600" calcext:value-type="float">
            <text:p>1011600</text:p>
          </table:table-cell>
          <table:table-cell table:formula="of:=MIN([.$AV$16:.AV73])" office:value-type="float" office:value="980000" calcext:value-type="float">
            <text:p>980000</text:p>
          </table:table-cell>
          <table:table-cell table:formula="of:=AVERAGEIF([.$AU$16:.AU73];&quot;&gt;0&quot;)" office:value-type="float" office:value="20400" calcext:value-type="float">
            <text:p>20400</text:p>
          </table:table-cell>
          <table:table-cell table:formula="of:=AVERAGEIF([.$AU$16:.AU73];&quot;&lt;0&quot;)*-1" office:value-type="float" office:value="20000" calcext:value-type="float">
            <text:p>20000</text:p>
          </table:table-cell>
          <table:table-cell table:formula="of:=[.AZ72]+IF([.AU73]&gt;0;[.AU73];0)" office:value-type="float" office:value="591600" calcext:value-type="float">
            <text:p>591600</text:p>
          </table:table-cell>
          <table:table-cell table:formula="of:=[.BA72]+IF([.AU73]&lt;0;[.AU73];0)*-1" office:value-type="float" office:value="580000" calcext:value-type="float">
            <text:p>580000</text:p>
          </table:table-cell>
          <table:table-cell table:number-columns-repeated="97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-100" calcext:value-type="float">
            <text:p>-100</text:p>
          </table:table-cell>
          <table:table-cell table:formula="of:=[.C73]+[.B74]" office:value-type="float" office:value="-100" calcext:value-type="float">
            <text:p>-100</text:p>
          </table:table-cell>
          <table:table-cell table:formula="of:=[.C74]*-[.$C$6]" office:value-type="float" office:value="400" calcext:value-type="float">
            <text:p>400</text:p>
          </table:table-cell>
          <table:table-cell table:formula="of:=[.E73]+IF([.B74]&gt;0;1;0)" office:value-type="float" office:value="29" calcext:value-type="float">
            <text:p>29</text:p>
          </table:table-cell>
          <table:table-cell table:formula="of:=[.F73]+IF([.B74]&lt;0;1;0)" office:value-type="float" office:value="30" calcext:value-type="float">
            <text:p>30</text:p>
          </table:table-cell>
          <table:table-cell table:formula="of:=[.G73]+IF([.B74]=0;1;0)" office:value-type="float" office:value="0" calcext:value-type="float">
            <text:p>0</text:p>
          </table:table-cell>
          <table:table-cell table:formula="of:=[.E74]/[.A74]*100" office:value-type="float" office:value="49.1525423728814" calcext:value-type="float">
            <text:p>49.2</text:p>
          </table:table-cell>
          <table:table-cell table:formula="of:=IF([.B74]&gt;0;1;0)" office:value-type="float" office:value="0" calcext:value-type="float">
            <text:p>0</text:p>
          </table:table-cell>
          <table:table-cell table:formula="of:=IF([.I74]=1;[.I74]+[.J73];0)" office:value-type="float" office:value="0" calcext:value-type="float">
            <text:p>0</text:p>
          </table:table-cell>
          <table:table-cell table:formula="of:=MAX([.$J$16:.J74])" office:value-type="float" office:value="1" calcext:value-type="float">
            <text:p>1</text:p>
          </table:table-cell>
          <table:table-cell table:formula="of:=IF([.B74]&lt;0;1;0)" office:value-type="float" office:value="1" calcext:value-type="float">
            <text:p>1</text:p>
          </table:table-cell>
          <table:table-cell table:formula="of:=IF([.L74]=1;[.L74]+[.M73];0)" office:value-type="float" office:value="1" calcext:value-type="float">
            <text:p>1</text:p>
          </table:table-cell>
          <table:table-cell table:formula="of:=MAX([.$J$16:.M74])" office:value-type="float" office:value="1" calcext:value-type="float">
            <text:p>1</text:p>
          </table:table-cell>
          <table:table-cell table:formula="of:=AVERAGEIF([.$B$16:.B74];&quot;&gt;0&quot;)" office:value-type="float" office:value="100" calcext:value-type="float">
            <text:p>100.0</text:p>
          </table:table-cell>
          <table:table-cell table:formula="of:=AVERAGEIF([.$B$16:.B74];&quot;&lt;0&quot;)*-1" office:value-type="float" office:value="100" calcext:value-type="float">
            <text:p>100.0</text:p>
          </table:table-cell>
          <table:table-cell table:formula="of:=[.O74]/[.P74]*100" office:value-type="float" office:value="100" calcext:value-type="float">
            <text:p>100.0</text:p>
          </table:table-cell>
          <table:table-cell table:formula="of:=[.P74]/GCD([.O74];[.P74])&amp;&quot;：&quot;&amp;[.O74]/GCD([.O74];[.P74])" office:value-type="string" office:string-value="1：1" calcext:value-type="string">
            <text:p>1：1</text:p>
          </table:table-cell>
          <table:table-cell table:formula="of:=MAX([.$B$16:.B74])" office:value-type="float" office:value="100" calcext:value-type="float">
            <text:p>100.0</text:p>
          </table:table-cell>
          <table:table-cell table:formula="of:=MIN([.$B$16:.B74])*-1" office:value-type="float" office:value="100" calcext:value-type="float">
            <text:p>100.0</text:p>
          </table:table-cell>
          <table:table-cell table:formula="of:=MIN([.$C$16:.C74])" office:value-type="float" office:value="-100" calcext:value-type="float">
            <text:p>-100.0</text:p>
          </table:table-cell>
          <table:table-cell table:formula="of:=[.V73]+IF([.B74]&gt;0;[.B74];0)" office:value-type="float" office:value="2900" calcext:value-type="float">
            <text:p>2900.0</text:p>
          </table:table-cell>
          <table:table-cell table:formula="of:=[.W73]+IF([.B74]&lt;0;[.B74];0)*-1" office:value-type="float" office:value="3000" calcext:value-type="float">
            <text:p>3000.0</text:p>
          </table:table-cell>
          <table:table-cell table:formula="of:=[.V74]/[.W74]" office:value-type="float" office:value="0.966666666666667" calcext:value-type="float">
            <text:p>1.0</text:p>
          </table:table-cell>
          <table:table-cell/>
          <table:table-cell table:formula="of:=[.AD73]" office:value-type="float" office:value="988464.726750811" calcext:value-type="float">
            <text:p>98846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4]*0.02/IF([.$C$8]=0.01;[.AA74]/100;[.AA74]/10000*[.$C$7])" office:value-type="float" office:value="19769.2945350162" calcext:value-type="float">
            <text:p>19769</text:p>
          </table:table-cell>
          <table:table-cell table:formula="of:=IF([.$C$8]=0.01;[.B74]/100;[.B74]/10000*[.$C$7])*[.AB74]" office:value-type="float" office:value="-19769.2945350162" calcext:value-type="float">
            <text:p>-19769</text:p>
          </table:table-cell>
          <table:table-cell table:formula="of:=[.Z74]+[.AC74]" office:value-type="float" office:value="968695.432215795" calcext:value-type="float">
            <text:p>968695</text:p>
          </table:table-cell>
          <table:table-cell table:formula="of:=MIN([.$AD$16:.AD74])" office:value-type="float" office:value="968695.432215795" calcext:value-type="float">
            <text:p>968695</text:p>
          </table:table-cell>
          <table:table-cell table:formula="of:=AVERAGEIF([.$AC$16:.AC74];&quot;&gt;0&quot;)" office:value-type="float" office:value="19490.6341106978" calcext:value-type="float">
            <text:p>19491</text:p>
          </table:table-cell>
          <table:table-cell table:formula="of:=AVERAGEIF([.$AC$16:.AC74];&quot;&lt;0&quot;)*-1" office:value-type="float" office:value="19884.4318998147" calcext:value-type="float">
            <text:p>19884</text:p>
          </table:table-cell>
          <table:table-cell table:formula="of:=[.AH73]+IF([.AC74]&gt;0;[.AC74];0)" office:value-type="float" office:value="565228.389210237" calcext:value-type="float">
            <text:p>565228</text:p>
          </table:table-cell>
          <table:table-cell table:formula="of:=[.AI73]+IF([.AC74]&lt;0;[.AC74];0)*-1" office:value-type="float" office:value="596532.956994442" calcext:value-type="float">
            <text:p>596533</text:p>
          </table:table-cell>
          <table:table-cell table:formula="of:=[.AM7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4]/100;[.B74]/10000*[.$C$7])*[.AK74]" office:value-type="float" office:value="-20000" calcext:value-type="float">
            <text:p>-20000</text:p>
          </table:table-cell>
          <table:table-cell table:formula="of:=[.AJ74]+[.AL74]" office:value-type="float" office:value="980000" calcext:value-type="float">
            <text:p>980000</text:p>
          </table:table-cell>
          <table:table-cell table:formula="of:=MIN([.$AM$16:.AM74])" office:value-type="float" office:value="980000" calcext:value-type="float">
            <text:p>980000</text:p>
          </table:table-cell>
          <table:table-cell table:formula="of:=AVERAGEIF([.$AL$16:.AL74];&quot;&gt;0&quot;)" office:value-type="float" office:value="20000" calcext:value-type="float">
            <text:p>20000</text:p>
          </table:table-cell>
          <table:table-cell table:formula="of:=AVERAGEIF([.$AL$16:.AL74];&quot;&lt;0&quot;)*-1" office:value-type="float" office:value="20000" calcext:value-type="float">
            <text:p>20000</text:p>
          </table:table-cell>
          <table:table-cell table:formula="of:=[.AQ73]+IF([.AL74]&gt;0;[.AL74];0)" office:value-type="float" office:value="580000" calcext:value-type="float">
            <text:p>580000</text:p>
          </table:table-cell>
          <table:table-cell table:formula="of:=[.AR73]+IF([.AL74]&lt;0;[.AL74];0)*-1" office:value-type="float" office:value="600000" calcext:value-type="float">
            <text:p>600000</text:p>
          </table:table-cell>
          <table:table-cell table:formula="of:=[.AV73]" office:value-type="float" office:value="1011600" calcext:value-type="float">
            <text:p>1011600</text:p>
          </table:table-cell>
          <table:table-cell table:formula="of:=[.$C$4]+[.D73]" office:value-type="float" office:value="20000" calcext:value-type="float">
            <text:p>20000</text:p>
          </table:table-cell>
          <table:table-cell table:formula="of:=IF([.$C$8]=0.01;[.B74]/100;[.B74]/10000*[.$C$7])*[.AT74]" office:value-type="float" office:value="-20000" calcext:value-type="float">
            <text:p>-20000</text:p>
          </table:table-cell>
          <table:table-cell table:formula="of:=[.AS74]+[.AU74]" office:value-type="float" office:value="991600" calcext:value-type="float">
            <text:p>991600</text:p>
          </table:table-cell>
          <table:table-cell table:formula="of:=MIN([.$AV$16:.AV74])" office:value-type="float" office:value="980000" calcext:value-type="float">
            <text:p>980000</text:p>
          </table:table-cell>
          <table:table-cell table:formula="of:=AVERAGEIF([.$AU$16:.AU74];&quot;&gt;0&quot;)" office:value-type="float" office:value="20400" calcext:value-type="float">
            <text:p>20400</text:p>
          </table:table-cell>
          <table:table-cell table:formula="of:=AVERAGEIF([.$AU$16:.AU74];&quot;&lt;0&quot;)*-1" office:value-type="float" office:value="20000" calcext:value-type="float">
            <text:p>20000</text:p>
          </table:table-cell>
          <table:table-cell table:formula="of:=[.AZ73]+IF([.AU74]&gt;0;[.AU74];0)" office:value-type="float" office:value="591600" calcext:value-type="float">
            <text:p>591600</text:p>
          </table:table-cell>
          <table:table-cell table:formula="of:=[.BA73]+IF([.AU74]&lt;0;[.AU74];0)*-1" office:value-type="float" office:value="600000" calcext:value-type="float">
            <text:p>600000</text:p>
          </table:table-cell>
          <table:table-cell table:number-columns-repeated="97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C74]+[.B75]" office:value-type="float" office:value="0" calcext:value-type="float">
            <text:p>0</text:p>
          </table:table-cell>
          <table:table-cell table:formula="of:=[.C75]*-[.$C$6]" office:value-type="float" office:value="-0" calcext:value-type="float">
            <text:p>0</text:p>
          </table:table-cell>
          <table:table-cell table:formula="of:=[.E74]+IF([.B75]&gt;0;1;0)" office:value-type="float" office:value="30" calcext:value-type="float">
            <text:p>30</text:p>
          </table:table-cell>
          <table:table-cell table:formula="of:=[.F74]+IF([.B75]&lt;0;1;0)" office:value-type="float" office:value="30" calcext:value-type="float">
            <text:p>30</text:p>
          </table:table-cell>
          <table:table-cell table:formula="of:=[.G74]+IF([.B75]=0;1;0)" office:value-type="float" office:value="0" calcext:value-type="float">
            <text:p>0</text:p>
          </table:table-cell>
          <table:table-cell table:formula="of:=[.E75]/[.A75]*100" office:value-type="float" office:value="50" calcext:value-type="float">
            <text:p>50.0</text:p>
          </table:table-cell>
          <table:table-cell table:formula="of:=IF([.B75]&gt;0;1;0)" office:value-type="float" office:value="1" calcext:value-type="float">
            <text:p>1</text:p>
          </table:table-cell>
          <table:table-cell table:formula="of:=IF([.I75]=1;[.I75]+[.J74];0)" office:value-type="float" office:value="1" calcext:value-type="float">
            <text:p>1</text:p>
          </table:table-cell>
          <table:table-cell table:formula="of:=MAX([.$J$16:.J75])" office:value-type="float" office:value="1" calcext:value-type="float">
            <text:p>1</text:p>
          </table:table-cell>
          <table:table-cell table:formula="of:=IF([.B75]&lt;0;1;0)" office:value-type="float" office:value="0" calcext:value-type="float">
            <text:p>0</text:p>
          </table:table-cell>
          <table:table-cell table:formula="of:=IF([.L75]=1;[.L75]+[.M74];0)" office:value-type="float" office:value="0" calcext:value-type="float">
            <text:p>0</text:p>
          </table:table-cell>
          <table:table-cell table:formula="of:=MAX([.$J$16:.M75])" office:value-type="float" office:value="1" calcext:value-type="float">
            <text:p>1</text:p>
          </table:table-cell>
          <table:table-cell table:formula="of:=AVERAGEIF([.$B$16:.B75];&quot;&gt;0&quot;)" office:value-type="float" office:value="100" calcext:value-type="float">
            <text:p>100.0</text:p>
          </table:table-cell>
          <table:table-cell table:formula="of:=AVERAGEIF([.$B$16:.B75];&quot;&lt;0&quot;)*-1" office:value-type="float" office:value="100" calcext:value-type="float">
            <text:p>100.0</text:p>
          </table:table-cell>
          <table:table-cell table:formula="of:=[.O75]/[.P75]*100" office:value-type="float" office:value="100" calcext:value-type="float">
            <text:p>100.0</text:p>
          </table:table-cell>
          <table:table-cell table:formula="of:=[.P75]/GCD([.O75];[.P75])&amp;&quot;：&quot;&amp;[.O75]/GCD([.O75];[.P75])" office:value-type="string" office:string-value="1：1" calcext:value-type="string">
            <text:p>1：1</text:p>
          </table:table-cell>
          <table:table-cell table:formula="of:=MAX([.$B$16:.B75])" office:value-type="float" office:value="100" calcext:value-type="float">
            <text:p>100.0</text:p>
          </table:table-cell>
          <table:table-cell table:formula="of:=MIN([.$B$16:.B75])*-1" office:value-type="float" office:value="100" calcext:value-type="float">
            <text:p>100.0</text:p>
          </table:table-cell>
          <table:table-cell table:formula="of:=MIN([.$C$16:.C75])" office:value-type="float" office:value="-100" calcext:value-type="float">
            <text:p>-100.0</text:p>
          </table:table-cell>
          <table:table-cell table:formula="of:=[.V74]+IF([.B75]&gt;0;[.B75];0)" office:value-type="float" office:value="3000" calcext:value-type="float">
            <text:p>3000.0</text:p>
          </table:table-cell>
          <table:table-cell table:formula="of:=[.W74]+IF([.B75]&lt;0;[.B75];0)*-1" office:value-type="float" office:value="3000" calcext:value-type="float">
            <text:p>3000.0</text:p>
          </table:table-cell>
          <table:table-cell table:formula="of:=[.V75]/[.W75]" office:value-type="float" office:value="1" calcext:value-type="float">
            <text:p>1.0</text:p>
          </table:table-cell>
          <table:table-cell/>
          <table:table-cell table:formula="of:=[.AD74]" office:value-type="float" office:value="968695.432215795" calcext:value-type="float">
            <text:p>96869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5]*0.02/IF([.$C$8]=0.01;[.AA75]/100;[.AA75]/10000*[.$C$7])" office:value-type="float" office:value="19373.9086443159" calcext:value-type="float">
            <text:p>19374</text:p>
          </table:table-cell>
          <table:table-cell table:formula="of:=IF([.$C$8]=0.01;[.B75]/100;[.B75]/10000*[.$C$7])*[.AB75]" office:value-type="float" office:value="19373.9086443159" calcext:value-type="float">
            <text:p>19374</text:p>
          </table:table-cell>
          <table:table-cell table:formula="of:=[.Z75]+[.AC75]" office:value-type="float" office:value="988069.340860111" calcext:value-type="float">
            <text:p>988069</text:p>
          </table:table-cell>
          <table:table-cell table:formula="of:=MIN([.$AD$16:.AD75])" office:value-type="float" office:value="968695.432215795" calcext:value-type="float">
            <text:p>968695</text:p>
          </table:table-cell>
          <table:table-cell table:formula="of:=AVERAGEIF([.$AC$16:.AC75];&quot;&gt;0&quot;)" office:value-type="float" office:value="19486.7432618184" calcext:value-type="float">
            <text:p>19487</text:p>
          </table:table-cell>
          <table:table-cell table:formula="of:=AVERAGEIF([.$AC$16:.AC75];&quot;&lt;0&quot;)*-1" office:value-type="float" office:value="19884.4318998147" calcext:value-type="float">
            <text:p>19884</text:p>
          </table:table-cell>
          <table:table-cell table:formula="of:=[.AH74]+IF([.AC75]&gt;0;[.AC75];0)" office:value-type="float" office:value="584602.297854553" calcext:value-type="float">
            <text:p>584602</text:p>
          </table:table-cell>
          <table:table-cell table:formula="of:=[.AI74]+IF([.AC75]&lt;0;[.AC75];0)*-1" office:value-type="float" office:value="596532.956994442" calcext:value-type="float">
            <text:p>596533</text:p>
          </table:table-cell>
          <table:table-cell table:formula="of:=[.AM7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5]/100;[.B75]/10000*[.$C$7])*[.AK75]" office:value-type="float" office:value="20000" calcext:value-type="float">
            <text:p>20000</text:p>
          </table:table-cell>
          <table:table-cell table:formula="of:=[.AJ75]+[.AL75]" office:value-type="float" office:value="1000000" calcext:value-type="float">
            <text:p>1000000</text:p>
          </table:table-cell>
          <table:table-cell table:formula="of:=MIN([.$AM$16:.AM75])" office:value-type="float" office:value="980000" calcext:value-type="float">
            <text:p>980000</text:p>
          </table:table-cell>
          <table:table-cell table:formula="of:=AVERAGEIF([.$AL$16:.AL75];&quot;&gt;0&quot;)" office:value-type="float" office:value="20000" calcext:value-type="float">
            <text:p>20000</text:p>
          </table:table-cell>
          <table:table-cell table:formula="of:=AVERAGEIF([.$AL$16:.AL75];&quot;&lt;0&quot;)*-1" office:value-type="float" office:value="20000" calcext:value-type="float">
            <text:p>20000</text:p>
          </table:table-cell>
          <table:table-cell table:formula="of:=[.AQ74]+IF([.AL75]&gt;0;[.AL75];0)" office:value-type="float" office:value="600000" calcext:value-type="float">
            <text:p>600000</text:p>
          </table:table-cell>
          <table:table-cell table:formula="of:=[.AR74]+IF([.AL75]&lt;0;[.AL75];0)*-1" office:value-type="float" office:value="600000" calcext:value-type="float">
            <text:p>600000</text:p>
          </table:table-cell>
          <table:table-cell table:formula="of:=[.AV74]" office:value-type="float" office:value="991600" calcext:value-type="float">
            <text:p>991600</text:p>
          </table:table-cell>
          <table:table-cell table:formula="of:=[.$C$4]+[.D74]" office:value-type="float" office:value="20400" calcext:value-type="float">
            <text:p>20400</text:p>
          </table:table-cell>
          <table:table-cell table:formula="of:=IF([.$C$8]=0.01;[.B75]/100;[.B75]/10000*[.$C$7])*[.AT75]" office:value-type="float" office:value="20400" calcext:value-type="float">
            <text:p>20400</text:p>
          </table:table-cell>
          <table:table-cell table:formula="of:=[.AS75]+[.AU75]" office:value-type="float" office:value="1012000" calcext:value-type="float">
            <text:p>1012000</text:p>
          </table:table-cell>
          <table:table-cell table:formula="of:=MIN([.$AV$16:.AV75])" office:value-type="float" office:value="980000" calcext:value-type="float">
            <text:p>980000</text:p>
          </table:table-cell>
          <table:table-cell table:formula="of:=AVERAGEIF([.$AU$16:.AU75];&quot;&gt;0&quot;)" office:value-type="float" office:value="20400" calcext:value-type="float">
            <text:p>20400</text:p>
          </table:table-cell>
          <table:table-cell table:formula="of:=AVERAGEIF([.$AU$16:.AU75];&quot;&lt;0&quot;)*-1" office:value-type="float" office:value="20000" calcext:value-type="float">
            <text:p>20000</text:p>
          </table:table-cell>
          <table:table-cell table:formula="of:=[.AZ74]+IF([.AU75]&gt;0;[.AU75];0)" office:value-type="float" office:value="612000" calcext:value-type="float">
            <text:p>612000</text:p>
          </table:table-cell>
          <table:table-cell table:formula="of:=[.BA74]+IF([.AU75]&lt;0;[.AU75];0)*-1" office:value-type="float" office:value="600000" calcext:value-type="float">
            <text:p>600000</text:p>
          </table:table-cell>
          <table:table-cell table:number-columns-repeated="97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-100" calcext:value-type="float">
            <text:p>-100</text:p>
          </table:table-cell>
          <table:table-cell table:formula="of:=[.C75]+[.B76]" office:value-type="float" office:value="-100" calcext:value-type="float">
            <text:p>-100</text:p>
          </table:table-cell>
          <table:table-cell table:formula="of:=[.C76]*-[.$C$6]" office:value-type="float" office:value="400" calcext:value-type="float">
            <text:p>400</text:p>
          </table:table-cell>
          <table:table-cell table:formula="of:=[.E75]+IF([.B76]&gt;0;1;0)" office:value-type="float" office:value="30" calcext:value-type="float">
            <text:p>30</text:p>
          </table:table-cell>
          <table:table-cell table:formula="of:=[.F75]+IF([.B76]&lt;0;1;0)" office:value-type="float" office:value="31" calcext:value-type="float">
            <text:p>31</text:p>
          </table:table-cell>
          <table:table-cell table:formula="of:=[.G75]+IF([.B76]=0;1;0)" office:value-type="float" office:value="0" calcext:value-type="float">
            <text:p>0</text:p>
          </table:table-cell>
          <table:table-cell table:formula="of:=[.E76]/[.A76]*100" office:value-type="float" office:value="49.1803278688525" calcext:value-type="float">
            <text:p>49.2</text:p>
          </table:table-cell>
          <table:table-cell table:formula="of:=IF([.B76]&gt;0;1;0)" office:value-type="float" office:value="0" calcext:value-type="float">
            <text:p>0</text:p>
          </table:table-cell>
          <table:table-cell table:formula="of:=IF([.I76]=1;[.I76]+[.J75];0)" office:value-type="float" office:value="0" calcext:value-type="float">
            <text:p>0</text:p>
          </table:table-cell>
          <table:table-cell table:formula="of:=MAX([.$J$16:.J76])" office:value-type="float" office:value="1" calcext:value-type="float">
            <text:p>1</text:p>
          </table:table-cell>
          <table:table-cell table:formula="of:=IF([.B76]&lt;0;1;0)" office:value-type="float" office:value="1" calcext:value-type="float">
            <text:p>1</text:p>
          </table:table-cell>
          <table:table-cell table:formula="of:=IF([.L76]=1;[.L76]+[.M75];0)" office:value-type="float" office:value="1" calcext:value-type="float">
            <text:p>1</text:p>
          </table:table-cell>
          <table:table-cell table:formula="of:=MAX([.$J$16:.M76])" office:value-type="float" office:value="1" calcext:value-type="float">
            <text:p>1</text:p>
          </table:table-cell>
          <table:table-cell table:formula="of:=AVERAGEIF([.$B$16:.B76];&quot;&gt;0&quot;)" office:value-type="float" office:value="100" calcext:value-type="float">
            <text:p>100.0</text:p>
          </table:table-cell>
          <table:table-cell table:formula="of:=AVERAGEIF([.$B$16:.B76];&quot;&lt;0&quot;)*-1" office:value-type="float" office:value="100" calcext:value-type="float">
            <text:p>100.0</text:p>
          </table:table-cell>
          <table:table-cell table:formula="of:=[.O76]/[.P76]*100" office:value-type="float" office:value="100" calcext:value-type="float">
            <text:p>100.0</text:p>
          </table:table-cell>
          <table:table-cell table:formula="of:=[.P76]/GCD([.O76];[.P76])&amp;&quot;：&quot;&amp;[.O76]/GCD([.O76];[.P76])" office:value-type="string" office:string-value="1：1" calcext:value-type="string">
            <text:p>1：1</text:p>
          </table:table-cell>
          <table:table-cell table:formula="of:=MAX([.$B$16:.B76])" office:value-type="float" office:value="100" calcext:value-type="float">
            <text:p>100.0</text:p>
          </table:table-cell>
          <table:table-cell table:formula="of:=MIN([.$B$16:.B76])*-1" office:value-type="float" office:value="100" calcext:value-type="float">
            <text:p>100.0</text:p>
          </table:table-cell>
          <table:table-cell table:formula="of:=MIN([.$C$16:.C76])" office:value-type="float" office:value="-100" calcext:value-type="float">
            <text:p>-100.0</text:p>
          </table:table-cell>
          <table:table-cell table:formula="of:=[.V75]+IF([.B76]&gt;0;[.B76];0)" office:value-type="float" office:value="3000" calcext:value-type="float">
            <text:p>3000.0</text:p>
          </table:table-cell>
          <table:table-cell table:formula="of:=[.W75]+IF([.B76]&lt;0;[.B76];0)*-1" office:value-type="float" office:value="3100" calcext:value-type="float">
            <text:p>3100.0</text:p>
          </table:table-cell>
          <table:table-cell table:formula="of:=[.V76]/[.W76]" office:value-type="float" office:value="0.967741935483871" calcext:value-type="float">
            <text:p>1.0</text:p>
          </table:table-cell>
          <table:table-cell/>
          <table:table-cell table:formula="of:=[.AD75]" office:value-type="float" office:value="988069.340860111" calcext:value-type="float">
            <text:p>98806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6]*0.02/IF([.$C$8]=0.01;[.AA76]/100;[.AA76]/10000*[.$C$7])" office:value-type="float" office:value="19761.3868172022" calcext:value-type="float">
            <text:p>19761</text:p>
          </table:table-cell>
          <table:table-cell table:formula="of:=IF([.$C$8]=0.01;[.B76]/100;[.B76]/10000*[.$C$7])*[.AB76]" office:value-type="float" office:value="-19761.3868172022" calcext:value-type="float">
            <text:p>-19761</text:p>
          </table:table-cell>
          <table:table-cell table:formula="of:=[.Z76]+[.AC76]" office:value-type="float" office:value="968307.954042909" calcext:value-type="float">
            <text:p>968308</text:p>
          </table:table-cell>
          <table:table-cell table:formula="of:=MIN([.$AD$16:.AD76])" office:value-type="float" office:value="968307.954042909" calcext:value-type="float">
            <text:p>968308</text:p>
          </table:table-cell>
          <table:table-cell table:formula="of:=AVERAGEIF([.$AC$16:.AC76];&quot;&gt;0&quot;)" office:value-type="float" office:value="19486.7432618184" calcext:value-type="float">
            <text:p>19487</text:p>
          </table:table-cell>
          <table:table-cell table:formula="of:=AVERAGEIF([.$AC$16:.AC76];&quot;&lt;0&quot;)*-1" office:value-type="float" office:value="19880.4627036014" calcext:value-type="float">
            <text:p>19880</text:p>
          </table:table-cell>
          <table:table-cell table:formula="of:=[.AH75]+IF([.AC76]&gt;0;[.AC76];0)" office:value-type="float" office:value="584602.297854553" calcext:value-type="float">
            <text:p>584602</text:p>
          </table:table-cell>
          <table:table-cell table:formula="of:=[.AI75]+IF([.AC76]&lt;0;[.AC76];0)*-1" office:value-type="float" office:value="616294.343811644" calcext:value-type="float">
            <text:p>616294</text:p>
          </table:table-cell>
          <table:table-cell table:formula="of:=[.AM7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6]/100;[.B76]/10000*[.$C$7])*[.AK76]" office:value-type="float" office:value="-20000" calcext:value-type="float">
            <text:p>-20000</text:p>
          </table:table-cell>
          <table:table-cell table:formula="of:=[.AJ76]+[.AL76]" office:value-type="float" office:value="980000" calcext:value-type="float">
            <text:p>980000</text:p>
          </table:table-cell>
          <table:table-cell table:formula="of:=MIN([.$AM$16:.AM76])" office:value-type="float" office:value="980000" calcext:value-type="float">
            <text:p>980000</text:p>
          </table:table-cell>
          <table:table-cell table:formula="of:=AVERAGEIF([.$AL$16:.AL76];&quot;&gt;0&quot;)" office:value-type="float" office:value="20000" calcext:value-type="float">
            <text:p>20000</text:p>
          </table:table-cell>
          <table:table-cell table:formula="of:=AVERAGEIF([.$AL$16:.AL76];&quot;&lt;0&quot;)*-1" office:value-type="float" office:value="20000" calcext:value-type="float">
            <text:p>20000</text:p>
          </table:table-cell>
          <table:table-cell table:formula="of:=[.AQ75]+IF([.AL76]&gt;0;[.AL76];0)" office:value-type="float" office:value="600000" calcext:value-type="float">
            <text:p>600000</text:p>
          </table:table-cell>
          <table:table-cell table:formula="of:=[.AR75]+IF([.AL76]&lt;0;[.AL76];0)*-1" office:value-type="float" office:value="620000" calcext:value-type="float">
            <text:p>620000</text:p>
          </table:table-cell>
          <table:table-cell table:formula="of:=[.AV75]" office:value-type="float" office:value="1012000" calcext:value-type="float">
            <text:p>1012000</text:p>
          </table:table-cell>
          <table:table-cell table:formula="of:=[.$C$4]+[.D75]" office:value-type="float" office:value="20000" calcext:value-type="float">
            <text:p>20000</text:p>
          </table:table-cell>
          <table:table-cell table:formula="of:=IF([.$C$8]=0.01;[.B76]/100;[.B76]/10000*[.$C$7])*[.AT76]" office:value-type="float" office:value="-20000" calcext:value-type="float">
            <text:p>-20000</text:p>
          </table:table-cell>
          <table:table-cell table:formula="of:=[.AS76]+[.AU76]" office:value-type="float" office:value="992000" calcext:value-type="float">
            <text:p>992000</text:p>
          </table:table-cell>
          <table:table-cell table:formula="of:=MIN([.$AV$16:.AV76])" office:value-type="float" office:value="980000" calcext:value-type="float">
            <text:p>980000</text:p>
          </table:table-cell>
          <table:table-cell table:formula="of:=AVERAGEIF([.$AU$16:.AU76];&quot;&gt;0&quot;)" office:value-type="float" office:value="20400" calcext:value-type="float">
            <text:p>20400</text:p>
          </table:table-cell>
          <table:table-cell table:formula="of:=AVERAGEIF([.$AU$16:.AU76];&quot;&lt;0&quot;)*-1" office:value-type="float" office:value="20000" calcext:value-type="float">
            <text:p>20000</text:p>
          </table:table-cell>
          <table:table-cell table:formula="of:=[.AZ75]+IF([.AU76]&gt;0;[.AU76];0)" office:value-type="float" office:value="612000" calcext:value-type="float">
            <text:p>612000</text:p>
          </table:table-cell>
          <table:table-cell table:formula="of:=[.BA75]+IF([.AU76]&lt;0;[.AU76];0)*-1" office:value-type="float" office:value="620000" calcext:value-type="float">
            <text:p>620000</text:p>
          </table:table-cell>
          <table:table-cell table:number-columns-repeated="97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table:formula="of:=[.C76]+[.B77]" office:value-type="float" office:value="0" calcext:value-type="float">
            <text:p>0</text:p>
          </table:table-cell>
          <table:table-cell table:formula="of:=[.C77]*-[.$C$6]" office:value-type="float" office:value="-0" calcext:value-type="float">
            <text:p>0</text:p>
          </table:table-cell>
          <table:table-cell table:formula="of:=[.E76]+IF([.B77]&gt;0;1;0)" office:value-type="float" office:value="31" calcext:value-type="float">
            <text:p>31</text:p>
          </table:table-cell>
          <table:table-cell table:formula="of:=[.F76]+IF([.B77]&lt;0;1;0)" office:value-type="float" office:value="31" calcext:value-type="float">
            <text:p>31</text:p>
          </table:table-cell>
          <table:table-cell table:formula="of:=[.G76]+IF([.B77]=0;1;0)" office:value-type="float" office:value="0" calcext:value-type="float">
            <text:p>0</text:p>
          </table:table-cell>
          <table:table-cell table:formula="of:=[.E77]/[.A77]*100" office:value-type="float" office:value="50" calcext:value-type="float">
            <text:p>50.0</text:p>
          </table:table-cell>
          <table:table-cell table:formula="of:=IF([.B77]&gt;0;1;0)" office:value-type="float" office:value="1" calcext:value-type="float">
            <text:p>1</text:p>
          </table:table-cell>
          <table:table-cell table:formula="of:=IF([.I77]=1;[.I77]+[.J76];0)" office:value-type="float" office:value="1" calcext:value-type="float">
            <text:p>1</text:p>
          </table:table-cell>
          <table:table-cell table:formula="of:=MAX([.$J$16:.J77])" office:value-type="float" office:value="1" calcext:value-type="float">
            <text:p>1</text:p>
          </table:table-cell>
          <table:table-cell table:formula="of:=IF([.B77]&lt;0;1;0)" office:value-type="float" office:value="0" calcext:value-type="float">
            <text:p>0</text:p>
          </table:table-cell>
          <table:table-cell table:formula="of:=IF([.L77]=1;[.L77]+[.M76];0)" office:value-type="float" office:value="0" calcext:value-type="float">
            <text:p>0</text:p>
          </table:table-cell>
          <table:table-cell table:formula="of:=MAX([.$J$16:.M77])" office:value-type="float" office:value="1" calcext:value-type="float">
            <text:p>1</text:p>
          </table:table-cell>
          <table:table-cell table:formula="of:=AVERAGEIF([.$B$16:.B77];&quot;&gt;0&quot;)" office:value-type="float" office:value="100" calcext:value-type="float">
            <text:p>100.0</text:p>
          </table:table-cell>
          <table:table-cell table:formula="of:=AVERAGEIF([.$B$16:.B77];&quot;&lt;0&quot;)*-1" office:value-type="float" office:value="100" calcext:value-type="float">
            <text:p>100.0</text:p>
          </table:table-cell>
          <table:table-cell table:formula="of:=[.O77]/[.P77]*100" office:value-type="float" office:value="100" calcext:value-type="float">
            <text:p>100.0</text:p>
          </table:table-cell>
          <table:table-cell table:formula="of:=[.P77]/GCD([.O77];[.P77])&amp;&quot;：&quot;&amp;[.O77]/GCD([.O77];[.P77])" office:value-type="string" office:string-value="1：1" calcext:value-type="string">
            <text:p>1：1</text:p>
          </table:table-cell>
          <table:table-cell table:formula="of:=MAX([.$B$16:.B77])" office:value-type="float" office:value="100" calcext:value-type="float">
            <text:p>100.0</text:p>
          </table:table-cell>
          <table:table-cell table:formula="of:=MIN([.$B$16:.B77])*-1" office:value-type="float" office:value="100" calcext:value-type="float">
            <text:p>100.0</text:p>
          </table:table-cell>
          <table:table-cell table:formula="of:=MIN([.$C$16:.C77])" office:value-type="float" office:value="-100" calcext:value-type="float">
            <text:p>-100.0</text:p>
          </table:table-cell>
          <table:table-cell table:formula="of:=[.V76]+IF([.B77]&gt;0;[.B77];0)" office:value-type="float" office:value="3100" calcext:value-type="float">
            <text:p>3100.0</text:p>
          </table:table-cell>
          <table:table-cell table:formula="of:=[.W76]+IF([.B77]&lt;0;[.B77];0)*-1" office:value-type="float" office:value="3100" calcext:value-type="float">
            <text:p>3100.0</text:p>
          </table:table-cell>
          <table:table-cell table:formula="of:=[.V77]/[.W77]" office:value-type="float" office:value="1" calcext:value-type="float">
            <text:p>1.0</text:p>
          </table:table-cell>
          <table:table-cell/>
          <table:table-cell table:formula="of:=[.AD76]" office:value-type="float" office:value="968307.954042909" calcext:value-type="float">
            <text:p>96830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7]*0.02/IF([.$C$8]=0.01;[.AA77]/100;[.AA77]/10000*[.$C$7])" office:value-type="float" office:value="19366.1590808582" calcext:value-type="float">
            <text:p>19366</text:p>
          </table:table-cell>
          <table:table-cell table:formula="of:=IF([.$C$8]=0.01;[.B77]/100;[.B77]/10000*[.$C$7])*[.AB77]" office:value-type="float" office:value="19366.1590808582" calcext:value-type="float">
            <text:p>19366</text:p>
          </table:table-cell>
          <table:table-cell table:formula="of:=[.Z77]+[.AC77]" office:value-type="float" office:value="987674.113123767" calcext:value-type="float">
            <text:p>987674</text:p>
          </table:table-cell>
          <table:table-cell table:formula="of:=MIN([.$AD$16:.AD77])" office:value-type="float" office:value="968307.954042909" calcext:value-type="float">
            <text:p>968308</text:p>
          </table:table-cell>
          <table:table-cell table:formula="of:=AVERAGEIF([.$AC$16:.AC77];&quot;&gt;0&quot;)" office:value-type="float" office:value="19482.8534495294" calcext:value-type="float">
            <text:p>19483</text:p>
          </table:table-cell>
          <table:table-cell table:formula="of:=AVERAGEIF([.$AC$16:.AC77];&quot;&lt;0&quot;)*-1" office:value-type="float" office:value="19880.4627036014" calcext:value-type="float">
            <text:p>19880</text:p>
          </table:table-cell>
          <table:table-cell table:formula="of:=[.AH76]+IF([.AC77]&gt;0;[.AC77];0)" office:value-type="float" office:value="603968.456935411" calcext:value-type="float">
            <text:p>603968</text:p>
          </table:table-cell>
          <table:table-cell table:formula="of:=[.AI76]+IF([.AC77]&lt;0;[.AC77];0)*-1" office:value-type="float" office:value="616294.343811644" calcext:value-type="float">
            <text:p>616294</text:p>
          </table:table-cell>
          <table:table-cell table:formula="of:=[.AM7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7]/100;[.B77]/10000*[.$C$7])*[.AK77]" office:value-type="float" office:value="20000" calcext:value-type="float">
            <text:p>20000</text:p>
          </table:table-cell>
          <table:table-cell table:formula="of:=[.AJ77]+[.AL77]" office:value-type="float" office:value="1000000" calcext:value-type="float">
            <text:p>1000000</text:p>
          </table:table-cell>
          <table:table-cell table:formula="of:=MIN([.$AM$16:.AM77])" office:value-type="float" office:value="980000" calcext:value-type="float">
            <text:p>980000</text:p>
          </table:table-cell>
          <table:table-cell table:formula="of:=AVERAGEIF([.$AL$16:.AL77];&quot;&gt;0&quot;)" office:value-type="float" office:value="20000" calcext:value-type="float">
            <text:p>20000</text:p>
          </table:table-cell>
          <table:table-cell table:formula="of:=AVERAGEIF([.$AL$16:.AL77];&quot;&lt;0&quot;)*-1" office:value-type="float" office:value="20000" calcext:value-type="float">
            <text:p>20000</text:p>
          </table:table-cell>
          <table:table-cell table:formula="of:=[.AQ76]+IF([.AL77]&gt;0;[.AL77];0)" office:value-type="float" office:value="620000" calcext:value-type="float">
            <text:p>620000</text:p>
          </table:table-cell>
          <table:table-cell table:formula="of:=[.AR76]+IF([.AL77]&lt;0;[.AL77];0)*-1" office:value-type="float" office:value="620000" calcext:value-type="float">
            <text:p>620000</text:p>
          </table:table-cell>
          <table:table-cell table:formula="of:=[.AV76]" office:value-type="float" office:value="992000" calcext:value-type="float">
            <text:p>992000</text:p>
          </table:table-cell>
          <table:table-cell table:formula="of:=[.$C$4]+[.D76]" office:value-type="float" office:value="20400" calcext:value-type="float">
            <text:p>20400</text:p>
          </table:table-cell>
          <table:table-cell table:formula="of:=IF([.$C$8]=0.01;[.B77]/100;[.B77]/10000*[.$C$7])*[.AT77]" office:value-type="float" office:value="20400" calcext:value-type="float">
            <text:p>20400</text:p>
          </table:table-cell>
          <table:table-cell table:formula="of:=[.AS77]+[.AU77]" office:value-type="float" office:value="1012400" calcext:value-type="float">
            <text:p>1012400</text:p>
          </table:table-cell>
          <table:table-cell table:formula="of:=MIN([.$AV$16:.AV77])" office:value-type="float" office:value="980000" calcext:value-type="float">
            <text:p>980000</text:p>
          </table:table-cell>
          <table:table-cell table:formula="of:=AVERAGEIF([.$AU$16:.AU77];&quot;&gt;0&quot;)" office:value-type="float" office:value="20400" calcext:value-type="float">
            <text:p>20400</text:p>
          </table:table-cell>
          <table:table-cell table:formula="of:=AVERAGEIF([.$AU$16:.AU77];&quot;&lt;0&quot;)*-1" office:value-type="float" office:value="20000" calcext:value-type="float">
            <text:p>20000</text:p>
          </table:table-cell>
          <table:table-cell table:formula="of:=[.AZ76]+IF([.AU77]&gt;0;[.AU77];0)" office:value-type="float" office:value="632400" calcext:value-type="float">
            <text:p>632400</text:p>
          </table:table-cell>
          <table:table-cell table:formula="of:=[.BA76]+IF([.AU77]&lt;0;[.AU77];0)*-1" office:value-type="float" office:value="620000" calcext:value-type="float">
            <text:p>620000</text:p>
          </table:table-cell>
          <table:table-cell table:number-columns-repeated="97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-100" calcext:value-type="float">
            <text:p>-100</text:p>
          </table:table-cell>
          <table:table-cell table:formula="of:=[.C77]+[.B78]" office:value-type="float" office:value="-100" calcext:value-type="float">
            <text:p>-100</text:p>
          </table:table-cell>
          <table:table-cell table:formula="of:=[.C78]*-[.$C$6]" office:value-type="float" office:value="400" calcext:value-type="float">
            <text:p>400</text:p>
          </table:table-cell>
          <table:table-cell table:formula="of:=[.E77]+IF([.B78]&gt;0;1;0)" office:value-type="float" office:value="31" calcext:value-type="float">
            <text:p>31</text:p>
          </table:table-cell>
          <table:table-cell table:formula="of:=[.F77]+IF([.B78]&lt;0;1;0)" office:value-type="float" office:value="32" calcext:value-type="float">
            <text:p>32</text:p>
          </table:table-cell>
          <table:table-cell table:formula="of:=[.G77]+IF([.B78]=0;1;0)" office:value-type="float" office:value="0" calcext:value-type="float">
            <text:p>0</text:p>
          </table:table-cell>
          <table:table-cell table:formula="of:=[.E78]/[.A78]*100" office:value-type="float" office:value="49.2063492063492" calcext:value-type="float">
            <text:p>49.2</text:p>
          </table:table-cell>
          <table:table-cell table:formula="of:=IF([.B78]&gt;0;1;0)" office:value-type="float" office:value="0" calcext:value-type="float">
            <text:p>0</text:p>
          </table:table-cell>
          <table:table-cell table:formula="of:=IF([.I78]=1;[.I78]+[.J77];0)" office:value-type="float" office:value="0" calcext:value-type="float">
            <text:p>0</text:p>
          </table:table-cell>
          <table:table-cell table:formula="of:=MAX([.$J$16:.J78])" office:value-type="float" office:value="1" calcext:value-type="float">
            <text:p>1</text:p>
          </table:table-cell>
          <table:table-cell table:formula="of:=IF([.B78]&lt;0;1;0)" office:value-type="float" office:value="1" calcext:value-type="float">
            <text:p>1</text:p>
          </table:table-cell>
          <table:table-cell table:formula="of:=IF([.L78]=1;[.L78]+[.M77];0)" office:value-type="float" office:value="1" calcext:value-type="float">
            <text:p>1</text:p>
          </table:table-cell>
          <table:table-cell table:formula="of:=MAX([.$J$16:.M78])" office:value-type="float" office:value="1" calcext:value-type="float">
            <text:p>1</text:p>
          </table:table-cell>
          <table:table-cell table:formula="of:=AVERAGEIF([.$B$16:.B78];&quot;&gt;0&quot;)" office:value-type="float" office:value="100" calcext:value-type="float">
            <text:p>100.0</text:p>
          </table:table-cell>
          <table:table-cell table:formula="of:=AVERAGEIF([.$B$16:.B78];&quot;&lt;0&quot;)*-1" office:value-type="float" office:value="100" calcext:value-type="float">
            <text:p>100.0</text:p>
          </table:table-cell>
          <table:table-cell table:formula="of:=[.O78]/[.P78]*100" office:value-type="float" office:value="100" calcext:value-type="float">
            <text:p>100.0</text:p>
          </table:table-cell>
          <table:table-cell table:formula="of:=[.P78]/GCD([.O78];[.P78])&amp;&quot;：&quot;&amp;[.O78]/GCD([.O78];[.P78])" office:value-type="string" office:string-value="1：1" calcext:value-type="string">
            <text:p>1：1</text:p>
          </table:table-cell>
          <table:table-cell table:formula="of:=MAX([.$B$16:.B78])" office:value-type="float" office:value="100" calcext:value-type="float">
            <text:p>100.0</text:p>
          </table:table-cell>
          <table:table-cell table:formula="of:=MIN([.$B$16:.B78])*-1" office:value-type="float" office:value="100" calcext:value-type="float">
            <text:p>100.0</text:p>
          </table:table-cell>
          <table:table-cell table:formula="of:=MIN([.$C$16:.C78])" office:value-type="float" office:value="-100" calcext:value-type="float">
            <text:p>-100.0</text:p>
          </table:table-cell>
          <table:table-cell table:formula="of:=[.V77]+IF([.B78]&gt;0;[.B78];0)" office:value-type="float" office:value="3100" calcext:value-type="float">
            <text:p>3100.0</text:p>
          </table:table-cell>
          <table:table-cell table:formula="of:=[.W77]+IF([.B78]&lt;0;[.B78];0)*-1" office:value-type="float" office:value="3200" calcext:value-type="float">
            <text:p>3200.0</text:p>
          </table:table-cell>
          <table:table-cell table:formula="of:=[.V78]/[.W78]" office:value-type="float" office:value="0.96875" calcext:value-type="float">
            <text:p>1.0</text:p>
          </table:table-cell>
          <table:table-cell/>
          <table:table-cell table:formula="of:=[.AD77]" office:value-type="float" office:value="987674.113123767" calcext:value-type="float">
            <text:p>98767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8]*0.02/IF([.$C$8]=0.01;[.AA78]/100;[.AA78]/10000*[.$C$7])" office:value-type="float" office:value="19753.4822624753" calcext:value-type="float">
            <text:p>19753</text:p>
          </table:table-cell>
          <table:table-cell table:formula="of:=IF([.$C$8]=0.01;[.B78]/100;[.B78]/10000*[.$C$7])*[.AB78]" office:value-type="float" office:value="-19753.4822624753" calcext:value-type="float">
            <text:p>-19753</text:p>
          </table:table-cell>
          <table:table-cell table:formula="of:=[.Z78]+[.AC78]" office:value-type="float" office:value="967920.630861292" calcext:value-type="float">
            <text:p>967921</text:p>
          </table:table-cell>
          <table:table-cell table:formula="of:=MIN([.$AD$16:.AD78])" office:value-type="float" office:value="967920.630861292" calcext:value-type="float">
            <text:p>967921</text:p>
          </table:table-cell>
          <table:table-cell table:formula="of:=AVERAGEIF([.$AC$16:.AC78];&quot;&gt;0&quot;)" office:value-type="float" office:value="19482.8534495294" calcext:value-type="float">
            <text:p>19483</text:p>
          </table:table-cell>
          <table:table-cell table:formula="of:=AVERAGEIF([.$AC$16:.AC78];&quot;&lt;0&quot;)*-1" office:value-type="float" office:value="19876.4945648162" calcext:value-type="float">
            <text:p>19876</text:p>
          </table:table-cell>
          <table:table-cell table:formula="of:=[.AH77]+IF([.AC78]&gt;0;[.AC78];0)" office:value-type="float" office:value="603968.456935411" calcext:value-type="float">
            <text:p>603968</text:p>
          </table:table-cell>
          <table:table-cell table:formula="of:=[.AI77]+IF([.AC78]&lt;0;[.AC78];0)*-1" office:value-type="float" office:value="636047.826074119" calcext:value-type="float">
            <text:p>636048</text:p>
          </table:table-cell>
          <table:table-cell table:formula="of:=[.AM7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8]/100;[.B78]/10000*[.$C$7])*[.AK78]" office:value-type="float" office:value="-20000" calcext:value-type="float">
            <text:p>-20000</text:p>
          </table:table-cell>
          <table:table-cell table:formula="of:=[.AJ78]+[.AL78]" office:value-type="float" office:value="980000" calcext:value-type="float">
            <text:p>980000</text:p>
          </table:table-cell>
          <table:table-cell table:formula="of:=MIN([.$AM$16:.AM78])" office:value-type="float" office:value="980000" calcext:value-type="float">
            <text:p>980000</text:p>
          </table:table-cell>
          <table:table-cell table:formula="of:=AVERAGEIF([.$AL$16:.AL78];&quot;&gt;0&quot;)" office:value-type="float" office:value="20000" calcext:value-type="float">
            <text:p>20000</text:p>
          </table:table-cell>
          <table:table-cell table:formula="of:=AVERAGEIF([.$AL$16:.AL78];&quot;&lt;0&quot;)*-1" office:value-type="float" office:value="20000" calcext:value-type="float">
            <text:p>20000</text:p>
          </table:table-cell>
          <table:table-cell table:formula="of:=[.AQ77]+IF([.AL78]&gt;0;[.AL78];0)" office:value-type="float" office:value="620000" calcext:value-type="float">
            <text:p>620000</text:p>
          </table:table-cell>
          <table:table-cell table:formula="of:=[.AR77]+IF([.AL78]&lt;0;[.AL78];0)*-1" office:value-type="float" office:value="640000" calcext:value-type="float">
            <text:p>640000</text:p>
          </table:table-cell>
          <table:table-cell table:formula="of:=[.AV77]" office:value-type="float" office:value="1012400" calcext:value-type="float">
            <text:p>1012400</text:p>
          </table:table-cell>
          <table:table-cell table:formula="of:=[.$C$4]+[.D77]" office:value-type="float" office:value="20000" calcext:value-type="float">
            <text:p>20000</text:p>
          </table:table-cell>
          <table:table-cell table:formula="of:=IF([.$C$8]=0.01;[.B78]/100;[.B78]/10000*[.$C$7])*[.AT78]" office:value-type="float" office:value="-20000" calcext:value-type="float">
            <text:p>-20000</text:p>
          </table:table-cell>
          <table:table-cell table:formula="of:=[.AS78]+[.AU78]" office:value-type="float" office:value="992400" calcext:value-type="float">
            <text:p>992400</text:p>
          </table:table-cell>
          <table:table-cell table:formula="of:=MIN([.$AV$16:.AV78])" office:value-type="float" office:value="980000" calcext:value-type="float">
            <text:p>980000</text:p>
          </table:table-cell>
          <table:table-cell table:formula="of:=AVERAGEIF([.$AU$16:.AU78];&quot;&gt;0&quot;)" office:value-type="float" office:value="20400" calcext:value-type="float">
            <text:p>20400</text:p>
          </table:table-cell>
          <table:table-cell table:formula="of:=AVERAGEIF([.$AU$16:.AU78];&quot;&lt;0&quot;)*-1" office:value-type="float" office:value="20000" calcext:value-type="float">
            <text:p>20000</text:p>
          </table:table-cell>
          <table:table-cell table:formula="of:=[.AZ77]+IF([.AU78]&gt;0;[.AU78];0)" office:value-type="float" office:value="632400" calcext:value-type="float">
            <text:p>632400</text:p>
          </table:table-cell>
          <table:table-cell table:formula="of:=[.BA77]+IF([.AU78]&lt;0;[.AU78];0)*-1" office:value-type="float" office:value="640000" calcext:value-type="float">
            <text:p>640000</text:p>
          </table:table-cell>
          <table:table-cell table:number-columns-repeated="97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table:formula="of:=[.C78]+[.B79]" office:value-type="float" office:value="0" calcext:value-type="float">
            <text:p>0</text:p>
          </table:table-cell>
          <table:table-cell table:formula="of:=[.C79]*-[.$C$6]" office:value-type="float" office:value="-0" calcext:value-type="float">
            <text:p>0</text:p>
          </table:table-cell>
          <table:table-cell table:formula="of:=[.E78]+IF([.B79]&gt;0;1;0)" office:value-type="float" office:value="32" calcext:value-type="float">
            <text:p>32</text:p>
          </table:table-cell>
          <table:table-cell table:formula="of:=[.F78]+IF([.B79]&lt;0;1;0)" office:value-type="float" office:value="32" calcext:value-type="float">
            <text:p>32</text:p>
          </table:table-cell>
          <table:table-cell table:formula="of:=[.G78]+IF([.B79]=0;1;0)" office:value-type="float" office:value="0" calcext:value-type="float">
            <text:p>0</text:p>
          </table:table-cell>
          <table:table-cell table:formula="of:=[.E79]/[.A79]*100" office:value-type="float" office:value="50" calcext:value-type="float">
            <text:p>50.0</text:p>
          </table:table-cell>
          <table:table-cell table:formula="of:=IF([.B79]&gt;0;1;0)" office:value-type="float" office:value="1" calcext:value-type="float">
            <text:p>1</text:p>
          </table:table-cell>
          <table:table-cell table:formula="of:=IF([.I79]=1;[.I79]+[.J78];0)" office:value-type="float" office:value="1" calcext:value-type="float">
            <text:p>1</text:p>
          </table:table-cell>
          <table:table-cell table:formula="of:=MAX([.$J$16:.J79])" office:value-type="float" office:value="1" calcext:value-type="float">
            <text:p>1</text:p>
          </table:table-cell>
          <table:table-cell table:formula="of:=IF([.B79]&lt;0;1;0)" office:value-type="float" office:value="0" calcext:value-type="float">
            <text:p>0</text:p>
          </table:table-cell>
          <table:table-cell table:formula="of:=IF([.L79]=1;[.L79]+[.M78];0)" office:value-type="float" office:value="0" calcext:value-type="float">
            <text:p>0</text:p>
          </table:table-cell>
          <table:table-cell table:formula="of:=MAX([.$J$16:.M79])" office:value-type="float" office:value="1" calcext:value-type="float">
            <text:p>1</text:p>
          </table:table-cell>
          <table:table-cell table:formula="of:=AVERAGEIF([.$B$16:.B79];&quot;&gt;0&quot;)" office:value-type="float" office:value="100" calcext:value-type="float">
            <text:p>100.0</text:p>
          </table:table-cell>
          <table:table-cell table:formula="of:=AVERAGEIF([.$B$16:.B79];&quot;&lt;0&quot;)*-1" office:value-type="float" office:value="100" calcext:value-type="float">
            <text:p>100.0</text:p>
          </table:table-cell>
          <table:table-cell table:formula="of:=[.O79]/[.P79]*100" office:value-type="float" office:value="100" calcext:value-type="float">
            <text:p>100.0</text:p>
          </table:table-cell>
          <table:table-cell table:formula="of:=[.P79]/GCD([.O79];[.P79])&amp;&quot;：&quot;&amp;[.O79]/GCD([.O79];[.P79])" office:value-type="string" office:string-value="1：1" calcext:value-type="string">
            <text:p>1：1</text:p>
          </table:table-cell>
          <table:table-cell table:formula="of:=MAX([.$B$16:.B79])" office:value-type="float" office:value="100" calcext:value-type="float">
            <text:p>100.0</text:p>
          </table:table-cell>
          <table:table-cell table:formula="of:=MIN([.$B$16:.B79])*-1" office:value-type="float" office:value="100" calcext:value-type="float">
            <text:p>100.0</text:p>
          </table:table-cell>
          <table:table-cell table:formula="of:=MIN([.$C$16:.C79])" office:value-type="float" office:value="-100" calcext:value-type="float">
            <text:p>-100.0</text:p>
          </table:table-cell>
          <table:table-cell table:formula="of:=[.V78]+IF([.B79]&gt;0;[.B79];0)" office:value-type="float" office:value="3200" calcext:value-type="float">
            <text:p>3200.0</text:p>
          </table:table-cell>
          <table:table-cell table:formula="of:=[.W78]+IF([.B79]&lt;0;[.B79];0)*-1" office:value-type="float" office:value="3200" calcext:value-type="float">
            <text:p>3200.0</text:p>
          </table:table-cell>
          <table:table-cell table:formula="of:=[.V79]/[.W79]" office:value-type="float" office:value="1" calcext:value-type="float">
            <text:p>1.0</text:p>
          </table:table-cell>
          <table:table-cell/>
          <table:table-cell table:formula="of:=[.AD78]" office:value-type="float" office:value="967920.630861292" calcext:value-type="float">
            <text:p>96792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79]*0.02/IF([.$C$8]=0.01;[.AA79]/100;[.AA79]/10000*[.$C$7])" office:value-type="float" office:value="19358.4126172258" calcext:value-type="float">
            <text:p>19358</text:p>
          </table:table-cell>
          <table:table-cell table:formula="of:=IF([.$C$8]=0.01;[.B79]/100;[.B79]/10000*[.$C$7])*[.AB79]" office:value-type="float" office:value="19358.4126172258" calcext:value-type="float">
            <text:p>19358</text:p>
          </table:table-cell>
          <table:table-cell table:formula="of:=[.Z79]+[.AC79]" office:value-type="float" office:value="987279.043478518" calcext:value-type="float">
            <text:p>987279</text:p>
          </table:table-cell>
          <table:table-cell table:formula="of:=MIN([.$AD$16:.AD79])" office:value-type="float" office:value="967920.630861292" calcext:value-type="float">
            <text:p>967921</text:p>
          </table:table-cell>
          <table:table-cell table:formula="of:=AVERAGEIF([.$AC$16:.AC79];&quot;&gt;0&quot;)" office:value-type="float" office:value="19478.9646735199" calcext:value-type="float">
            <text:p>19479</text:p>
          </table:table-cell>
          <table:table-cell table:formula="of:=AVERAGEIF([.$AC$16:.AC79];&quot;&lt;0&quot;)*-1" office:value-type="float" office:value="19876.4945648162" calcext:value-type="float">
            <text:p>19876</text:p>
          </table:table-cell>
          <table:table-cell table:formula="of:=[.AH78]+IF([.AC79]&gt;0;[.AC79];0)" office:value-type="float" office:value="623326.869552637" calcext:value-type="float">
            <text:p>623327</text:p>
          </table:table-cell>
          <table:table-cell table:formula="of:=[.AI78]+IF([.AC79]&lt;0;[.AC79];0)*-1" office:value-type="float" office:value="636047.826074119" calcext:value-type="float">
            <text:p>636048</text:p>
          </table:table-cell>
          <table:table-cell table:formula="of:=[.AM7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79]/100;[.B79]/10000*[.$C$7])*[.AK79]" office:value-type="float" office:value="20000" calcext:value-type="float">
            <text:p>20000</text:p>
          </table:table-cell>
          <table:table-cell table:formula="of:=[.AJ79]+[.AL79]" office:value-type="float" office:value="1000000" calcext:value-type="float">
            <text:p>1000000</text:p>
          </table:table-cell>
          <table:table-cell table:formula="of:=MIN([.$AM$16:.AM79])" office:value-type="float" office:value="980000" calcext:value-type="float">
            <text:p>980000</text:p>
          </table:table-cell>
          <table:table-cell table:formula="of:=AVERAGEIF([.$AL$16:.AL79];&quot;&gt;0&quot;)" office:value-type="float" office:value="20000" calcext:value-type="float">
            <text:p>20000</text:p>
          </table:table-cell>
          <table:table-cell table:formula="of:=AVERAGEIF([.$AL$16:.AL79];&quot;&lt;0&quot;)*-1" office:value-type="float" office:value="20000" calcext:value-type="float">
            <text:p>20000</text:p>
          </table:table-cell>
          <table:table-cell table:formula="of:=[.AQ78]+IF([.AL79]&gt;0;[.AL79];0)" office:value-type="float" office:value="640000" calcext:value-type="float">
            <text:p>640000</text:p>
          </table:table-cell>
          <table:table-cell table:formula="of:=[.AR78]+IF([.AL79]&lt;0;[.AL79];0)*-1" office:value-type="float" office:value="640000" calcext:value-type="float">
            <text:p>640000</text:p>
          </table:table-cell>
          <table:table-cell table:formula="of:=[.AV78]" office:value-type="float" office:value="992400" calcext:value-type="float">
            <text:p>992400</text:p>
          </table:table-cell>
          <table:table-cell table:formula="of:=[.$C$4]+[.D78]" office:value-type="float" office:value="20400" calcext:value-type="float">
            <text:p>20400</text:p>
          </table:table-cell>
          <table:table-cell table:formula="of:=IF([.$C$8]=0.01;[.B79]/100;[.B79]/10000*[.$C$7])*[.AT79]" office:value-type="float" office:value="20400" calcext:value-type="float">
            <text:p>20400</text:p>
          </table:table-cell>
          <table:table-cell table:formula="of:=[.AS79]+[.AU79]" office:value-type="float" office:value="1012800" calcext:value-type="float">
            <text:p>1012800</text:p>
          </table:table-cell>
          <table:table-cell table:formula="of:=MIN([.$AV$16:.AV79])" office:value-type="float" office:value="980000" calcext:value-type="float">
            <text:p>980000</text:p>
          </table:table-cell>
          <table:table-cell table:formula="of:=AVERAGEIF([.$AU$16:.AU79];&quot;&gt;0&quot;)" office:value-type="float" office:value="20400" calcext:value-type="float">
            <text:p>20400</text:p>
          </table:table-cell>
          <table:table-cell table:formula="of:=AVERAGEIF([.$AU$16:.AU79];&quot;&lt;0&quot;)*-1" office:value-type="float" office:value="20000" calcext:value-type="float">
            <text:p>20000</text:p>
          </table:table-cell>
          <table:table-cell table:formula="of:=[.AZ78]+IF([.AU79]&gt;0;[.AU79];0)" office:value-type="float" office:value="652800" calcext:value-type="float">
            <text:p>652800</text:p>
          </table:table-cell>
          <table:table-cell table:formula="of:=[.BA78]+IF([.AU79]&lt;0;[.AU79];0)*-1" office:value-type="float" office:value="640000" calcext:value-type="float">
            <text:p>640000</text:p>
          </table:table-cell>
          <table:table-cell table:number-columns-repeated="97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-100" calcext:value-type="float">
            <text:p>-100</text:p>
          </table:table-cell>
          <table:table-cell table:formula="of:=[.C79]+[.B80]" office:value-type="float" office:value="-100" calcext:value-type="float">
            <text:p>-100</text:p>
          </table:table-cell>
          <table:table-cell table:formula="of:=[.C80]*-[.$C$6]" office:value-type="float" office:value="400" calcext:value-type="float">
            <text:p>400</text:p>
          </table:table-cell>
          <table:table-cell table:formula="of:=[.E79]+IF([.B80]&gt;0;1;0)" office:value-type="float" office:value="32" calcext:value-type="float">
            <text:p>32</text:p>
          </table:table-cell>
          <table:table-cell table:formula="of:=[.F79]+IF([.B80]&lt;0;1;0)" office:value-type="float" office:value="33" calcext:value-type="float">
            <text:p>33</text:p>
          </table:table-cell>
          <table:table-cell table:formula="of:=[.G79]+IF([.B80]=0;1;0)" office:value-type="float" office:value="0" calcext:value-type="float">
            <text:p>0</text:p>
          </table:table-cell>
          <table:table-cell table:formula="of:=[.E80]/[.A80]*100" office:value-type="float" office:value="49.2307692307692" calcext:value-type="float">
            <text:p>49.2</text:p>
          </table:table-cell>
          <table:table-cell table:formula="of:=IF([.B80]&gt;0;1;0)" office:value-type="float" office:value="0" calcext:value-type="float">
            <text:p>0</text:p>
          </table:table-cell>
          <table:table-cell table:formula="of:=IF([.I80]=1;[.I80]+[.J79];0)" office:value-type="float" office:value="0" calcext:value-type="float">
            <text:p>0</text:p>
          </table:table-cell>
          <table:table-cell table:formula="of:=MAX([.$J$16:.J80])" office:value-type="float" office:value="1" calcext:value-type="float">
            <text:p>1</text:p>
          </table:table-cell>
          <table:table-cell table:formula="of:=IF([.B80]&lt;0;1;0)" office:value-type="float" office:value="1" calcext:value-type="float">
            <text:p>1</text:p>
          </table:table-cell>
          <table:table-cell table:formula="of:=IF([.L80]=1;[.L80]+[.M79];0)" office:value-type="float" office:value="1" calcext:value-type="float">
            <text:p>1</text:p>
          </table:table-cell>
          <table:table-cell table:formula="of:=MAX([.$J$16:.M80])" office:value-type="float" office:value="1" calcext:value-type="float">
            <text:p>1</text:p>
          </table:table-cell>
          <table:table-cell table:formula="of:=AVERAGEIF([.$B$16:.B80];&quot;&gt;0&quot;)" office:value-type="float" office:value="100" calcext:value-type="float">
            <text:p>100.0</text:p>
          </table:table-cell>
          <table:table-cell table:formula="of:=AVERAGEIF([.$B$16:.B80];&quot;&lt;0&quot;)*-1" office:value-type="float" office:value="100" calcext:value-type="float">
            <text:p>100.0</text:p>
          </table:table-cell>
          <table:table-cell table:formula="of:=[.O80]/[.P80]*100" office:value-type="float" office:value="100" calcext:value-type="float">
            <text:p>100.0</text:p>
          </table:table-cell>
          <table:table-cell table:formula="of:=[.P80]/GCD([.O80];[.P80])&amp;&quot;：&quot;&amp;[.O80]/GCD([.O80];[.P80])" office:value-type="string" office:string-value="1：1" calcext:value-type="string">
            <text:p>1：1</text:p>
          </table:table-cell>
          <table:table-cell table:formula="of:=MAX([.$B$16:.B80])" office:value-type="float" office:value="100" calcext:value-type="float">
            <text:p>100.0</text:p>
          </table:table-cell>
          <table:table-cell table:formula="of:=MIN([.$B$16:.B80])*-1" office:value-type="float" office:value="100" calcext:value-type="float">
            <text:p>100.0</text:p>
          </table:table-cell>
          <table:table-cell table:formula="of:=MIN([.$C$16:.C80])" office:value-type="float" office:value="-100" calcext:value-type="float">
            <text:p>-100.0</text:p>
          </table:table-cell>
          <table:table-cell table:formula="of:=[.V79]+IF([.B80]&gt;0;[.B80];0)" office:value-type="float" office:value="3200" calcext:value-type="float">
            <text:p>3200.0</text:p>
          </table:table-cell>
          <table:table-cell table:formula="of:=[.W79]+IF([.B80]&lt;0;[.B80];0)*-1" office:value-type="float" office:value="3300" calcext:value-type="float">
            <text:p>3300.0</text:p>
          </table:table-cell>
          <table:table-cell table:formula="of:=[.V80]/[.W80]" office:value-type="float" office:value="0.96969696969697" calcext:value-type="float">
            <text:p>1.0</text:p>
          </table:table-cell>
          <table:table-cell/>
          <table:table-cell table:formula="of:=[.AD79]" office:value-type="float" office:value="987279.043478518" calcext:value-type="float">
            <text:p>98727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0]*0.02/IF([.$C$8]=0.01;[.AA80]/100;[.AA80]/10000*[.$C$7])" office:value-type="float" office:value="19745.5808695704" calcext:value-type="float">
            <text:p>19746</text:p>
          </table:table-cell>
          <table:table-cell table:formula="of:=IF([.$C$8]=0.01;[.B80]/100;[.B80]/10000*[.$C$7])*[.AB80]" office:value-type="float" office:value="-19745.5808695704" calcext:value-type="float">
            <text:p>-19746</text:p>
          </table:table-cell>
          <table:table-cell table:formula="of:=[.Z80]+[.AC80]" office:value-type="float" office:value="967533.462608947" calcext:value-type="float">
            <text:p>967533</text:p>
          </table:table-cell>
          <table:table-cell table:formula="of:=MIN([.$AD$16:.AD80])" office:value-type="float" office:value="967533.462608947" calcext:value-type="float">
            <text:p>967533</text:p>
          </table:table-cell>
          <table:table-cell table:formula="of:=AVERAGEIF([.$AC$16:.AC80];&quot;&gt;0&quot;)" office:value-type="float" office:value="19478.9646735199" calcext:value-type="float">
            <text:p>19479</text:p>
          </table:table-cell>
          <table:table-cell table:formula="of:=AVERAGEIF([.$AC$16:.AC80];&quot;&lt;0&quot;)*-1" office:value-type="float" office:value="19872.5274831421" calcext:value-type="float">
            <text:p>19873</text:p>
          </table:table-cell>
          <table:table-cell table:formula="of:=[.AH79]+IF([.AC80]&gt;0;[.AC80];0)" office:value-type="float" office:value="623326.869552637" calcext:value-type="float">
            <text:p>623327</text:p>
          </table:table-cell>
          <table:table-cell table:formula="of:=[.AI79]+IF([.AC80]&lt;0;[.AC80];0)*-1" office:value-type="float" office:value="655793.40694369" calcext:value-type="float">
            <text:p>655793</text:p>
          </table:table-cell>
          <table:table-cell table:formula="of:=[.AM7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0]/100;[.B80]/10000*[.$C$7])*[.AK80]" office:value-type="float" office:value="-20000" calcext:value-type="float">
            <text:p>-20000</text:p>
          </table:table-cell>
          <table:table-cell table:formula="of:=[.AJ80]+[.AL80]" office:value-type="float" office:value="980000" calcext:value-type="float">
            <text:p>980000</text:p>
          </table:table-cell>
          <table:table-cell table:formula="of:=MIN([.$AM$16:.AM80])" office:value-type="float" office:value="980000" calcext:value-type="float">
            <text:p>980000</text:p>
          </table:table-cell>
          <table:table-cell table:formula="of:=AVERAGEIF([.$AL$16:.AL80];&quot;&gt;0&quot;)" office:value-type="float" office:value="20000" calcext:value-type="float">
            <text:p>20000</text:p>
          </table:table-cell>
          <table:table-cell table:formula="of:=AVERAGEIF([.$AL$16:.AL80];&quot;&lt;0&quot;)*-1" office:value-type="float" office:value="20000" calcext:value-type="float">
            <text:p>20000</text:p>
          </table:table-cell>
          <table:table-cell table:formula="of:=[.AQ79]+IF([.AL80]&gt;0;[.AL80];0)" office:value-type="float" office:value="640000" calcext:value-type="float">
            <text:p>640000</text:p>
          </table:table-cell>
          <table:table-cell table:formula="of:=[.AR79]+IF([.AL80]&lt;0;[.AL80];0)*-1" office:value-type="float" office:value="660000" calcext:value-type="float">
            <text:p>660000</text:p>
          </table:table-cell>
          <table:table-cell table:formula="of:=[.AV79]" office:value-type="float" office:value="1012800" calcext:value-type="float">
            <text:p>1012800</text:p>
          </table:table-cell>
          <table:table-cell table:formula="of:=[.$C$4]+[.D79]" office:value-type="float" office:value="20000" calcext:value-type="float">
            <text:p>20000</text:p>
          </table:table-cell>
          <table:table-cell table:formula="of:=IF([.$C$8]=0.01;[.B80]/100;[.B80]/10000*[.$C$7])*[.AT80]" office:value-type="float" office:value="-20000" calcext:value-type="float">
            <text:p>-20000</text:p>
          </table:table-cell>
          <table:table-cell table:formula="of:=[.AS80]+[.AU80]" office:value-type="float" office:value="992800" calcext:value-type="float">
            <text:p>992800</text:p>
          </table:table-cell>
          <table:table-cell table:formula="of:=MIN([.$AV$16:.AV80])" office:value-type="float" office:value="980000" calcext:value-type="float">
            <text:p>980000</text:p>
          </table:table-cell>
          <table:table-cell table:formula="of:=AVERAGEIF([.$AU$16:.AU80];&quot;&gt;0&quot;)" office:value-type="float" office:value="20400" calcext:value-type="float">
            <text:p>20400</text:p>
          </table:table-cell>
          <table:table-cell table:formula="of:=AVERAGEIF([.$AU$16:.AU80];&quot;&lt;0&quot;)*-1" office:value-type="float" office:value="20000" calcext:value-type="float">
            <text:p>20000</text:p>
          </table:table-cell>
          <table:table-cell table:formula="of:=[.AZ79]+IF([.AU80]&gt;0;[.AU80];0)" office:value-type="float" office:value="652800" calcext:value-type="float">
            <text:p>652800</text:p>
          </table:table-cell>
          <table:table-cell table:formula="of:=[.BA79]+IF([.AU80]&lt;0;[.AU80];0)*-1" office:value-type="float" office:value="660000" calcext:value-type="float">
            <text:p>660000</text:p>
          </table:table-cell>
          <table:table-cell table:number-columns-repeated="97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formula="of:=[.C80]+[.B81]" office:value-type="float" office:value="0" calcext:value-type="float">
            <text:p>0</text:p>
          </table:table-cell>
          <table:table-cell table:formula="of:=[.C81]*-[.$C$6]" office:value-type="float" office:value="-0" calcext:value-type="float">
            <text:p>0</text:p>
          </table:table-cell>
          <table:table-cell table:formula="of:=[.E80]+IF([.B81]&gt;0;1;0)" office:value-type="float" office:value="33" calcext:value-type="float">
            <text:p>33</text:p>
          </table:table-cell>
          <table:table-cell table:formula="of:=[.F80]+IF([.B81]&lt;0;1;0)" office:value-type="float" office:value="33" calcext:value-type="float">
            <text:p>33</text:p>
          </table:table-cell>
          <table:table-cell table:formula="of:=[.G80]+IF([.B81]=0;1;0)" office:value-type="float" office:value="0" calcext:value-type="float">
            <text:p>0</text:p>
          </table:table-cell>
          <table:table-cell table:formula="of:=[.E81]/[.A81]*100" office:value-type="float" office:value="50" calcext:value-type="float">
            <text:p>50.0</text:p>
          </table:table-cell>
          <table:table-cell table:formula="of:=IF([.B81]&gt;0;1;0)" office:value-type="float" office:value="1" calcext:value-type="float">
            <text:p>1</text:p>
          </table:table-cell>
          <table:table-cell table:formula="of:=IF([.I81]=1;[.I81]+[.J80];0)" office:value-type="float" office:value="1" calcext:value-type="float">
            <text:p>1</text:p>
          </table:table-cell>
          <table:table-cell table:formula="of:=MAX([.$J$16:.J81])" office:value-type="float" office:value="1" calcext:value-type="float">
            <text:p>1</text:p>
          </table:table-cell>
          <table:table-cell table:formula="of:=IF([.B81]&lt;0;1;0)" office:value-type="float" office:value="0" calcext:value-type="float">
            <text:p>0</text:p>
          </table:table-cell>
          <table:table-cell table:formula="of:=IF([.L81]=1;[.L81]+[.M80];0)" office:value-type="float" office:value="0" calcext:value-type="float">
            <text:p>0</text:p>
          </table:table-cell>
          <table:table-cell table:formula="of:=MAX([.$J$16:.M81])" office:value-type="float" office:value="1" calcext:value-type="float">
            <text:p>1</text:p>
          </table:table-cell>
          <table:table-cell table:formula="of:=AVERAGEIF([.$B$16:.B81];&quot;&gt;0&quot;)" office:value-type="float" office:value="100" calcext:value-type="float">
            <text:p>100.0</text:p>
          </table:table-cell>
          <table:table-cell table:formula="of:=AVERAGEIF([.$B$16:.B81];&quot;&lt;0&quot;)*-1" office:value-type="float" office:value="100" calcext:value-type="float">
            <text:p>100.0</text:p>
          </table:table-cell>
          <table:table-cell table:formula="of:=[.O81]/[.P81]*100" office:value-type="float" office:value="100" calcext:value-type="float">
            <text:p>100.0</text:p>
          </table:table-cell>
          <table:table-cell table:formula="of:=[.P81]/GCD([.O81];[.P81])&amp;&quot;：&quot;&amp;[.O81]/GCD([.O81];[.P81])" office:value-type="string" office:string-value="1：1" calcext:value-type="string">
            <text:p>1：1</text:p>
          </table:table-cell>
          <table:table-cell table:formula="of:=MAX([.$B$16:.B81])" office:value-type="float" office:value="100" calcext:value-type="float">
            <text:p>100.0</text:p>
          </table:table-cell>
          <table:table-cell table:formula="of:=MIN([.$B$16:.B81])*-1" office:value-type="float" office:value="100" calcext:value-type="float">
            <text:p>100.0</text:p>
          </table:table-cell>
          <table:table-cell table:formula="of:=MIN([.$C$16:.C81])" office:value-type="float" office:value="-100" calcext:value-type="float">
            <text:p>-100.0</text:p>
          </table:table-cell>
          <table:table-cell table:formula="of:=[.V80]+IF([.B81]&gt;0;[.B81];0)" office:value-type="float" office:value="3300" calcext:value-type="float">
            <text:p>3300.0</text:p>
          </table:table-cell>
          <table:table-cell table:formula="of:=[.W80]+IF([.B81]&lt;0;[.B81];0)*-1" office:value-type="float" office:value="3300" calcext:value-type="float">
            <text:p>3300.0</text:p>
          </table:table-cell>
          <table:table-cell table:formula="of:=[.V81]/[.W81]" office:value-type="float" office:value="1" calcext:value-type="float">
            <text:p>1.0</text:p>
          </table:table-cell>
          <table:table-cell/>
          <table:table-cell table:formula="of:=[.AD80]" office:value-type="float" office:value="967533.462608947" calcext:value-type="float">
            <text:p>967533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1]*0.02/IF([.$C$8]=0.01;[.AA81]/100;[.AA81]/10000*[.$C$7])" office:value-type="float" office:value="19350.6692521789" calcext:value-type="float">
            <text:p>19351</text:p>
          </table:table-cell>
          <table:table-cell table:formula="of:=IF([.$C$8]=0.01;[.B81]/100;[.B81]/10000*[.$C$7])*[.AB81]" office:value-type="float" office:value="19350.6692521789" calcext:value-type="float">
            <text:p>19351</text:p>
          </table:table-cell>
          <table:table-cell table:formula="of:=[.Z81]+[.AC81]" office:value-type="float" office:value="986884.131861126" calcext:value-type="float">
            <text:p>986884</text:p>
          </table:table-cell>
          <table:table-cell table:formula="of:=MIN([.$AD$16:.AD81])" office:value-type="float" office:value="967533.462608947" calcext:value-type="float">
            <text:p>967533</text:p>
          </table:table-cell>
          <table:table-cell table:formula="of:=AVERAGEIF([.$AC$16:.AC81];&quot;&gt;0&quot;)" office:value-type="float" office:value="19475.0769334793" calcext:value-type="float">
            <text:p>19475</text:p>
          </table:table-cell>
          <table:table-cell table:formula="of:=AVERAGEIF([.$AC$16:.AC81];&quot;&lt;0&quot;)*-1" office:value-type="float" office:value="19872.5274831421" calcext:value-type="float">
            <text:p>19873</text:p>
          </table:table-cell>
          <table:table-cell table:formula="of:=[.AH80]+IF([.AC81]&gt;0;[.AC81];0)" office:value-type="float" office:value="642677.538804816" calcext:value-type="float">
            <text:p>642678</text:p>
          </table:table-cell>
          <table:table-cell table:formula="of:=[.AI80]+IF([.AC81]&lt;0;[.AC81];0)*-1" office:value-type="float" office:value="655793.40694369" calcext:value-type="float">
            <text:p>655793</text:p>
          </table:table-cell>
          <table:table-cell table:formula="of:=[.AM8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1]/100;[.B81]/10000*[.$C$7])*[.AK81]" office:value-type="float" office:value="20000" calcext:value-type="float">
            <text:p>20000</text:p>
          </table:table-cell>
          <table:table-cell table:formula="of:=[.AJ81]+[.AL81]" office:value-type="float" office:value="1000000" calcext:value-type="float">
            <text:p>1000000</text:p>
          </table:table-cell>
          <table:table-cell table:formula="of:=MIN([.$AM$16:.AM81])" office:value-type="float" office:value="980000" calcext:value-type="float">
            <text:p>980000</text:p>
          </table:table-cell>
          <table:table-cell table:formula="of:=AVERAGEIF([.$AL$16:.AL81];&quot;&gt;0&quot;)" office:value-type="float" office:value="20000" calcext:value-type="float">
            <text:p>20000</text:p>
          </table:table-cell>
          <table:table-cell table:formula="of:=AVERAGEIF([.$AL$16:.AL81];&quot;&lt;0&quot;)*-1" office:value-type="float" office:value="20000" calcext:value-type="float">
            <text:p>20000</text:p>
          </table:table-cell>
          <table:table-cell table:formula="of:=[.AQ80]+IF([.AL81]&gt;0;[.AL81];0)" office:value-type="float" office:value="660000" calcext:value-type="float">
            <text:p>660000</text:p>
          </table:table-cell>
          <table:table-cell table:formula="of:=[.AR80]+IF([.AL81]&lt;0;[.AL81];0)*-1" office:value-type="float" office:value="660000" calcext:value-type="float">
            <text:p>660000</text:p>
          </table:table-cell>
          <table:table-cell table:formula="of:=[.AV80]" office:value-type="float" office:value="992800" calcext:value-type="float">
            <text:p>992800</text:p>
          </table:table-cell>
          <table:table-cell table:formula="of:=[.$C$4]+[.D80]" office:value-type="float" office:value="20400" calcext:value-type="float">
            <text:p>20400</text:p>
          </table:table-cell>
          <table:table-cell table:formula="of:=IF([.$C$8]=0.01;[.B81]/100;[.B81]/10000*[.$C$7])*[.AT81]" office:value-type="float" office:value="20400" calcext:value-type="float">
            <text:p>20400</text:p>
          </table:table-cell>
          <table:table-cell table:formula="of:=[.AS81]+[.AU81]" office:value-type="float" office:value="1013200" calcext:value-type="float">
            <text:p>1013200</text:p>
          </table:table-cell>
          <table:table-cell table:formula="of:=MIN([.$AV$16:.AV81])" office:value-type="float" office:value="980000" calcext:value-type="float">
            <text:p>980000</text:p>
          </table:table-cell>
          <table:table-cell table:formula="of:=AVERAGEIF([.$AU$16:.AU81];&quot;&gt;0&quot;)" office:value-type="float" office:value="20400" calcext:value-type="float">
            <text:p>20400</text:p>
          </table:table-cell>
          <table:table-cell table:formula="of:=AVERAGEIF([.$AU$16:.AU81];&quot;&lt;0&quot;)*-1" office:value-type="float" office:value="20000" calcext:value-type="float">
            <text:p>20000</text:p>
          </table:table-cell>
          <table:table-cell table:formula="of:=[.AZ80]+IF([.AU81]&gt;0;[.AU81];0)" office:value-type="float" office:value="673200" calcext:value-type="float">
            <text:p>673200</text:p>
          </table:table-cell>
          <table:table-cell table:formula="of:=[.BA80]+IF([.AU81]&lt;0;[.AU81];0)*-1" office:value-type="float" office:value="660000" calcext:value-type="float">
            <text:p>660000</text:p>
          </table:table-cell>
          <table:table-cell table:number-columns-repeated="97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-100" calcext:value-type="float">
            <text:p>-100</text:p>
          </table:table-cell>
          <table:table-cell table:formula="of:=[.C81]+[.B82]" office:value-type="float" office:value="-100" calcext:value-type="float">
            <text:p>-100</text:p>
          </table:table-cell>
          <table:table-cell table:formula="of:=[.C82]*-[.$C$6]" office:value-type="float" office:value="400" calcext:value-type="float">
            <text:p>400</text:p>
          </table:table-cell>
          <table:table-cell table:formula="of:=[.E81]+IF([.B82]&gt;0;1;0)" office:value-type="float" office:value="33" calcext:value-type="float">
            <text:p>33</text:p>
          </table:table-cell>
          <table:table-cell table:formula="of:=[.F81]+IF([.B82]&lt;0;1;0)" office:value-type="float" office:value="34" calcext:value-type="float">
            <text:p>34</text:p>
          </table:table-cell>
          <table:table-cell table:formula="of:=[.G81]+IF([.B82]=0;1;0)" office:value-type="float" office:value="0" calcext:value-type="float">
            <text:p>0</text:p>
          </table:table-cell>
          <table:table-cell table:formula="of:=[.E82]/[.A82]*100" office:value-type="float" office:value="49.2537313432836" calcext:value-type="float">
            <text:p>49.3</text:p>
          </table:table-cell>
          <table:table-cell table:formula="of:=IF([.B82]&gt;0;1;0)" office:value-type="float" office:value="0" calcext:value-type="float">
            <text:p>0</text:p>
          </table:table-cell>
          <table:table-cell table:formula="of:=IF([.I82]=1;[.I82]+[.J81];0)" office:value-type="float" office:value="0" calcext:value-type="float">
            <text:p>0</text:p>
          </table:table-cell>
          <table:table-cell table:formula="of:=MAX([.$J$16:.J82])" office:value-type="float" office:value="1" calcext:value-type="float">
            <text:p>1</text:p>
          </table:table-cell>
          <table:table-cell table:formula="of:=IF([.B82]&lt;0;1;0)" office:value-type="float" office:value="1" calcext:value-type="float">
            <text:p>1</text:p>
          </table:table-cell>
          <table:table-cell table:formula="of:=IF([.L82]=1;[.L82]+[.M81];0)" office:value-type="float" office:value="1" calcext:value-type="float">
            <text:p>1</text:p>
          </table:table-cell>
          <table:table-cell table:formula="of:=MAX([.$J$16:.M82])" office:value-type="float" office:value="1" calcext:value-type="float">
            <text:p>1</text:p>
          </table:table-cell>
          <table:table-cell table:formula="of:=AVERAGEIF([.$B$16:.B82];&quot;&gt;0&quot;)" office:value-type="float" office:value="100" calcext:value-type="float">
            <text:p>100.0</text:p>
          </table:table-cell>
          <table:table-cell table:formula="of:=AVERAGEIF([.$B$16:.B82];&quot;&lt;0&quot;)*-1" office:value-type="float" office:value="100" calcext:value-type="float">
            <text:p>100.0</text:p>
          </table:table-cell>
          <table:table-cell table:formula="of:=[.O82]/[.P82]*100" office:value-type="float" office:value="100" calcext:value-type="float">
            <text:p>100.0</text:p>
          </table:table-cell>
          <table:table-cell table:formula="of:=[.P82]/GCD([.O82];[.P82])&amp;&quot;：&quot;&amp;[.O82]/GCD([.O82];[.P82])" office:value-type="string" office:string-value="1：1" calcext:value-type="string">
            <text:p>1：1</text:p>
          </table:table-cell>
          <table:table-cell table:formula="of:=MAX([.$B$16:.B82])" office:value-type="float" office:value="100" calcext:value-type="float">
            <text:p>100.0</text:p>
          </table:table-cell>
          <table:table-cell table:formula="of:=MIN([.$B$16:.B82])*-1" office:value-type="float" office:value="100" calcext:value-type="float">
            <text:p>100.0</text:p>
          </table:table-cell>
          <table:table-cell table:formula="of:=MIN([.$C$16:.C82])" office:value-type="float" office:value="-100" calcext:value-type="float">
            <text:p>-100.0</text:p>
          </table:table-cell>
          <table:table-cell table:formula="of:=[.V81]+IF([.B82]&gt;0;[.B82];0)" office:value-type="float" office:value="3300" calcext:value-type="float">
            <text:p>3300.0</text:p>
          </table:table-cell>
          <table:table-cell table:formula="of:=[.W81]+IF([.B82]&lt;0;[.B82];0)*-1" office:value-type="float" office:value="3400" calcext:value-type="float">
            <text:p>3400.0</text:p>
          </table:table-cell>
          <table:table-cell table:formula="of:=[.V82]/[.W82]" office:value-type="float" office:value="0.970588235294118" calcext:value-type="float">
            <text:p>1.0</text:p>
          </table:table-cell>
          <table:table-cell/>
          <table:table-cell table:formula="of:=[.AD81]" office:value-type="float" office:value="986884.131861126" calcext:value-type="float">
            <text:p>98688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2]*0.02/IF([.$C$8]=0.01;[.AA82]/100;[.AA82]/10000*[.$C$7])" office:value-type="float" office:value="19737.6826372225" calcext:value-type="float">
            <text:p>19738</text:p>
          </table:table-cell>
          <table:table-cell table:formula="of:=IF([.$C$8]=0.01;[.B82]/100;[.B82]/10000*[.$C$7])*[.AB82]" office:value-type="float" office:value="-19737.6826372225" calcext:value-type="float">
            <text:p>-19738</text:p>
          </table:table-cell>
          <table:table-cell table:formula="of:=[.Z82]+[.AC82]" office:value-type="float" office:value="967146.449223904" calcext:value-type="float">
            <text:p>967146</text:p>
          </table:table-cell>
          <table:table-cell table:formula="of:=MIN([.$AD$16:.AD82])" office:value-type="float" office:value="967146.449223904" calcext:value-type="float">
            <text:p>967146</text:p>
          </table:table-cell>
          <table:table-cell table:formula="of:=AVERAGEIF([.$AC$16:.AC82];&quot;&gt;0&quot;)" office:value-type="float" office:value="19475.0769334793" calcext:value-type="float">
            <text:p>19475</text:p>
          </table:table-cell>
          <table:table-cell table:formula="of:=AVERAGEIF([.$AC$16:.AC82];&quot;&lt;0&quot;)*-1" office:value-type="float" office:value="19868.5614582621" calcext:value-type="float">
            <text:p>19869</text:p>
          </table:table-cell>
          <table:table-cell table:formula="of:=[.AH81]+IF([.AC82]&gt;0;[.AC82];0)" office:value-type="float" office:value="642677.538804816" calcext:value-type="float">
            <text:p>642678</text:p>
          </table:table-cell>
          <table:table-cell table:formula="of:=[.AI81]+IF([.AC82]&lt;0;[.AC82];0)*-1" office:value-type="float" office:value="675531.089580912" calcext:value-type="float">
            <text:p>675531</text:p>
          </table:table-cell>
          <table:table-cell table:formula="of:=[.AM8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2]/100;[.B82]/10000*[.$C$7])*[.AK82]" office:value-type="float" office:value="-20000" calcext:value-type="float">
            <text:p>-20000</text:p>
          </table:table-cell>
          <table:table-cell table:formula="of:=[.AJ82]+[.AL82]" office:value-type="float" office:value="980000" calcext:value-type="float">
            <text:p>980000</text:p>
          </table:table-cell>
          <table:table-cell table:formula="of:=MIN([.$AM$16:.AM82])" office:value-type="float" office:value="980000" calcext:value-type="float">
            <text:p>980000</text:p>
          </table:table-cell>
          <table:table-cell table:formula="of:=AVERAGEIF([.$AL$16:.AL82];&quot;&gt;0&quot;)" office:value-type="float" office:value="20000" calcext:value-type="float">
            <text:p>20000</text:p>
          </table:table-cell>
          <table:table-cell table:formula="of:=AVERAGEIF([.$AL$16:.AL82];&quot;&lt;0&quot;)*-1" office:value-type="float" office:value="20000" calcext:value-type="float">
            <text:p>20000</text:p>
          </table:table-cell>
          <table:table-cell table:formula="of:=[.AQ81]+IF([.AL82]&gt;0;[.AL82];0)" office:value-type="float" office:value="660000" calcext:value-type="float">
            <text:p>660000</text:p>
          </table:table-cell>
          <table:table-cell table:formula="of:=[.AR81]+IF([.AL82]&lt;0;[.AL82];0)*-1" office:value-type="float" office:value="680000" calcext:value-type="float">
            <text:p>680000</text:p>
          </table:table-cell>
          <table:table-cell table:formula="of:=[.AV81]" office:value-type="float" office:value="1013200" calcext:value-type="float">
            <text:p>1013200</text:p>
          </table:table-cell>
          <table:table-cell table:formula="of:=[.$C$4]+[.D81]" office:value-type="float" office:value="20000" calcext:value-type="float">
            <text:p>20000</text:p>
          </table:table-cell>
          <table:table-cell table:formula="of:=IF([.$C$8]=0.01;[.B82]/100;[.B82]/10000*[.$C$7])*[.AT82]" office:value-type="float" office:value="-20000" calcext:value-type="float">
            <text:p>-20000</text:p>
          </table:table-cell>
          <table:table-cell table:formula="of:=[.AS82]+[.AU82]" office:value-type="float" office:value="993200" calcext:value-type="float">
            <text:p>993200</text:p>
          </table:table-cell>
          <table:table-cell table:formula="of:=MIN([.$AV$16:.AV82])" office:value-type="float" office:value="980000" calcext:value-type="float">
            <text:p>980000</text:p>
          </table:table-cell>
          <table:table-cell table:formula="of:=AVERAGEIF([.$AU$16:.AU82];&quot;&gt;0&quot;)" office:value-type="float" office:value="20400" calcext:value-type="float">
            <text:p>20400</text:p>
          </table:table-cell>
          <table:table-cell table:formula="of:=AVERAGEIF([.$AU$16:.AU82];&quot;&lt;0&quot;)*-1" office:value-type="float" office:value="20000" calcext:value-type="float">
            <text:p>20000</text:p>
          </table:table-cell>
          <table:table-cell table:formula="of:=[.AZ81]+IF([.AU82]&gt;0;[.AU82];0)" office:value-type="float" office:value="673200" calcext:value-type="float">
            <text:p>673200</text:p>
          </table:table-cell>
          <table:table-cell table:formula="of:=[.BA81]+IF([.AU82]&lt;0;[.AU82];0)*-1" office:value-type="float" office:value="680000" calcext:value-type="float">
            <text:p>680000</text:p>
          </table:table-cell>
          <table:table-cell table:number-columns-repeated="97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table:formula="of:=[.C82]+[.B83]" office:value-type="float" office:value="0" calcext:value-type="float">
            <text:p>0</text:p>
          </table:table-cell>
          <table:table-cell table:formula="of:=[.C83]*-[.$C$6]" office:value-type="float" office:value="-0" calcext:value-type="float">
            <text:p>0</text:p>
          </table:table-cell>
          <table:table-cell table:formula="of:=[.E82]+IF([.B83]&gt;0;1;0)" office:value-type="float" office:value="34" calcext:value-type="float">
            <text:p>34</text:p>
          </table:table-cell>
          <table:table-cell table:formula="of:=[.F82]+IF([.B83]&lt;0;1;0)" office:value-type="float" office:value="34" calcext:value-type="float">
            <text:p>34</text:p>
          </table:table-cell>
          <table:table-cell table:formula="of:=[.G82]+IF([.B83]=0;1;0)" office:value-type="float" office:value="0" calcext:value-type="float">
            <text:p>0</text:p>
          </table:table-cell>
          <table:table-cell table:formula="of:=[.E83]/[.A83]*100" office:value-type="float" office:value="50" calcext:value-type="float">
            <text:p>50.0</text:p>
          </table:table-cell>
          <table:table-cell table:formula="of:=IF([.B83]&gt;0;1;0)" office:value-type="float" office:value="1" calcext:value-type="float">
            <text:p>1</text:p>
          </table:table-cell>
          <table:table-cell table:formula="of:=IF([.I83]=1;[.I83]+[.J82];0)" office:value-type="float" office:value="1" calcext:value-type="float">
            <text:p>1</text:p>
          </table:table-cell>
          <table:table-cell table:formula="of:=MAX([.$J$16:.J83])" office:value-type="float" office:value="1" calcext:value-type="float">
            <text:p>1</text:p>
          </table:table-cell>
          <table:table-cell table:formula="of:=IF([.B83]&lt;0;1;0)" office:value-type="float" office:value="0" calcext:value-type="float">
            <text:p>0</text:p>
          </table:table-cell>
          <table:table-cell table:formula="of:=IF([.L83]=1;[.L83]+[.M82];0)" office:value-type="float" office:value="0" calcext:value-type="float">
            <text:p>0</text:p>
          </table:table-cell>
          <table:table-cell table:formula="of:=MAX([.$J$16:.M83])" office:value-type="float" office:value="1" calcext:value-type="float">
            <text:p>1</text:p>
          </table:table-cell>
          <table:table-cell table:formula="of:=AVERAGEIF([.$B$16:.B83];&quot;&gt;0&quot;)" office:value-type="float" office:value="100" calcext:value-type="float">
            <text:p>100.0</text:p>
          </table:table-cell>
          <table:table-cell table:formula="of:=AVERAGEIF([.$B$16:.B83];&quot;&lt;0&quot;)*-1" office:value-type="float" office:value="100" calcext:value-type="float">
            <text:p>100.0</text:p>
          </table:table-cell>
          <table:table-cell table:formula="of:=[.O83]/[.P83]*100" office:value-type="float" office:value="100" calcext:value-type="float">
            <text:p>100.0</text:p>
          </table:table-cell>
          <table:table-cell table:formula="of:=[.P83]/GCD([.O83];[.P83])&amp;&quot;：&quot;&amp;[.O83]/GCD([.O83];[.P83])" office:value-type="string" office:string-value="1：1" calcext:value-type="string">
            <text:p>1：1</text:p>
          </table:table-cell>
          <table:table-cell table:formula="of:=MAX([.$B$16:.B83])" office:value-type="float" office:value="100" calcext:value-type="float">
            <text:p>100.0</text:p>
          </table:table-cell>
          <table:table-cell table:formula="of:=MIN([.$B$16:.B83])*-1" office:value-type="float" office:value="100" calcext:value-type="float">
            <text:p>100.0</text:p>
          </table:table-cell>
          <table:table-cell table:formula="of:=MIN([.$C$16:.C83])" office:value-type="float" office:value="-100" calcext:value-type="float">
            <text:p>-100.0</text:p>
          </table:table-cell>
          <table:table-cell table:formula="of:=[.V82]+IF([.B83]&gt;0;[.B83];0)" office:value-type="float" office:value="3400" calcext:value-type="float">
            <text:p>3400.0</text:p>
          </table:table-cell>
          <table:table-cell table:formula="of:=[.W82]+IF([.B83]&lt;0;[.B83];0)*-1" office:value-type="float" office:value="3400" calcext:value-type="float">
            <text:p>3400.0</text:p>
          </table:table-cell>
          <table:table-cell table:formula="of:=[.V83]/[.W83]" office:value-type="float" office:value="1" calcext:value-type="float">
            <text:p>1.0</text:p>
          </table:table-cell>
          <table:table-cell/>
          <table:table-cell table:formula="of:=[.AD82]" office:value-type="float" office:value="967146.449223904" calcext:value-type="float">
            <text:p>96714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3]*0.02/IF([.$C$8]=0.01;[.AA83]/100;[.AA83]/10000*[.$C$7])" office:value-type="float" office:value="19342.9289844781" calcext:value-type="float">
            <text:p>19343</text:p>
          </table:table-cell>
          <table:table-cell table:formula="of:=IF([.$C$8]=0.01;[.B83]/100;[.B83]/10000*[.$C$7])*[.AB83]" office:value-type="float" office:value="19342.9289844781" calcext:value-type="float">
            <text:p>19343</text:p>
          </table:table-cell>
          <table:table-cell table:formula="of:=[.Z83]+[.AC83]" office:value-type="float" office:value="986489.378208382" calcext:value-type="float">
            <text:p>986489</text:p>
          </table:table-cell>
          <table:table-cell table:formula="of:=MIN([.$AD$16:.AD83])" office:value-type="float" office:value="967146.449223904" calcext:value-type="float">
            <text:p>967146</text:p>
          </table:table-cell>
          <table:table-cell table:formula="of:=AVERAGEIF([.$AC$16:.AC83];&quot;&gt;0&quot;)" office:value-type="float" office:value="19471.1902290969" calcext:value-type="float">
            <text:p>19471</text:p>
          </table:table-cell>
          <table:table-cell table:formula="of:=AVERAGEIF([.$AC$16:.AC83];&quot;&lt;0&quot;)*-1" office:value-type="float" office:value="19868.5614582621" calcext:value-type="float">
            <text:p>19869</text:p>
          </table:table-cell>
          <table:table-cell table:formula="of:=[.AH82]+IF([.AC83]&gt;0;[.AC83];0)" office:value-type="float" office:value="662020.467789294" calcext:value-type="float">
            <text:p>662020</text:p>
          </table:table-cell>
          <table:table-cell table:formula="of:=[.AI82]+IF([.AC83]&lt;0;[.AC83];0)*-1" office:value-type="float" office:value="675531.089580912" calcext:value-type="float">
            <text:p>675531</text:p>
          </table:table-cell>
          <table:table-cell table:formula="of:=[.AM8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3]/100;[.B83]/10000*[.$C$7])*[.AK83]" office:value-type="float" office:value="20000" calcext:value-type="float">
            <text:p>20000</text:p>
          </table:table-cell>
          <table:table-cell table:formula="of:=[.AJ83]+[.AL83]" office:value-type="float" office:value="1000000" calcext:value-type="float">
            <text:p>1000000</text:p>
          </table:table-cell>
          <table:table-cell table:formula="of:=MIN([.$AM$16:.AM83])" office:value-type="float" office:value="980000" calcext:value-type="float">
            <text:p>980000</text:p>
          </table:table-cell>
          <table:table-cell table:formula="of:=AVERAGEIF([.$AL$16:.AL83];&quot;&gt;0&quot;)" office:value-type="float" office:value="20000" calcext:value-type="float">
            <text:p>20000</text:p>
          </table:table-cell>
          <table:table-cell table:formula="of:=AVERAGEIF([.$AL$16:.AL83];&quot;&lt;0&quot;)*-1" office:value-type="float" office:value="20000" calcext:value-type="float">
            <text:p>20000</text:p>
          </table:table-cell>
          <table:table-cell table:formula="of:=[.AQ82]+IF([.AL83]&gt;0;[.AL83];0)" office:value-type="float" office:value="680000" calcext:value-type="float">
            <text:p>680000</text:p>
          </table:table-cell>
          <table:table-cell table:formula="of:=[.AR82]+IF([.AL83]&lt;0;[.AL83];0)*-1" office:value-type="float" office:value="680000" calcext:value-type="float">
            <text:p>680000</text:p>
          </table:table-cell>
          <table:table-cell table:formula="of:=[.AV82]" office:value-type="float" office:value="993200" calcext:value-type="float">
            <text:p>993200</text:p>
          </table:table-cell>
          <table:table-cell table:formula="of:=[.$C$4]+[.D82]" office:value-type="float" office:value="20400" calcext:value-type="float">
            <text:p>20400</text:p>
          </table:table-cell>
          <table:table-cell table:formula="of:=IF([.$C$8]=0.01;[.B83]/100;[.B83]/10000*[.$C$7])*[.AT83]" office:value-type="float" office:value="20400" calcext:value-type="float">
            <text:p>20400</text:p>
          </table:table-cell>
          <table:table-cell table:formula="of:=[.AS83]+[.AU83]" office:value-type="float" office:value="1013600" calcext:value-type="float">
            <text:p>1013600</text:p>
          </table:table-cell>
          <table:table-cell table:formula="of:=MIN([.$AV$16:.AV83])" office:value-type="float" office:value="980000" calcext:value-type="float">
            <text:p>980000</text:p>
          </table:table-cell>
          <table:table-cell table:formula="of:=AVERAGEIF([.$AU$16:.AU83];&quot;&gt;0&quot;)" office:value-type="float" office:value="20400" calcext:value-type="float">
            <text:p>20400</text:p>
          </table:table-cell>
          <table:table-cell table:formula="of:=AVERAGEIF([.$AU$16:.AU83];&quot;&lt;0&quot;)*-1" office:value-type="float" office:value="20000" calcext:value-type="float">
            <text:p>20000</text:p>
          </table:table-cell>
          <table:table-cell table:formula="of:=[.AZ82]+IF([.AU83]&gt;0;[.AU83];0)" office:value-type="float" office:value="693600" calcext:value-type="float">
            <text:p>693600</text:p>
          </table:table-cell>
          <table:table-cell table:formula="of:=[.BA82]+IF([.AU83]&lt;0;[.AU83];0)*-1" office:value-type="float" office:value="680000" calcext:value-type="float">
            <text:p>680000</text:p>
          </table:table-cell>
          <table:table-cell table:number-columns-repeated="97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-100" calcext:value-type="float">
            <text:p>-100</text:p>
          </table:table-cell>
          <table:table-cell table:formula="of:=[.C83]+[.B84]" office:value-type="float" office:value="-100" calcext:value-type="float">
            <text:p>-100</text:p>
          </table:table-cell>
          <table:table-cell table:formula="of:=[.C84]*-[.$C$6]" office:value-type="float" office:value="400" calcext:value-type="float">
            <text:p>400</text:p>
          </table:table-cell>
          <table:table-cell table:formula="of:=[.E83]+IF([.B84]&gt;0;1;0)" office:value-type="float" office:value="34" calcext:value-type="float">
            <text:p>34</text:p>
          </table:table-cell>
          <table:table-cell table:formula="of:=[.F83]+IF([.B84]&lt;0;1;0)" office:value-type="float" office:value="35" calcext:value-type="float">
            <text:p>35</text:p>
          </table:table-cell>
          <table:table-cell table:formula="of:=[.G83]+IF([.B84]=0;1;0)" office:value-type="float" office:value="0" calcext:value-type="float">
            <text:p>0</text:p>
          </table:table-cell>
          <table:table-cell table:formula="of:=[.E84]/[.A84]*100" office:value-type="float" office:value="49.2753623188406" calcext:value-type="float">
            <text:p>49.3</text:p>
          </table:table-cell>
          <table:table-cell table:formula="of:=IF([.B84]&gt;0;1;0)" office:value-type="float" office:value="0" calcext:value-type="float">
            <text:p>0</text:p>
          </table:table-cell>
          <table:table-cell table:formula="of:=IF([.I84]=1;[.I84]+[.J83];0)" office:value-type="float" office:value="0" calcext:value-type="float">
            <text:p>0</text:p>
          </table:table-cell>
          <table:table-cell table:formula="of:=MAX([.$J$16:.J84])" office:value-type="float" office:value="1" calcext:value-type="float">
            <text:p>1</text:p>
          </table:table-cell>
          <table:table-cell table:formula="of:=IF([.B84]&lt;0;1;0)" office:value-type="float" office:value="1" calcext:value-type="float">
            <text:p>1</text:p>
          </table:table-cell>
          <table:table-cell table:formula="of:=IF([.L84]=1;[.L84]+[.M83];0)" office:value-type="float" office:value="1" calcext:value-type="float">
            <text:p>1</text:p>
          </table:table-cell>
          <table:table-cell table:formula="of:=MAX([.$J$16:.M84])" office:value-type="float" office:value="1" calcext:value-type="float">
            <text:p>1</text:p>
          </table:table-cell>
          <table:table-cell table:formula="of:=AVERAGEIF([.$B$16:.B84];&quot;&gt;0&quot;)" office:value-type="float" office:value="100" calcext:value-type="float">
            <text:p>100.0</text:p>
          </table:table-cell>
          <table:table-cell table:formula="of:=AVERAGEIF([.$B$16:.B84];&quot;&lt;0&quot;)*-1" office:value-type="float" office:value="100" calcext:value-type="float">
            <text:p>100.0</text:p>
          </table:table-cell>
          <table:table-cell table:formula="of:=[.O84]/[.P84]*100" office:value-type="float" office:value="100" calcext:value-type="float">
            <text:p>100.0</text:p>
          </table:table-cell>
          <table:table-cell table:formula="of:=[.P84]/GCD([.O84];[.P84])&amp;&quot;：&quot;&amp;[.O84]/GCD([.O84];[.P84])" office:value-type="string" office:string-value="1：1" calcext:value-type="string">
            <text:p>1：1</text:p>
          </table:table-cell>
          <table:table-cell table:formula="of:=MAX([.$B$16:.B84])" office:value-type="float" office:value="100" calcext:value-type="float">
            <text:p>100.0</text:p>
          </table:table-cell>
          <table:table-cell table:formula="of:=MIN([.$B$16:.B84])*-1" office:value-type="float" office:value="100" calcext:value-type="float">
            <text:p>100.0</text:p>
          </table:table-cell>
          <table:table-cell table:formula="of:=MIN([.$C$16:.C84])" office:value-type="float" office:value="-100" calcext:value-type="float">
            <text:p>-100.0</text:p>
          </table:table-cell>
          <table:table-cell table:formula="of:=[.V83]+IF([.B84]&gt;0;[.B84];0)" office:value-type="float" office:value="3400" calcext:value-type="float">
            <text:p>3400.0</text:p>
          </table:table-cell>
          <table:table-cell table:formula="of:=[.W83]+IF([.B84]&lt;0;[.B84];0)*-1" office:value-type="float" office:value="3500" calcext:value-type="float">
            <text:p>3500.0</text:p>
          </table:table-cell>
          <table:table-cell table:formula="of:=[.V84]/[.W84]" office:value-type="float" office:value="0.971428571428571" calcext:value-type="float">
            <text:p>1.0</text:p>
          </table:table-cell>
          <table:table-cell/>
          <table:table-cell table:formula="of:=[.AD83]" office:value-type="float" office:value="986489.378208382" calcext:value-type="float">
            <text:p>98648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4]*0.02/IF([.$C$8]=0.01;[.AA84]/100;[.AA84]/10000*[.$C$7])" office:value-type="float" office:value="19729.7875641676" calcext:value-type="float">
            <text:p>19730</text:p>
          </table:table-cell>
          <table:table-cell table:formula="of:=IF([.$C$8]=0.01;[.B84]/100;[.B84]/10000*[.$C$7])*[.AB84]" office:value-type="float" office:value="-19729.7875641676" calcext:value-type="float">
            <text:p>-19730</text:p>
          </table:table-cell>
          <table:table-cell table:formula="of:=[.Z84]+[.AC84]" office:value-type="float" office:value="966759.590644214" calcext:value-type="float">
            <text:p>966760</text:p>
          </table:table-cell>
          <table:table-cell table:formula="of:=MIN([.$AD$16:.AD84])" office:value-type="float" office:value="966759.590644214" calcext:value-type="float">
            <text:p>966760</text:p>
          </table:table-cell>
          <table:table-cell table:formula="of:=AVERAGEIF([.$AC$16:.AC84];&quot;&gt;0&quot;)" office:value-type="float" office:value="19471.1902290969" calcext:value-type="float">
            <text:p>19471</text:p>
          </table:table-cell>
          <table:table-cell table:formula="of:=AVERAGEIF([.$AC$16:.AC84];&quot;&lt;0&quot;)*-1" office:value-type="float" office:value="19864.5964898594" calcext:value-type="float">
            <text:p>19865</text:p>
          </table:table-cell>
          <table:table-cell table:formula="of:=[.AH83]+IF([.AC84]&gt;0;[.AC84];0)" office:value-type="float" office:value="662020.467789294" calcext:value-type="float">
            <text:p>662020</text:p>
          </table:table-cell>
          <table:table-cell table:formula="of:=[.AI83]+IF([.AC84]&lt;0;[.AC84];0)*-1" office:value-type="float" office:value="695260.87714508" calcext:value-type="float">
            <text:p>695261</text:p>
          </table:table-cell>
          <table:table-cell table:formula="of:=[.AM8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4]/100;[.B84]/10000*[.$C$7])*[.AK84]" office:value-type="float" office:value="-20000" calcext:value-type="float">
            <text:p>-20000</text:p>
          </table:table-cell>
          <table:table-cell table:formula="of:=[.AJ84]+[.AL84]" office:value-type="float" office:value="980000" calcext:value-type="float">
            <text:p>980000</text:p>
          </table:table-cell>
          <table:table-cell table:formula="of:=MIN([.$AM$16:.AM84])" office:value-type="float" office:value="980000" calcext:value-type="float">
            <text:p>980000</text:p>
          </table:table-cell>
          <table:table-cell table:formula="of:=AVERAGEIF([.$AL$16:.AL84];&quot;&gt;0&quot;)" office:value-type="float" office:value="20000" calcext:value-type="float">
            <text:p>20000</text:p>
          </table:table-cell>
          <table:table-cell table:formula="of:=AVERAGEIF([.$AL$16:.AL84];&quot;&lt;0&quot;)*-1" office:value-type="float" office:value="20000" calcext:value-type="float">
            <text:p>20000</text:p>
          </table:table-cell>
          <table:table-cell table:formula="of:=[.AQ83]+IF([.AL84]&gt;0;[.AL84];0)" office:value-type="float" office:value="680000" calcext:value-type="float">
            <text:p>680000</text:p>
          </table:table-cell>
          <table:table-cell table:formula="of:=[.AR83]+IF([.AL84]&lt;0;[.AL84];0)*-1" office:value-type="float" office:value="700000" calcext:value-type="float">
            <text:p>700000</text:p>
          </table:table-cell>
          <table:table-cell table:formula="of:=[.AV83]" office:value-type="float" office:value="1013600" calcext:value-type="float">
            <text:p>1013600</text:p>
          </table:table-cell>
          <table:table-cell table:formula="of:=[.$C$4]+[.D83]" office:value-type="float" office:value="20000" calcext:value-type="float">
            <text:p>20000</text:p>
          </table:table-cell>
          <table:table-cell table:formula="of:=IF([.$C$8]=0.01;[.B84]/100;[.B84]/10000*[.$C$7])*[.AT84]" office:value-type="float" office:value="-20000" calcext:value-type="float">
            <text:p>-20000</text:p>
          </table:table-cell>
          <table:table-cell table:formula="of:=[.AS84]+[.AU84]" office:value-type="float" office:value="993600" calcext:value-type="float">
            <text:p>993600</text:p>
          </table:table-cell>
          <table:table-cell table:formula="of:=MIN([.$AV$16:.AV84])" office:value-type="float" office:value="980000" calcext:value-type="float">
            <text:p>980000</text:p>
          </table:table-cell>
          <table:table-cell table:formula="of:=AVERAGEIF([.$AU$16:.AU84];&quot;&gt;0&quot;)" office:value-type="float" office:value="20400" calcext:value-type="float">
            <text:p>20400</text:p>
          </table:table-cell>
          <table:table-cell table:formula="of:=AVERAGEIF([.$AU$16:.AU84];&quot;&lt;0&quot;)*-1" office:value-type="float" office:value="20000" calcext:value-type="float">
            <text:p>20000</text:p>
          </table:table-cell>
          <table:table-cell table:formula="of:=[.AZ83]+IF([.AU84]&gt;0;[.AU84];0)" office:value-type="float" office:value="693600" calcext:value-type="float">
            <text:p>693600</text:p>
          </table:table-cell>
          <table:table-cell table:formula="of:=[.BA83]+IF([.AU84]&lt;0;[.AU84];0)*-1" office:value-type="float" office:value="700000" calcext:value-type="float">
            <text:p>700000</text:p>
          </table:table-cell>
          <table:table-cell table:number-columns-repeated="97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[.C84]+[.B85]" office:value-type="float" office:value="0" calcext:value-type="float">
            <text:p>0</text:p>
          </table:table-cell>
          <table:table-cell table:formula="of:=[.C85]*-[.$C$6]" office:value-type="float" office:value="-0" calcext:value-type="float">
            <text:p>0</text:p>
          </table:table-cell>
          <table:table-cell table:formula="of:=[.E84]+IF([.B85]&gt;0;1;0)" office:value-type="float" office:value="35" calcext:value-type="float">
            <text:p>35</text:p>
          </table:table-cell>
          <table:table-cell table:formula="of:=[.F84]+IF([.B85]&lt;0;1;0)" office:value-type="float" office:value="35" calcext:value-type="float">
            <text:p>35</text:p>
          </table:table-cell>
          <table:table-cell table:formula="of:=[.G84]+IF([.B85]=0;1;0)" office:value-type="float" office:value="0" calcext:value-type="float">
            <text:p>0</text:p>
          </table:table-cell>
          <table:table-cell table:formula="of:=[.E85]/[.A85]*100" office:value-type="float" office:value="50" calcext:value-type="float">
            <text:p>50.0</text:p>
          </table:table-cell>
          <table:table-cell table:formula="of:=IF([.B85]&gt;0;1;0)" office:value-type="float" office:value="1" calcext:value-type="float">
            <text:p>1</text:p>
          </table:table-cell>
          <table:table-cell table:formula="of:=IF([.I85]=1;[.I85]+[.J84];0)" office:value-type="float" office:value="1" calcext:value-type="float">
            <text:p>1</text:p>
          </table:table-cell>
          <table:table-cell table:formula="of:=MAX([.$J$16:.J85])" office:value-type="float" office:value="1" calcext:value-type="float">
            <text:p>1</text:p>
          </table:table-cell>
          <table:table-cell table:formula="of:=IF([.B85]&lt;0;1;0)" office:value-type="float" office:value="0" calcext:value-type="float">
            <text:p>0</text:p>
          </table:table-cell>
          <table:table-cell table:formula="of:=IF([.L85]=1;[.L85]+[.M84];0)" office:value-type="float" office:value="0" calcext:value-type="float">
            <text:p>0</text:p>
          </table:table-cell>
          <table:table-cell table:formula="of:=MAX([.$J$16:.M85])" office:value-type="float" office:value="1" calcext:value-type="float">
            <text:p>1</text:p>
          </table:table-cell>
          <table:table-cell table:formula="of:=AVERAGEIF([.$B$16:.B85];&quot;&gt;0&quot;)" office:value-type="float" office:value="100" calcext:value-type="float">
            <text:p>100.0</text:p>
          </table:table-cell>
          <table:table-cell table:formula="of:=AVERAGEIF([.$B$16:.B85];&quot;&lt;0&quot;)*-1" office:value-type="float" office:value="100" calcext:value-type="float">
            <text:p>100.0</text:p>
          </table:table-cell>
          <table:table-cell table:formula="of:=[.O85]/[.P85]*100" office:value-type="float" office:value="100" calcext:value-type="float">
            <text:p>100.0</text:p>
          </table:table-cell>
          <table:table-cell table:formula="of:=[.P85]/GCD([.O85];[.P85])&amp;&quot;：&quot;&amp;[.O85]/GCD([.O85];[.P85])" office:value-type="string" office:string-value="1：1" calcext:value-type="string">
            <text:p>1：1</text:p>
          </table:table-cell>
          <table:table-cell table:formula="of:=MAX([.$B$16:.B85])" office:value-type="float" office:value="100" calcext:value-type="float">
            <text:p>100.0</text:p>
          </table:table-cell>
          <table:table-cell table:formula="of:=MIN([.$B$16:.B85])*-1" office:value-type="float" office:value="100" calcext:value-type="float">
            <text:p>100.0</text:p>
          </table:table-cell>
          <table:table-cell table:formula="of:=MIN([.$C$16:.C85])" office:value-type="float" office:value="-100" calcext:value-type="float">
            <text:p>-100.0</text:p>
          </table:table-cell>
          <table:table-cell table:formula="of:=[.V84]+IF([.B85]&gt;0;[.B85];0)" office:value-type="float" office:value="3500" calcext:value-type="float">
            <text:p>3500.0</text:p>
          </table:table-cell>
          <table:table-cell table:formula="of:=[.W84]+IF([.B85]&lt;0;[.B85];0)*-1" office:value-type="float" office:value="3500" calcext:value-type="float">
            <text:p>3500.0</text:p>
          </table:table-cell>
          <table:table-cell table:formula="of:=[.V85]/[.W85]" office:value-type="float" office:value="1" calcext:value-type="float">
            <text:p>1.0</text:p>
          </table:table-cell>
          <table:table-cell/>
          <table:table-cell table:formula="of:=[.AD84]" office:value-type="float" office:value="966759.590644214" calcext:value-type="float">
            <text:p>96676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5]*0.02/IF([.$C$8]=0.01;[.AA85]/100;[.AA85]/10000*[.$C$7])" office:value-type="float" office:value="19335.1918128843" calcext:value-type="float">
            <text:p>19335</text:p>
          </table:table-cell>
          <table:table-cell table:formula="of:=IF([.$C$8]=0.01;[.B85]/100;[.B85]/10000*[.$C$7])*[.AB85]" office:value-type="float" office:value="19335.1918128843" calcext:value-type="float">
            <text:p>19335</text:p>
          </table:table-cell>
          <table:table-cell table:formula="of:=[.Z85]+[.AC85]" office:value-type="float" office:value="986094.782457099" calcext:value-type="float">
            <text:p>986095</text:p>
          </table:table-cell>
          <table:table-cell table:formula="of:=MIN([.$AD$16:.AD85])" office:value-type="float" office:value="966759.590644214" calcext:value-type="float">
            <text:p>966760</text:p>
          </table:table-cell>
          <table:table-cell table:formula="of:=AVERAGEIF([.$AC$16:.AC85];&quot;&gt;0&quot;)" office:value-type="float" office:value="19467.3045600622" calcext:value-type="float">
            <text:p>19467</text:p>
          </table:table-cell>
          <table:table-cell table:formula="of:=AVERAGEIF([.$AC$16:.AC85];&quot;&lt;0&quot;)*-1" office:value-type="float" office:value="19864.5964898594" calcext:value-type="float">
            <text:p>19865</text:p>
          </table:table-cell>
          <table:table-cell table:formula="of:=[.AH84]+IF([.AC85]&gt;0;[.AC85];0)" office:value-type="float" office:value="681355.659602178" calcext:value-type="float">
            <text:p>681356</text:p>
          </table:table-cell>
          <table:table-cell table:formula="of:=[.AI84]+IF([.AC85]&lt;0;[.AC85];0)*-1" office:value-type="float" office:value="695260.87714508" calcext:value-type="float">
            <text:p>695261</text:p>
          </table:table-cell>
          <table:table-cell table:formula="of:=[.AM8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5]/100;[.B85]/10000*[.$C$7])*[.AK85]" office:value-type="float" office:value="20000" calcext:value-type="float">
            <text:p>20000</text:p>
          </table:table-cell>
          <table:table-cell table:formula="of:=[.AJ85]+[.AL85]" office:value-type="float" office:value="1000000" calcext:value-type="float">
            <text:p>1000000</text:p>
          </table:table-cell>
          <table:table-cell table:formula="of:=MIN([.$AM$16:.AM85])" office:value-type="float" office:value="980000" calcext:value-type="float">
            <text:p>980000</text:p>
          </table:table-cell>
          <table:table-cell table:formula="of:=AVERAGEIF([.$AL$16:.AL85];&quot;&gt;0&quot;)" office:value-type="float" office:value="20000" calcext:value-type="float">
            <text:p>20000</text:p>
          </table:table-cell>
          <table:table-cell table:formula="of:=AVERAGEIF([.$AL$16:.AL85];&quot;&lt;0&quot;)*-1" office:value-type="float" office:value="20000" calcext:value-type="float">
            <text:p>20000</text:p>
          </table:table-cell>
          <table:table-cell table:formula="of:=[.AQ84]+IF([.AL85]&gt;0;[.AL85];0)" office:value-type="float" office:value="700000" calcext:value-type="float">
            <text:p>700000</text:p>
          </table:table-cell>
          <table:table-cell table:formula="of:=[.AR84]+IF([.AL85]&lt;0;[.AL85];0)*-1" office:value-type="float" office:value="700000" calcext:value-type="float">
            <text:p>700000</text:p>
          </table:table-cell>
          <table:table-cell table:formula="of:=[.AV84]" office:value-type="float" office:value="993600" calcext:value-type="float">
            <text:p>993600</text:p>
          </table:table-cell>
          <table:table-cell table:formula="of:=[.$C$4]+[.D84]" office:value-type="float" office:value="20400" calcext:value-type="float">
            <text:p>20400</text:p>
          </table:table-cell>
          <table:table-cell table:formula="of:=IF([.$C$8]=0.01;[.B85]/100;[.B85]/10000*[.$C$7])*[.AT85]" office:value-type="float" office:value="20400" calcext:value-type="float">
            <text:p>20400</text:p>
          </table:table-cell>
          <table:table-cell table:formula="of:=[.AS85]+[.AU85]" office:value-type="float" office:value="1014000" calcext:value-type="float">
            <text:p>1014000</text:p>
          </table:table-cell>
          <table:table-cell table:formula="of:=MIN([.$AV$16:.AV85])" office:value-type="float" office:value="980000" calcext:value-type="float">
            <text:p>980000</text:p>
          </table:table-cell>
          <table:table-cell table:formula="of:=AVERAGEIF([.$AU$16:.AU85];&quot;&gt;0&quot;)" office:value-type="float" office:value="20400" calcext:value-type="float">
            <text:p>20400</text:p>
          </table:table-cell>
          <table:table-cell table:formula="of:=AVERAGEIF([.$AU$16:.AU85];&quot;&lt;0&quot;)*-1" office:value-type="float" office:value="20000" calcext:value-type="float">
            <text:p>20000</text:p>
          </table:table-cell>
          <table:table-cell table:formula="of:=[.AZ84]+IF([.AU85]&gt;0;[.AU85];0)" office:value-type="float" office:value="714000" calcext:value-type="float">
            <text:p>714000</text:p>
          </table:table-cell>
          <table:table-cell table:formula="of:=[.BA84]+IF([.AU85]&lt;0;[.AU85];0)*-1" office:value-type="float" office:value="700000" calcext:value-type="float">
            <text:p>700000</text:p>
          </table:table-cell>
          <table:table-cell table:number-columns-repeated="97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-100" calcext:value-type="float">
            <text:p>-100</text:p>
          </table:table-cell>
          <table:table-cell table:formula="of:=[.C85]+[.B86]" office:value-type="float" office:value="-100" calcext:value-type="float">
            <text:p>-100</text:p>
          </table:table-cell>
          <table:table-cell table:formula="of:=[.C86]*-[.$C$6]" office:value-type="float" office:value="400" calcext:value-type="float">
            <text:p>400</text:p>
          </table:table-cell>
          <table:table-cell table:formula="of:=[.E85]+IF([.B86]&gt;0;1;0)" office:value-type="float" office:value="35" calcext:value-type="float">
            <text:p>35</text:p>
          </table:table-cell>
          <table:table-cell table:formula="of:=[.F85]+IF([.B86]&lt;0;1;0)" office:value-type="float" office:value="36" calcext:value-type="float">
            <text:p>36</text:p>
          </table:table-cell>
          <table:table-cell table:formula="of:=[.G85]+IF([.B86]=0;1;0)" office:value-type="float" office:value="0" calcext:value-type="float">
            <text:p>0</text:p>
          </table:table-cell>
          <table:table-cell table:formula="of:=[.E86]/[.A86]*100" office:value-type="float" office:value="49.2957746478873" calcext:value-type="float">
            <text:p>49.3</text:p>
          </table:table-cell>
          <table:table-cell table:formula="of:=IF([.B86]&gt;0;1;0)" office:value-type="float" office:value="0" calcext:value-type="float">
            <text:p>0</text:p>
          </table:table-cell>
          <table:table-cell table:formula="of:=IF([.I86]=1;[.I86]+[.J85];0)" office:value-type="float" office:value="0" calcext:value-type="float">
            <text:p>0</text:p>
          </table:table-cell>
          <table:table-cell table:formula="of:=MAX([.$J$16:.J86])" office:value-type="float" office:value="1" calcext:value-type="float">
            <text:p>1</text:p>
          </table:table-cell>
          <table:table-cell table:formula="of:=IF([.B86]&lt;0;1;0)" office:value-type="float" office:value="1" calcext:value-type="float">
            <text:p>1</text:p>
          </table:table-cell>
          <table:table-cell table:formula="of:=IF([.L86]=1;[.L86]+[.M85];0)" office:value-type="float" office:value="1" calcext:value-type="float">
            <text:p>1</text:p>
          </table:table-cell>
          <table:table-cell table:formula="of:=MAX([.$J$16:.M86])" office:value-type="float" office:value="1" calcext:value-type="float">
            <text:p>1</text:p>
          </table:table-cell>
          <table:table-cell table:formula="of:=AVERAGEIF([.$B$16:.B86];&quot;&gt;0&quot;)" office:value-type="float" office:value="100" calcext:value-type="float">
            <text:p>100.0</text:p>
          </table:table-cell>
          <table:table-cell table:formula="of:=AVERAGEIF([.$B$16:.B86];&quot;&lt;0&quot;)*-1" office:value-type="float" office:value="100" calcext:value-type="float">
            <text:p>100.0</text:p>
          </table:table-cell>
          <table:table-cell table:formula="of:=[.O86]/[.P86]*100" office:value-type="float" office:value="100" calcext:value-type="float">
            <text:p>100.0</text:p>
          </table:table-cell>
          <table:table-cell table:formula="of:=[.P86]/GCD([.O86];[.P86])&amp;&quot;：&quot;&amp;[.O86]/GCD([.O86];[.P86])" office:value-type="string" office:string-value="1：1" calcext:value-type="string">
            <text:p>1：1</text:p>
          </table:table-cell>
          <table:table-cell table:formula="of:=MAX([.$B$16:.B86])" office:value-type="float" office:value="100" calcext:value-type="float">
            <text:p>100.0</text:p>
          </table:table-cell>
          <table:table-cell table:formula="of:=MIN([.$B$16:.B86])*-1" office:value-type="float" office:value="100" calcext:value-type="float">
            <text:p>100.0</text:p>
          </table:table-cell>
          <table:table-cell table:formula="of:=MIN([.$C$16:.C86])" office:value-type="float" office:value="-100" calcext:value-type="float">
            <text:p>-100.0</text:p>
          </table:table-cell>
          <table:table-cell table:formula="of:=[.V85]+IF([.B86]&gt;0;[.B86];0)" office:value-type="float" office:value="3500" calcext:value-type="float">
            <text:p>3500.0</text:p>
          </table:table-cell>
          <table:table-cell table:formula="of:=[.W85]+IF([.B86]&lt;0;[.B86];0)*-1" office:value-type="float" office:value="3600" calcext:value-type="float">
            <text:p>3600.0</text:p>
          </table:table-cell>
          <table:table-cell table:formula="of:=[.V86]/[.W86]" office:value-type="float" office:value="0.972222222222222" calcext:value-type="float">
            <text:p>1.0</text:p>
          </table:table-cell>
          <table:table-cell/>
          <table:table-cell table:formula="of:=[.AD85]" office:value-type="float" office:value="986094.782457099" calcext:value-type="float">
            <text:p>98609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6]*0.02/IF([.$C$8]=0.01;[.AA86]/100;[.AA86]/10000*[.$C$7])" office:value-type="float" office:value="19721.895649142" calcext:value-type="float">
            <text:p>19722</text:p>
          </table:table-cell>
          <table:table-cell table:formula="of:=IF([.$C$8]=0.01;[.B86]/100;[.B86]/10000*[.$C$7])*[.AB86]" office:value-type="float" office:value="-19721.895649142" calcext:value-type="float">
            <text:p>-19722</text:p>
          </table:table-cell>
          <table:table-cell table:formula="of:=[.Z86]+[.AC86]" office:value-type="float" office:value="966372.886807956" calcext:value-type="float">
            <text:p>966373</text:p>
          </table:table-cell>
          <table:table-cell table:formula="of:=MIN([.$AD$16:.AD86])" office:value-type="float" office:value="966372.886807956" calcext:value-type="float">
            <text:p>966373</text:p>
          </table:table-cell>
          <table:table-cell table:formula="of:=AVERAGEIF([.$AC$16:.AC86];&quot;&gt;0&quot;)" office:value-type="float" office:value="19467.3045600622" calcext:value-type="float">
            <text:p>19467</text:p>
          </table:table-cell>
          <table:table-cell table:formula="of:=AVERAGEIF([.$AC$16:.AC86];&quot;&lt;0&quot;)*-1" office:value-type="float" office:value="19860.6325776173" calcext:value-type="float">
            <text:p>19861</text:p>
          </table:table-cell>
          <table:table-cell table:formula="of:=[.AH85]+IF([.AC86]&gt;0;[.AC86];0)" office:value-type="float" office:value="681355.659602178" calcext:value-type="float">
            <text:p>681356</text:p>
          </table:table-cell>
          <table:table-cell table:formula="of:=[.AI85]+IF([.AC86]&lt;0;[.AC86];0)*-1" office:value-type="float" office:value="714982.772794222" calcext:value-type="float">
            <text:p>714983</text:p>
          </table:table-cell>
          <table:table-cell table:formula="of:=[.AM8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6]/100;[.B86]/10000*[.$C$7])*[.AK86]" office:value-type="float" office:value="-20000" calcext:value-type="float">
            <text:p>-20000</text:p>
          </table:table-cell>
          <table:table-cell table:formula="of:=[.AJ86]+[.AL86]" office:value-type="float" office:value="980000" calcext:value-type="float">
            <text:p>980000</text:p>
          </table:table-cell>
          <table:table-cell table:formula="of:=MIN([.$AM$16:.AM86])" office:value-type="float" office:value="980000" calcext:value-type="float">
            <text:p>980000</text:p>
          </table:table-cell>
          <table:table-cell table:formula="of:=AVERAGEIF([.$AL$16:.AL86];&quot;&gt;0&quot;)" office:value-type="float" office:value="20000" calcext:value-type="float">
            <text:p>20000</text:p>
          </table:table-cell>
          <table:table-cell table:formula="of:=AVERAGEIF([.$AL$16:.AL86];&quot;&lt;0&quot;)*-1" office:value-type="float" office:value="20000" calcext:value-type="float">
            <text:p>20000</text:p>
          </table:table-cell>
          <table:table-cell table:formula="of:=[.AQ85]+IF([.AL86]&gt;0;[.AL86];0)" office:value-type="float" office:value="700000" calcext:value-type="float">
            <text:p>700000</text:p>
          </table:table-cell>
          <table:table-cell table:formula="of:=[.AR85]+IF([.AL86]&lt;0;[.AL86];0)*-1" office:value-type="float" office:value="720000" calcext:value-type="float">
            <text:p>720000</text:p>
          </table:table-cell>
          <table:table-cell table:formula="of:=[.AV85]" office:value-type="float" office:value="1014000" calcext:value-type="float">
            <text:p>1014000</text:p>
          </table:table-cell>
          <table:table-cell table:formula="of:=[.$C$4]+[.D85]" office:value-type="float" office:value="20000" calcext:value-type="float">
            <text:p>20000</text:p>
          </table:table-cell>
          <table:table-cell table:formula="of:=IF([.$C$8]=0.01;[.B86]/100;[.B86]/10000*[.$C$7])*[.AT86]" office:value-type="float" office:value="-20000" calcext:value-type="float">
            <text:p>-20000</text:p>
          </table:table-cell>
          <table:table-cell table:formula="of:=[.AS86]+[.AU86]" office:value-type="float" office:value="994000" calcext:value-type="float">
            <text:p>994000</text:p>
          </table:table-cell>
          <table:table-cell table:formula="of:=MIN([.$AV$16:.AV86])" office:value-type="float" office:value="980000" calcext:value-type="float">
            <text:p>980000</text:p>
          </table:table-cell>
          <table:table-cell table:formula="of:=AVERAGEIF([.$AU$16:.AU86];&quot;&gt;0&quot;)" office:value-type="float" office:value="20400" calcext:value-type="float">
            <text:p>20400</text:p>
          </table:table-cell>
          <table:table-cell table:formula="of:=AVERAGEIF([.$AU$16:.AU86];&quot;&lt;0&quot;)*-1" office:value-type="float" office:value="20000" calcext:value-type="float">
            <text:p>20000</text:p>
          </table:table-cell>
          <table:table-cell table:formula="of:=[.AZ85]+IF([.AU86]&gt;0;[.AU86];0)" office:value-type="float" office:value="714000" calcext:value-type="float">
            <text:p>714000</text:p>
          </table:table-cell>
          <table:table-cell table:formula="of:=[.BA85]+IF([.AU86]&lt;0;[.AU86];0)*-1" office:value-type="float" office:value="720000" calcext:value-type="float">
            <text:p>720000</text:p>
          </table:table-cell>
          <table:table-cell table:number-columns-repeated="97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table:formula="of:=[.C86]+[.B87]" office:value-type="float" office:value="0" calcext:value-type="float">
            <text:p>0</text:p>
          </table:table-cell>
          <table:table-cell table:formula="of:=[.C87]*-[.$C$6]" office:value-type="float" office:value="-0" calcext:value-type="float">
            <text:p>0</text:p>
          </table:table-cell>
          <table:table-cell table:formula="of:=[.E86]+IF([.B87]&gt;0;1;0)" office:value-type="float" office:value="36" calcext:value-type="float">
            <text:p>36</text:p>
          </table:table-cell>
          <table:table-cell table:formula="of:=[.F86]+IF([.B87]&lt;0;1;0)" office:value-type="float" office:value="36" calcext:value-type="float">
            <text:p>36</text:p>
          </table:table-cell>
          <table:table-cell table:formula="of:=[.G86]+IF([.B87]=0;1;0)" office:value-type="float" office:value="0" calcext:value-type="float">
            <text:p>0</text:p>
          </table:table-cell>
          <table:table-cell table:formula="of:=[.E87]/[.A87]*100" office:value-type="float" office:value="50" calcext:value-type="float">
            <text:p>50.0</text:p>
          </table:table-cell>
          <table:table-cell table:formula="of:=IF([.B87]&gt;0;1;0)" office:value-type="float" office:value="1" calcext:value-type="float">
            <text:p>1</text:p>
          </table:table-cell>
          <table:table-cell table:formula="of:=IF([.I87]=1;[.I87]+[.J86];0)" office:value-type="float" office:value="1" calcext:value-type="float">
            <text:p>1</text:p>
          </table:table-cell>
          <table:table-cell table:formula="of:=MAX([.$J$16:.J87])" office:value-type="float" office:value="1" calcext:value-type="float">
            <text:p>1</text:p>
          </table:table-cell>
          <table:table-cell table:formula="of:=IF([.B87]&lt;0;1;0)" office:value-type="float" office:value="0" calcext:value-type="float">
            <text:p>0</text:p>
          </table:table-cell>
          <table:table-cell table:formula="of:=IF([.L87]=1;[.L87]+[.M86];0)" office:value-type="float" office:value="0" calcext:value-type="float">
            <text:p>0</text:p>
          </table:table-cell>
          <table:table-cell table:formula="of:=MAX([.$J$16:.M87])" office:value-type="float" office:value="1" calcext:value-type="float">
            <text:p>1</text:p>
          </table:table-cell>
          <table:table-cell table:formula="of:=AVERAGEIF([.$B$16:.B87];&quot;&gt;0&quot;)" office:value-type="float" office:value="100" calcext:value-type="float">
            <text:p>100.0</text:p>
          </table:table-cell>
          <table:table-cell table:formula="of:=AVERAGEIF([.$B$16:.B87];&quot;&lt;0&quot;)*-1" office:value-type="float" office:value="100" calcext:value-type="float">
            <text:p>100.0</text:p>
          </table:table-cell>
          <table:table-cell table:formula="of:=[.O87]/[.P87]*100" office:value-type="float" office:value="100" calcext:value-type="float">
            <text:p>100.0</text:p>
          </table:table-cell>
          <table:table-cell table:formula="of:=[.P87]/GCD([.O87];[.P87])&amp;&quot;：&quot;&amp;[.O87]/GCD([.O87];[.P87])" office:value-type="string" office:string-value="1：1" calcext:value-type="string">
            <text:p>1：1</text:p>
          </table:table-cell>
          <table:table-cell table:formula="of:=MAX([.$B$16:.B87])" office:value-type="float" office:value="100" calcext:value-type="float">
            <text:p>100.0</text:p>
          </table:table-cell>
          <table:table-cell table:formula="of:=MIN([.$B$16:.B87])*-1" office:value-type="float" office:value="100" calcext:value-type="float">
            <text:p>100.0</text:p>
          </table:table-cell>
          <table:table-cell table:formula="of:=MIN([.$C$16:.C87])" office:value-type="float" office:value="-100" calcext:value-type="float">
            <text:p>-100.0</text:p>
          </table:table-cell>
          <table:table-cell table:formula="of:=[.V86]+IF([.B87]&gt;0;[.B87];0)" office:value-type="float" office:value="3600" calcext:value-type="float">
            <text:p>3600.0</text:p>
          </table:table-cell>
          <table:table-cell table:formula="of:=[.W86]+IF([.B87]&lt;0;[.B87];0)*-1" office:value-type="float" office:value="3600" calcext:value-type="float">
            <text:p>3600.0</text:p>
          </table:table-cell>
          <table:table-cell table:formula="of:=[.V87]/[.W87]" office:value-type="float" office:value="1" calcext:value-type="float">
            <text:p>1.0</text:p>
          </table:table-cell>
          <table:table-cell/>
          <table:table-cell table:formula="of:=[.AD86]" office:value-type="float" office:value="966372.886807956" calcext:value-type="float">
            <text:p>966373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7]*0.02/IF([.$C$8]=0.01;[.AA87]/100;[.AA87]/10000*[.$C$7])" office:value-type="float" office:value="19327.4577361591" calcext:value-type="float">
            <text:p>19327</text:p>
          </table:table-cell>
          <table:table-cell table:formula="of:=IF([.$C$8]=0.01;[.B87]/100;[.B87]/10000*[.$C$7])*[.AB87]" office:value-type="float" office:value="19327.4577361591" calcext:value-type="float">
            <text:p>19327</text:p>
          </table:table-cell>
          <table:table-cell table:formula="of:=[.Z87]+[.AC87]" office:value-type="float" office:value="985700.344544116" calcext:value-type="float">
            <text:p>985700</text:p>
          </table:table-cell>
          <table:table-cell table:formula="of:=MIN([.$AD$16:.AD87])" office:value-type="float" office:value="966372.886807956" calcext:value-type="float">
            <text:p>966373</text:p>
          </table:table-cell>
          <table:table-cell table:formula="of:=AVERAGEIF([.$AC$16:.AC87];&quot;&gt;0&quot;)" office:value-type="float" office:value="19463.4199260649" calcext:value-type="float">
            <text:p>19463</text:p>
          </table:table-cell>
          <table:table-cell table:formula="of:=AVERAGEIF([.$AC$16:.AC87];&quot;&lt;0&quot;)*-1" office:value-type="float" office:value="19860.6325776173" calcext:value-type="float">
            <text:p>19861</text:p>
          </table:table-cell>
          <table:table-cell table:formula="of:=[.AH86]+IF([.AC87]&gt;0;[.AC87];0)" office:value-type="float" office:value="700683.117338337" calcext:value-type="float">
            <text:p>700683</text:p>
          </table:table-cell>
          <table:table-cell table:formula="of:=[.AI86]+IF([.AC87]&lt;0;[.AC87];0)*-1" office:value-type="float" office:value="714982.772794222" calcext:value-type="float">
            <text:p>714983</text:p>
          </table:table-cell>
          <table:table-cell table:formula="of:=[.AM8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7]/100;[.B87]/10000*[.$C$7])*[.AK87]" office:value-type="float" office:value="20000" calcext:value-type="float">
            <text:p>20000</text:p>
          </table:table-cell>
          <table:table-cell table:formula="of:=[.AJ87]+[.AL87]" office:value-type="float" office:value="1000000" calcext:value-type="float">
            <text:p>1000000</text:p>
          </table:table-cell>
          <table:table-cell table:formula="of:=MIN([.$AM$16:.AM87])" office:value-type="float" office:value="980000" calcext:value-type="float">
            <text:p>980000</text:p>
          </table:table-cell>
          <table:table-cell table:formula="of:=AVERAGEIF([.$AL$16:.AL87];&quot;&gt;0&quot;)" office:value-type="float" office:value="20000" calcext:value-type="float">
            <text:p>20000</text:p>
          </table:table-cell>
          <table:table-cell table:formula="of:=AVERAGEIF([.$AL$16:.AL87];&quot;&lt;0&quot;)*-1" office:value-type="float" office:value="20000" calcext:value-type="float">
            <text:p>20000</text:p>
          </table:table-cell>
          <table:table-cell table:formula="of:=[.AQ86]+IF([.AL87]&gt;0;[.AL87];0)" office:value-type="float" office:value="720000" calcext:value-type="float">
            <text:p>720000</text:p>
          </table:table-cell>
          <table:table-cell table:formula="of:=[.AR86]+IF([.AL87]&lt;0;[.AL87];0)*-1" office:value-type="float" office:value="720000" calcext:value-type="float">
            <text:p>720000</text:p>
          </table:table-cell>
          <table:table-cell table:formula="of:=[.AV86]" office:value-type="float" office:value="994000" calcext:value-type="float">
            <text:p>994000</text:p>
          </table:table-cell>
          <table:table-cell table:formula="of:=[.$C$4]+[.D86]" office:value-type="float" office:value="20400" calcext:value-type="float">
            <text:p>20400</text:p>
          </table:table-cell>
          <table:table-cell table:formula="of:=IF([.$C$8]=0.01;[.B87]/100;[.B87]/10000*[.$C$7])*[.AT87]" office:value-type="float" office:value="20400" calcext:value-type="float">
            <text:p>20400</text:p>
          </table:table-cell>
          <table:table-cell table:formula="of:=[.AS87]+[.AU87]" office:value-type="float" office:value="1014400" calcext:value-type="float">
            <text:p>1014400</text:p>
          </table:table-cell>
          <table:table-cell table:formula="of:=MIN([.$AV$16:.AV87])" office:value-type="float" office:value="980000" calcext:value-type="float">
            <text:p>980000</text:p>
          </table:table-cell>
          <table:table-cell table:formula="of:=AVERAGEIF([.$AU$16:.AU87];&quot;&gt;0&quot;)" office:value-type="float" office:value="20400" calcext:value-type="float">
            <text:p>20400</text:p>
          </table:table-cell>
          <table:table-cell table:formula="of:=AVERAGEIF([.$AU$16:.AU87];&quot;&lt;0&quot;)*-1" office:value-type="float" office:value="20000" calcext:value-type="float">
            <text:p>20000</text:p>
          </table:table-cell>
          <table:table-cell table:formula="of:=[.AZ86]+IF([.AU87]&gt;0;[.AU87];0)" office:value-type="float" office:value="734400" calcext:value-type="float">
            <text:p>734400</text:p>
          </table:table-cell>
          <table:table-cell table:formula="of:=[.BA86]+IF([.AU87]&lt;0;[.AU87];0)*-1" office:value-type="float" office:value="720000" calcext:value-type="float">
            <text:p>720000</text:p>
          </table:table-cell>
          <table:table-cell table:number-columns-repeated="97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-100" calcext:value-type="float">
            <text:p>-100</text:p>
          </table:table-cell>
          <table:table-cell table:formula="of:=[.C87]+[.B88]" office:value-type="float" office:value="-100" calcext:value-type="float">
            <text:p>-100</text:p>
          </table:table-cell>
          <table:table-cell table:formula="of:=[.C88]*-[.$C$6]" office:value-type="float" office:value="400" calcext:value-type="float">
            <text:p>400</text:p>
          </table:table-cell>
          <table:table-cell table:formula="of:=[.E87]+IF([.B88]&gt;0;1;0)" office:value-type="float" office:value="36" calcext:value-type="float">
            <text:p>36</text:p>
          </table:table-cell>
          <table:table-cell table:formula="of:=[.F87]+IF([.B88]&lt;0;1;0)" office:value-type="float" office:value="37" calcext:value-type="float">
            <text:p>37</text:p>
          </table:table-cell>
          <table:table-cell table:formula="of:=[.G87]+IF([.B88]=0;1;0)" office:value-type="float" office:value="0" calcext:value-type="float">
            <text:p>0</text:p>
          </table:table-cell>
          <table:table-cell table:formula="of:=[.E88]/[.A88]*100" office:value-type="float" office:value="49.3150684931507" calcext:value-type="float">
            <text:p>49.3</text:p>
          </table:table-cell>
          <table:table-cell table:formula="of:=IF([.B88]&gt;0;1;0)" office:value-type="float" office:value="0" calcext:value-type="float">
            <text:p>0</text:p>
          </table:table-cell>
          <table:table-cell table:formula="of:=IF([.I88]=1;[.I88]+[.J87];0)" office:value-type="float" office:value="0" calcext:value-type="float">
            <text:p>0</text:p>
          </table:table-cell>
          <table:table-cell table:formula="of:=MAX([.$J$16:.J88])" office:value-type="float" office:value="1" calcext:value-type="float">
            <text:p>1</text:p>
          </table:table-cell>
          <table:table-cell table:formula="of:=IF([.B88]&lt;0;1;0)" office:value-type="float" office:value="1" calcext:value-type="float">
            <text:p>1</text:p>
          </table:table-cell>
          <table:table-cell table:formula="of:=IF([.L88]=1;[.L88]+[.M87];0)" office:value-type="float" office:value="1" calcext:value-type="float">
            <text:p>1</text:p>
          </table:table-cell>
          <table:table-cell table:formula="of:=MAX([.$J$16:.M88])" office:value-type="float" office:value="1" calcext:value-type="float">
            <text:p>1</text:p>
          </table:table-cell>
          <table:table-cell table:formula="of:=AVERAGEIF([.$B$16:.B88];&quot;&gt;0&quot;)" office:value-type="float" office:value="100" calcext:value-type="float">
            <text:p>100.0</text:p>
          </table:table-cell>
          <table:table-cell table:formula="of:=AVERAGEIF([.$B$16:.B88];&quot;&lt;0&quot;)*-1" office:value-type="float" office:value="100" calcext:value-type="float">
            <text:p>100.0</text:p>
          </table:table-cell>
          <table:table-cell table:formula="of:=[.O88]/[.P88]*100" office:value-type="float" office:value="100" calcext:value-type="float">
            <text:p>100.0</text:p>
          </table:table-cell>
          <table:table-cell table:formula="of:=[.P88]/GCD([.O88];[.P88])&amp;&quot;：&quot;&amp;[.O88]/GCD([.O88];[.P88])" office:value-type="string" office:string-value="1：1" calcext:value-type="string">
            <text:p>1：1</text:p>
          </table:table-cell>
          <table:table-cell table:formula="of:=MAX([.$B$16:.B88])" office:value-type="float" office:value="100" calcext:value-type="float">
            <text:p>100.0</text:p>
          </table:table-cell>
          <table:table-cell table:formula="of:=MIN([.$B$16:.B88])*-1" office:value-type="float" office:value="100" calcext:value-type="float">
            <text:p>100.0</text:p>
          </table:table-cell>
          <table:table-cell table:formula="of:=MIN([.$C$16:.C88])" office:value-type="float" office:value="-100" calcext:value-type="float">
            <text:p>-100.0</text:p>
          </table:table-cell>
          <table:table-cell table:formula="of:=[.V87]+IF([.B88]&gt;0;[.B88];0)" office:value-type="float" office:value="3600" calcext:value-type="float">
            <text:p>3600.0</text:p>
          </table:table-cell>
          <table:table-cell table:formula="of:=[.W87]+IF([.B88]&lt;0;[.B88];0)*-1" office:value-type="float" office:value="3700" calcext:value-type="float">
            <text:p>3700.0</text:p>
          </table:table-cell>
          <table:table-cell table:formula="of:=[.V88]/[.W88]" office:value-type="float" office:value="0.972972972972973" calcext:value-type="float">
            <text:p>1.0</text:p>
          </table:table-cell>
          <table:table-cell/>
          <table:table-cell table:formula="of:=[.AD87]" office:value-type="float" office:value="985700.344544116" calcext:value-type="float">
            <text:p>9857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8]*0.02/IF([.$C$8]=0.01;[.AA88]/100;[.AA88]/10000*[.$C$7])" office:value-type="float" office:value="19714.0068908823" calcext:value-type="float">
            <text:p>19714</text:p>
          </table:table-cell>
          <table:table-cell table:formula="of:=IF([.$C$8]=0.01;[.B88]/100;[.B88]/10000*[.$C$7])*[.AB88]" office:value-type="float" office:value="-19714.0068908823" calcext:value-type="float">
            <text:p>-19714</text:p>
          </table:table-cell>
          <table:table-cell table:formula="of:=[.Z88]+[.AC88]" office:value-type="float" office:value="965986.337653233" calcext:value-type="float">
            <text:p>965986</text:p>
          </table:table-cell>
          <table:table-cell table:formula="of:=MIN([.$AD$16:.AD88])" office:value-type="float" office:value="965986.337653233" calcext:value-type="float">
            <text:p>965986</text:p>
          </table:table-cell>
          <table:table-cell table:formula="of:=AVERAGEIF([.$AC$16:.AC88];&quot;&gt;0&quot;)" office:value-type="float" office:value="19463.4199260649" calcext:value-type="float">
            <text:p>19463</text:p>
          </table:table-cell>
          <table:table-cell table:formula="of:=AVERAGEIF([.$AC$16:.AC88];&quot;&lt;0&quot;)*-1" office:value-type="float" office:value="19856.669721219" calcext:value-type="float">
            <text:p>19857</text:p>
          </table:table-cell>
          <table:table-cell table:formula="of:=[.AH87]+IF([.AC88]&gt;0;[.AC88];0)" office:value-type="float" office:value="700683.117338337" calcext:value-type="float">
            <text:p>700683</text:p>
          </table:table-cell>
          <table:table-cell table:formula="of:=[.AI87]+IF([.AC88]&lt;0;[.AC88];0)*-1" office:value-type="float" office:value="734696.779685104" calcext:value-type="float">
            <text:p>734697</text:p>
          </table:table-cell>
          <table:table-cell table:formula="of:=[.AM8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8]/100;[.B88]/10000*[.$C$7])*[.AK88]" office:value-type="float" office:value="-20000" calcext:value-type="float">
            <text:p>-20000</text:p>
          </table:table-cell>
          <table:table-cell table:formula="of:=[.AJ88]+[.AL88]" office:value-type="float" office:value="980000" calcext:value-type="float">
            <text:p>980000</text:p>
          </table:table-cell>
          <table:table-cell table:formula="of:=MIN([.$AM$16:.AM88])" office:value-type="float" office:value="980000" calcext:value-type="float">
            <text:p>980000</text:p>
          </table:table-cell>
          <table:table-cell table:formula="of:=AVERAGEIF([.$AL$16:.AL88];&quot;&gt;0&quot;)" office:value-type="float" office:value="20000" calcext:value-type="float">
            <text:p>20000</text:p>
          </table:table-cell>
          <table:table-cell table:formula="of:=AVERAGEIF([.$AL$16:.AL88];&quot;&lt;0&quot;)*-1" office:value-type="float" office:value="20000" calcext:value-type="float">
            <text:p>20000</text:p>
          </table:table-cell>
          <table:table-cell table:formula="of:=[.AQ87]+IF([.AL88]&gt;0;[.AL88];0)" office:value-type="float" office:value="720000" calcext:value-type="float">
            <text:p>720000</text:p>
          </table:table-cell>
          <table:table-cell table:formula="of:=[.AR87]+IF([.AL88]&lt;0;[.AL88];0)*-1" office:value-type="float" office:value="740000" calcext:value-type="float">
            <text:p>740000</text:p>
          </table:table-cell>
          <table:table-cell table:formula="of:=[.AV87]" office:value-type="float" office:value="1014400" calcext:value-type="float">
            <text:p>1014400</text:p>
          </table:table-cell>
          <table:table-cell table:formula="of:=[.$C$4]+[.D87]" office:value-type="float" office:value="20000" calcext:value-type="float">
            <text:p>20000</text:p>
          </table:table-cell>
          <table:table-cell table:formula="of:=IF([.$C$8]=0.01;[.B88]/100;[.B88]/10000*[.$C$7])*[.AT88]" office:value-type="float" office:value="-20000" calcext:value-type="float">
            <text:p>-20000</text:p>
          </table:table-cell>
          <table:table-cell table:formula="of:=[.AS88]+[.AU88]" office:value-type="float" office:value="994400" calcext:value-type="float">
            <text:p>994400</text:p>
          </table:table-cell>
          <table:table-cell table:formula="of:=MIN([.$AV$16:.AV88])" office:value-type="float" office:value="980000" calcext:value-type="float">
            <text:p>980000</text:p>
          </table:table-cell>
          <table:table-cell table:formula="of:=AVERAGEIF([.$AU$16:.AU88];&quot;&gt;0&quot;)" office:value-type="float" office:value="20400" calcext:value-type="float">
            <text:p>20400</text:p>
          </table:table-cell>
          <table:table-cell table:formula="of:=AVERAGEIF([.$AU$16:.AU88];&quot;&lt;0&quot;)*-1" office:value-type="float" office:value="20000" calcext:value-type="float">
            <text:p>20000</text:p>
          </table:table-cell>
          <table:table-cell table:formula="of:=[.AZ87]+IF([.AU88]&gt;0;[.AU88];0)" office:value-type="float" office:value="734400" calcext:value-type="float">
            <text:p>734400</text:p>
          </table:table-cell>
          <table:table-cell table:formula="of:=[.BA87]+IF([.AU88]&lt;0;[.AU88];0)*-1" office:value-type="float" office:value="740000" calcext:value-type="float">
            <text:p>740000</text:p>
          </table:table-cell>
          <table:table-cell table:number-columns-repeated="97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formula="of:=[.C88]+[.B89]" office:value-type="float" office:value="0" calcext:value-type="float">
            <text:p>0</text:p>
          </table:table-cell>
          <table:table-cell table:formula="of:=[.C89]*-[.$C$6]" office:value-type="float" office:value="-0" calcext:value-type="float">
            <text:p>0</text:p>
          </table:table-cell>
          <table:table-cell table:formula="of:=[.E88]+IF([.B89]&gt;0;1;0)" office:value-type="float" office:value="37" calcext:value-type="float">
            <text:p>37</text:p>
          </table:table-cell>
          <table:table-cell table:formula="of:=[.F88]+IF([.B89]&lt;0;1;0)" office:value-type="float" office:value="37" calcext:value-type="float">
            <text:p>37</text:p>
          </table:table-cell>
          <table:table-cell table:formula="of:=[.G88]+IF([.B89]=0;1;0)" office:value-type="float" office:value="0" calcext:value-type="float">
            <text:p>0</text:p>
          </table:table-cell>
          <table:table-cell table:formula="of:=[.E89]/[.A89]*100" office:value-type="float" office:value="50" calcext:value-type="float">
            <text:p>50.0</text:p>
          </table:table-cell>
          <table:table-cell table:formula="of:=IF([.B89]&gt;0;1;0)" office:value-type="float" office:value="1" calcext:value-type="float">
            <text:p>1</text:p>
          </table:table-cell>
          <table:table-cell table:formula="of:=IF([.I89]=1;[.I89]+[.J88];0)" office:value-type="float" office:value="1" calcext:value-type="float">
            <text:p>1</text:p>
          </table:table-cell>
          <table:table-cell table:formula="of:=MAX([.$J$16:.J89])" office:value-type="float" office:value="1" calcext:value-type="float">
            <text:p>1</text:p>
          </table:table-cell>
          <table:table-cell table:formula="of:=IF([.B89]&lt;0;1;0)" office:value-type="float" office:value="0" calcext:value-type="float">
            <text:p>0</text:p>
          </table:table-cell>
          <table:table-cell table:formula="of:=IF([.L89]=1;[.L89]+[.M88];0)" office:value-type="float" office:value="0" calcext:value-type="float">
            <text:p>0</text:p>
          </table:table-cell>
          <table:table-cell table:formula="of:=MAX([.$J$16:.M89])" office:value-type="float" office:value="1" calcext:value-type="float">
            <text:p>1</text:p>
          </table:table-cell>
          <table:table-cell table:formula="of:=AVERAGEIF([.$B$16:.B89];&quot;&gt;0&quot;)" office:value-type="float" office:value="100" calcext:value-type="float">
            <text:p>100.0</text:p>
          </table:table-cell>
          <table:table-cell table:formula="of:=AVERAGEIF([.$B$16:.B89];&quot;&lt;0&quot;)*-1" office:value-type="float" office:value="100" calcext:value-type="float">
            <text:p>100.0</text:p>
          </table:table-cell>
          <table:table-cell table:formula="of:=[.O89]/[.P89]*100" office:value-type="float" office:value="100" calcext:value-type="float">
            <text:p>100.0</text:p>
          </table:table-cell>
          <table:table-cell table:formula="of:=[.P89]/GCD([.O89];[.P89])&amp;&quot;：&quot;&amp;[.O89]/GCD([.O89];[.P89])" office:value-type="string" office:string-value="1：1" calcext:value-type="string">
            <text:p>1：1</text:p>
          </table:table-cell>
          <table:table-cell table:formula="of:=MAX([.$B$16:.B89])" office:value-type="float" office:value="100" calcext:value-type="float">
            <text:p>100.0</text:p>
          </table:table-cell>
          <table:table-cell table:formula="of:=MIN([.$B$16:.B89])*-1" office:value-type="float" office:value="100" calcext:value-type="float">
            <text:p>100.0</text:p>
          </table:table-cell>
          <table:table-cell table:formula="of:=MIN([.$C$16:.C89])" office:value-type="float" office:value="-100" calcext:value-type="float">
            <text:p>-100.0</text:p>
          </table:table-cell>
          <table:table-cell table:formula="of:=[.V88]+IF([.B89]&gt;0;[.B89];0)" office:value-type="float" office:value="3700" calcext:value-type="float">
            <text:p>3700.0</text:p>
          </table:table-cell>
          <table:table-cell table:formula="of:=[.W88]+IF([.B89]&lt;0;[.B89];0)*-1" office:value-type="float" office:value="3700" calcext:value-type="float">
            <text:p>3700.0</text:p>
          </table:table-cell>
          <table:table-cell table:formula="of:=[.V89]/[.W89]" office:value-type="float" office:value="1" calcext:value-type="float">
            <text:p>1.0</text:p>
          </table:table-cell>
          <table:table-cell/>
          <table:table-cell table:formula="of:=[.AD88]" office:value-type="float" office:value="965986.337653233" calcext:value-type="float">
            <text:p>96598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89]*0.02/IF([.$C$8]=0.01;[.AA89]/100;[.AA89]/10000*[.$C$7])" office:value-type="float" office:value="19319.7267530647" calcext:value-type="float">
            <text:p>19320</text:p>
          </table:table-cell>
          <table:table-cell table:formula="of:=IF([.$C$8]=0.01;[.B89]/100;[.B89]/10000*[.$C$7])*[.AB89]" office:value-type="float" office:value="19319.7267530647" calcext:value-type="float">
            <text:p>19320</text:p>
          </table:table-cell>
          <table:table-cell table:formula="of:=[.Z89]+[.AC89]" office:value-type="float" office:value="985306.064406298" calcext:value-type="float">
            <text:p>985306</text:p>
          </table:table-cell>
          <table:table-cell table:formula="of:=MIN([.$AD$16:.AD89])" office:value-type="float" office:value="965986.337653233" calcext:value-type="float">
            <text:p>965986</text:p>
          </table:table-cell>
          <table:table-cell table:formula="of:=AVERAGEIF([.$AC$16:.AC89];&quot;&gt;0&quot;)" office:value-type="float" office:value="19459.5363267946" calcext:value-type="float">
            <text:p>19460</text:p>
          </table:table-cell>
          <table:table-cell table:formula="of:=AVERAGEIF([.$AC$16:.AC89];&quot;&lt;0&quot;)*-1" office:value-type="float" office:value="19856.669721219" calcext:value-type="float">
            <text:p>19857</text:p>
          </table:table-cell>
          <table:table-cell table:formula="of:=[.AH88]+IF([.AC89]&gt;0;[.AC89];0)" office:value-type="float" office:value="720002.844091402" calcext:value-type="float">
            <text:p>720003</text:p>
          </table:table-cell>
          <table:table-cell table:formula="of:=[.AI88]+IF([.AC89]&lt;0;[.AC89];0)*-1" office:value-type="float" office:value="734696.779685104" calcext:value-type="float">
            <text:p>734697</text:p>
          </table:table-cell>
          <table:table-cell table:formula="of:=[.AM8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89]/100;[.B89]/10000*[.$C$7])*[.AK89]" office:value-type="float" office:value="20000" calcext:value-type="float">
            <text:p>20000</text:p>
          </table:table-cell>
          <table:table-cell table:formula="of:=[.AJ89]+[.AL89]" office:value-type="float" office:value="1000000" calcext:value-type="float">
            <text:p>1000000</text:p>
          </table:table-cell>
          <table:table-cell table:formula="of:=MIN([.$AM$16:.AM89])" office:value-type="float" office:value="980000" calcext:value-type="float">
            <text:p>980000</text:p>
          </table:table-cell>
          <table:table-cell table:formula="of:=AVERAGEIF([.$AL$16:.AL89];&quot;&gt;0&quot;)" office:value-type="float" office:value="20000" calcext:value-type="float">
            <text:p>20000</text:p>
          </table:table-cell>
          <table:table-cell table:formula="of:=AVERAGEIF([.$AL$16:.AL89];&quot;&lt;0&quot;)*-1" office:value-type="float" office:value="20000" calcext:value-type="float">
            <text:p>20000</text:p>
          </table:table-cell>
          <table:table-cell table:formula="of:=[.AQ88]+IF([.AL89]&gt;0;[.AL89];0)" office:value-type="float" office:value="740000" calcext:value-type="float">
            <text:p>740000</text:p>
          </table:table-cell>
          <table:table-cell table:formula="of:=[.AR88]+IF([.AL89]&lt;0;[.AL89];0)*-1" office:value-type="float" office:value="740000" calcext:value-type="float">
            <text:p>740000</text:p>
          </table:table-cell>
          <table:table-cell table:formula="of:=[.AV88]" office:value-type="float" office:value="994400" calcext:value-type="float">
            <text:p>994400</text:p>
          </table:table-cell>
          <table:table-cell table:formula="of:=[.$C$4]+[.D88]" office:value-type="float" office:value="20400" calcext:value-type="float">
            <text:p>20400</text:p>
          </table:table-cell>
          <table:table-cell table:formula="of:=IF([.$C$8]=0.01;[.B89]/100;[.B89]/10000*[.$C$7])*[.AT89]" office:value-type="float" office:value="20400" calcext:value-type="float">
            <text:p>20400</text:p>
          </table:table-cell>
          <table:table-cell table:formula="of:=[.AS89]+[.AU89]" office:value-type="float" office:value="1014800" calcext:value-type="float">
            <text:p>1014800</text:p>
          </table:table-cell>
          <table:table-cell table:formula="of:=MIN([.$AV$16:.AV89])" office:value-type="float" office:value="980000" calcext:value-type="float">
            <text:p>980000</text:p>
          </table:table-cell>
          <table:table-cell table:formula="of:=AVERAGEIF([.$AU$16:.AU89];&quot;&gt;0&quot;)" office:value-type="float" office:value="20400" calcext:value-type="float">
            <text:p>20400</text:p>
          </table:table-cell>
          <table:table-cell table:formula="of:=AVERAGEIF([.$AU$16:.AU89];&quot;&lt;0&quot;)*-1" office:value-type="float" office:value="20000" calcext:value-type="float">
            <text:p>20000</text:p>
          </table:table-cell>
          <table:table-cell table:formula="of:=[.AZ88]+IF([.AU89]&gt;0;[.AU89];0)" office:value-type="float" office:value="754800" calcext:value-type="float">
            <text:p>754800</text:p>
          </table:table-cell>
          <table:table-cell table:formula="of:=[.BA88]+IF([.AU89]&lt;0;[.AU89];0)*-1" office:value-type="float" office:value="740000" calcext:value-type="float">
            <text:p>740000</text:p>
          </table:table-cell>
          <table:table-cell table:number-columns-repeated="97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-100" calcext:value-type="float">
            <text:p>-100</text:p>
          </table:table-cell>
          <table:table-cell table:formula="of:=[.C89]+[.B90]" office:value-type="float" office:value="-100" calcext:value-type="float">
            <text:p>-100</text:p>
          </table:table-cell>
          <table:table-cell table:formula="of:=[.C90]*-[.$C$6]" office:value-type="float" office:value="400" calcext:value-type="float">
            <text:p>400</text:p>
          </table:table-cell>
          <table:table-cell table:formula="of:=[.E89]+IF([.B90]&gt;0;1;0)" office:value-type="float" office:value="37" calcext:value-type="float">
            <text:p>37</text:p>
          </table:table-cell>
          <table:table-cell table:formula="of:=[.F89]+IF([.B90]&lt;0;1;0)" office:value-type="float" office:value="38" calcext:value-type="float">
            <text:p>38</text:p>
          </table:table-cell>
          <table:table-cell table:formula="of:=[.G89]+IF([.B90]=0;1;0)" office:value-type="float" office:value="0" calcext:value-type="float">
            <text:p>0</text:p>
          </table:table-cell>
          <table:table-cell table:formula="of:=[.E90]/[.A90]*100" office:value-type="float" office:value="49.3333333333333" calcext:value-type="float">
            <text:p>49.3</text:p>
          </table:table-cell>
          <table:table-cell table:formula="of:=IF([.B90]&gt;0;1;0)" office:value-type="float" office:value="0" calcext:value-type="float">
            <text:p>0</text:p>
          </table:table-cell>
          <table:table-cell table:formula="of:=IF([.I90]=1;[.I90]+[.J89];0)" office:value-type="float" office:value="0" calcext:value-type="float">
            <text:p>0</text:p>
          </table:table-cell>
          <table:table-cell table:formula="of:=MAX([.$J$16:.J90])" office:value-type="float" office:value="1" calcext:value-type="float">
            <text:p>1</text:p>
          </table:table-cell>
          <table:table-cell table:formula="of:=IF([.B90]&lt;0;1;0)" office:value-type="float" office:value="1" calcext:value-type="float">
            <text:p>1</text:p>
          </table:table-cell>
          <table:table-cell table:formula="of:=IF([.L90]=1;[.L90]+[.M89];0)" office:value-type="float" office:value="1" calcext:value-type="float">
            <text:p>1</text:p>
          </table:table-cell>
          <table:table-cell table:formula="of:=MAX([.$J$16:.M90])" office:value-type="float" office:value="1" calcext:value-type="float">
            <text:p>1</text:p>
          </table:table-cell>
          <table:table-cell table:formula="of:=AVERAGEIF([.$B$16:.B90];&quot;&gt;0&quot;)" office:value-type="float" office:value="100" calcext:value-type="float">
            <text:p>100.0</text:p>
          </table:table-cell>
          <table:table-cell table:formula="of:=AVERAGEIF([.$B$16:.B90];&quot;&lt;0&quot;)*-1" office:value-type="float" office:value="100" calcext:value-type="float">
            <text:p>100.0</text:p>
          </table:table-cell>
          <table:table-cell table:formula="of:=[.O90]/[.P90]*100" office:value-type="float" office:value="100" calcext:value-type="float">
            <text:p>100.0</text:p>
          </table:table-cell>
          <table:table-cell table:formula="of:=[.P90]/GCD([.O90];[.P90])&amp;&quot;：&quot;&amp;[.O90]/GCD([.O90];[.P90])" office:value-type="string" office:string-value="1：1" calcext:value-type="string">
            <text:p>1：1</text:p>
          </table:table-cell>
          <table:table-cell table:formula="of:=MAX([.$B$16:.B90])" office:value-type="float" office:value="100" calcext:value-type="float">
            <text:p>100.0</text:p>
          </table:table-cell>
          <table:table-cell table:formula="of:=MIN([.$B$16:.B90])*-1" office:value-type="float" office:value="100" calcext:value-type="float">
            <text:p>100.0</text:p>
          </table:table-cell>
          <table:table-cell table:formula="of:=MIN([.$C$16:.C90])" office:value-type="float" office:value="-100" calcext:value-type="float">
            <text:p>-100.0</text:p>
          </table:table-cell>
          <table:table-cell table:formula="of:=[.V89]+IF([.B90]&gt;0;[.B90];0)" office:value-type="float" office:value="3700" calcext:value-type="float">
            <text:p>3700.0</text:p>
          </table:table-cell>
          <table:table-cell table:formula="of:=[.W89]+IF([.B90]&lt;0;[.B90];0)*-1" office:value-type="float" office:value="3800" calcext:value-type="float">
            <text:p>3800.0</text:p>
          </table:table-cell>
          <table:table-cell table:formula="of:=[.V90]/[.W90]" office:value-type="float" office:value="0.973684210526316" calcext:value-type="float">
            <text:p>1.0</text:p>
          </table:table-cell>
          <table:table-cell/>
          <table:table-cell table:formula="of:=[.AD89]" office:value-type="float" office:value="985306.064406298" calcext:value-type="float">
            <text:p>98530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0]*0.02/IF([.$C$8]=0.01;[.AA90]/100;[.AA90]/10000*[.$C$7])" office:value-type="float" office:value="19706.121288126" calcext:value-type="float">
            <text:p>19706</text:p>
          </table:table-cell>
          <table:table-cell table:formula="of:=IF([.$C$8]=0.01;[.B90]/100;[.B90]/10000*[.$C$7])*[.AB90]" office:value-type="float" office:value="-19706.121288126" calcext:value-type="float">
            <text:p>-19706</text:p>
          </table:table-cell>
          <table:table-cell table:formula="of:=[.Z90]+[.AC90]" office:value-type="float" office:value="965599.943118172" calcext:value-type="float">
            <text:p>965600</text:p>
          </table:table-cell>
          <table:table-cell table:formula="of:=MIN([.$AD$16:.AD90])" office:value-type="float" office:value="965599.943118172" calcext:value-type="float">
            <text:p>965600</text:p>
          </table:table-cell>
          <table:table-cell table:formula="of:=AVERAGEIF([.$AC$16:.AC90];&quot;&gt;0&quot;)" office:value-type="float" office:value="19459.5363267946" calcext:value-type="float">
            <text:p>19460</text:p>
          </table:table-cell>
          <table:table-cell table:formula="of:=AVERAGEIF([.$AC$16:.AC90];&quot;&lt;0&quot;)*-1" office:value-type="float" office:value="19852.7079203482" calcext:value-type="float">
            <text:p>19853</text:p>
          </table:table-cell>
          <table:table-cell table:formula="of:=[.AH89]+IF([.AC90]&gt;0;[.AC90];0)" office:value-type="float" office:value="720002.844091402" calcext:value-type="float">
            <text:p>720003</text:p>
          </table:table-cell>
          <table:table-cell table:formula="of:=[.AI89]+IF([.AC90]&lt;0;[.AC90];0)*-1" office:value-type="float" office:value="754402.90097323" calcext:value-type="float">
            <text:p>754403</text:p>
          </table:table-cell>
          <table:table-cell table:formula="of:=[.AM8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0]/100;[.B90]/10000*[.$C$7])*[.AK90]" office:value-type="float" office:value="-20000" calcext:value-type="float">
            <text:p>-20000</text:p>
          </table:table-cell>
          <table:table-cell table:formula="of:=[.AJ90]+[.AL90]" office:value-type="float" office:value="980000" calcext:value-type="float">
            <text:p>980000</text:p>
          </table:table-cell>
          <table:table-cell table:formula="of:=MIN([.$AM$16:.AM90])" office:value-type="float" office:value="980000" calcext:value-type="float">
            <text:p>980000</text:p>
          </table:table-cell>
          <table:table-cell table:formula="of:=AVERAGEIF([.$AL$16:.AL90];&quot;&gt;0&quot;)" office:value-type="float" office:value="20000" calcext:value-type="float">
            <text:p>20000</text:p>
          </table:table-cell>
          <table:table-cell table:formula="of:=AVERAGEIF([.$AL$16:.AL90];&quot;&lt;0&quot;)*-1" office:value-type="float" office:value="20000" calcext:value-type="float">
            <text:p>20000</text:p>
          </table:table-cell>
          <table:table-cell table:formula="of:=[.AQ89]+IF([.AL90]&gt;0;[.AL90];0)" office:value-type="float" office:value="740000" calcext:value-type="float">
            <text:p>740000</text:p>
          </table:table-cell>
          <table:table-cell table:formula="of:=[.AR89]+IF([.AL90]&lt;0;[.AL90];0)*-1" office:value-type="float" office:value="760000" calcext:value-type="float">
            <text:p>760000</text:p>
          </table:table-cell>
          <table:table-cell table:formula="of:=[.AV89]" office:value-type="float" office:value="1014800" calcext:value-type="float">
            <text:p>1014800</text:p>
          </table:table-cell>
          <table:table-cell table:formula="of:=[.$C$4]+[.D89]" office:value-type="float" office:value="20000" calcext:value-type="float">
            <text:p>20000</text:p>
          </table:table-cell>
          <table:table-cell table:formula="of:=IF([.$C$8]=0.01;[.B90]/100;[.B90]/10000*[.$C$7])*[.AT90]" office:value-type="float" office:value="-20000" calcext:value-type="float">
            <text:p>-20000</text:p>
          </table:table-cell>
          <table:table-cell table:formula="of:=[.AS90]+[.AU90]" office:value-type="float" office:value="994800" calcext:value-type="float">
            <text:p>994800</text:p>
          </table:table-cell>
          <table:table-cell table:formula="of:=MIN([.$AV$16:.AV90])" office:value-type="float" office:value="980000" calcext:value-type="float">
            <text:p>980000</text:p>
          </table:table-cell>
          <table:table-cell table:formula="of:=AVERAGEIF([.$AU$16:.AU90];&quot;&gt;0&quot;)" office:value-type="float" office:value="20400" calcext:value-type="float">
            <text:p>20400</text:p>
          </table:table-cell>
          <table:table-cell table:formula="of:=AVERAGEIF([.$AU$16:.AU90];&quot;&lt;0&quot;)*-1" office:value-type="float" office:value="20000" calcext:value-type="float">
            <text:p>20000</text:p>
          </table:table-cell>
          <table:table-cell table:formula="of:=[.AZ89]+IF([.AU90]&gt;0;[.AU90];0)" office:value-type="float" office:value="754800" calcext:value-type="float">
            <text:p>754800</text:p>
          </table:table-cell>
          <table:table-cell table:formula="of:=[.BA89]+IF([.AU90]&lt;0;[.AU90];0)*-1" office:value-type="float" office:value="760000" calcext:value-type="float">
            <text:p>760000</text:p>
          </table:table-cell>
          <table:table-cell table:number-columns-repeated="97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table:formula="of:=[.C90]+[.B91]" office:value-type="float" office:value="0" calcext:value-type="float">
            <text:p>0</text:p>
          </table:table-cell>
          <table:table-cell table:formula="of:=[.C91]*-[.$C$6]" office:value-type="float" office:value="-0" calcext:value-type="float">
            <text:p>0</text:p>
          </table:table-cell>
          <table:table-cell table:formula="of:=[.E90]+IF([.B91]&gt;0;1;0)" office:value-type="float" office:value="38" calcext:value-type="float">
            <text:p>38</text:p>
          </table:table-cell>
          <table:table-cell table:formula="of:=[.F90]+IF([.B91]&lt;0;1;0)" office:value-type="float" office:value="38" calcext:value-type="float">
            <text:p>38</text:p>
          </table:table-cell>
          <table:table-cell table:formula="of:=[.G90]+IF([.B91]=0;1;0)" office:value-type="float" office:value="0" calcext:value-type="float">
            <text:p>0</text:p>
          </table:table-cell>
          <table:table-cell table:formula="of:=[.E91]/[.A91]*100" office:value-type="float" office:value="50" calcext:value-type="float">
            <text:p>50.0</text:p>
          </table:table-cell>
          <table:table-cell table:formula="of:=IF([.B91]&gt;0;1;0)" office:value-type="float" office:value="1" calcext:value-type="float">
            <text:p>1</text:p>
          </table:table-cell>
          <table:table-cell table:formula="of:=IF([.I91]=1;[.I91]+[.J90];0)" office:value-type="float" office:value="1" calcext:value-type="float">
            <text:p>1</text:p>
          </table:table-cell>
          <table:table-cell table:formula="of:=MAX([.$J$16:.J91])" office:value-type="float" office:value="1" calcext:value-type="float">
            <text:p>1</text:p>
          </table:table-cell>
          <table:table-cell table:formula="of:=IF([.B91]&lt;0;1;0)" office:value-type="float" office:value="0" calcext:value-type="float">
            <text:p>0</text:p>
          </table:table-cell>
          <table:table-cell table:formula="of:=IF([.L91]=1;[.L91]+[.M90];0)" office:value-type="float" office:value="0" calcext:value-type="float">
            <text:p>0</text:p>
          </table:table-cell>
          <table:table-cell table:formula="of:=MAX([.$J$16:.M91])" office:value-type="float" office:value="1" calcext:value-type="float">
            <text:p>1</text:p>
          </table:table-cell>
          <table:table-cell table:formula="of:=AVERAGEIF([.$B$16:.B91];&quot;&gt;0&quot;)" office:value-type="float" office:value="100" calcext:value-type="float">
            <text:p>100.0</text:p>
          </table:table-cell>
          <table:table-cell table:formula="of:=AVERAGEIF([.$B$16:.B91];&quot;&lt;0&quot;)*-1" office:value-type="float" office:value="100" calcext:value-type="float">
            <text:p>100.0</text:p>
          </table:table-cell>
          <table:table-cell table:formula="of:=[.O91]/[.P91]*100" office:value-type="float" office:value="100" calcext:value-type="float">
            <text:p>100.0</text:p>
          </table:table-cell>
          <table:table-cell table:formula="of:=[.P91]/GCD([.O91];[.P91])&amp;&quot;：&quot;&amp;[.O91]/GCD([.O91];[.P91])" office:value-type="string" office:string-value="1：1" calcext:value-type="string">
            <text:p>1：1</text:p>
          </table:table-cell>
          <table:table-cell table:formula="of:=MAX([.$B$16:.B91])" office:value-type="float" office:value="100" calcext:value-type="float">
            <text:p>100.0</text:p>
          </table:table-cell>
          <table:table-cell table:formula="of:=MIN([.$B$16:.B91])*-1" office:value-type="float" office:value="100" calcext:value-type="float">
            <text:p>100.0</text:p>
          </table:table-cell>
          <table:table-cell table:formula="of:=MIN([.$C$16:.C91])" office:value-type="float" office:value="-100" calcext:value-type="float">
            <text:p>-100.0</text:p>
          </table:table-cell>
          <table:table-cell table:formula="of:=[.V90]+IF([.B91]&gt;0;[.B91];0)" office:value-type="float" office:value="3800" calcext:value-type="float">
            <text:p>3800.0</text:p>
          </table:table-cell>
          <table:table-cell table:formula="of:=[.W90]+IF([.B91]&lt;0;[.B91];0)*-1" office:value-type="float" office:value="3800" calcext:value-type="float">
            <text:p>3800.0</text:p>
          </table:table-cell>
          <table:table-cell table:formula="of:=[.V91]/[.W91]" office:value-type="float" office:value="1" calcext:value-type="float">
            <text:p>1.0</text:p>
          </table:table-cell>
          <table:table-cell/>
          <table:table-cell table:formula="of:=[.AD90]" office:value-type="float" office:value="965599.943118172" calcext:value-type="float">
            <text:p>9656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1]*0.02/IF([.$C$8]=0.01;[.AA91]/100;[.AA91]/10000*[.$C$7])" office:value-type="float" office:value="19311.9988623634" calcext:value-type="float">
            <text:p>19312</text:p>
          </table:table-cell>
          <table:table-cell table:formula="of:=IF([.$C$8]=0.01;[.B91]/100;[.B91]/10000*[.$C$7])*[.AB91]" office:value-type="float" office:value="19311.9988623634" calcext:value-type="float">
            <text:p>19312</text:p>
          </table:table-cell>
          <table:table-cell table:formula="of:=[.Z91]+[.AC91]" office:value-type="float" office:value="984911.941980535" calcext:value-type="float">
            <text:p>984912</text:p>
          </table:table-cell>
          <table:table-cell table:formula="of:=MIN([.$AD$16:.AD91])" office:value-type="float" office:value="965599.943118172" calcext:value-type="float">
            <text:p>965600</text:p>
          </table:table-cell>
          <table:table-cell table:formula="of:=AVERAGEIF([.$AC$16:.AC91];&quot;&gt;0&quot;)" office:value-type="float" office:value="19455.6537619412" calcext:value-type="float">
            <text:p>19456</text:p>
          </table:table-cell>
          <table:table-cell table:formula="of:=AVERAGEIF([.$AC$16:.AC91];&quot;&lt;0&quot;)*-1" office:value-type="float" office:value="19852.7079203482" calcext:value-type="float">
            <text:p>19853</text:p>
          </table:table-cell>
          <table:table-cell table:formula="of:=[.AH90]+IF([.AC91]&gt;0;[.AC91];0)" office:value-type="float" office:value="739314.842953765" calcext:value-type="float">
            <text:p>739315</text:p>
          </table:table-cell>
          <table:table-cell table:formula="of:=[.AI90]+IF([.AC91]&lt;0;[.AC91];0)*-1" office:value-type="float" office:value="754402.90097323" calcext:value-type="float">
            <text:p>754403</text:p>
          </table:table-cell>
          <table:table-cell table:formula="of:=[.AM9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1]/100;[.B91]/10000*[.$C$7])*[.AK91]" office:value-type="float" office:value="20000" calcext:value-type="float">
            <text:p>20000</text:p>
          </table:table-cell>
          <table:table-cell table:formula="of:=[.AJ91]+[.AL91]" office:value-type="float" office:value="1000000" calcext:value-type="float">
            <text:p>1000000</text:p>
          </table:table-cell>
          <table:table-cell table:formula="of:=MIN([.$AM$16:.AM91])" office:value-type="float" office:value="980000" calcext:value-type="float">
            <text:p>980000</text:p>
          </table:table-cell>
          <table:table-cell table:formula="of:=AVERAGEIF([.$AL$16:.AL91];&quot;&gt;0&quot;)" office:value-type="float" office:value="20000" calcext:value-type="float">
            <text:p>20000</text:p>
          </table:table-cell>
          <table:table-cell table:formula="of:=AVERAGEIF([.$AL$16:.AL91];&quot;&lt;0&quot;)*-1" office:value-type="float" office:value="20000" calcext:value-type="float">
            <text:p>20000</text:p>
          </table:table-cell>
          <table:table-cell table:formula="of:=[.AQ90]+IF([.AL91]&gt;0;[.AL91];0)" office:value-type="float" office:value="760000" calcext:value-type="float">
            <text:p>760000</text:p>
          </table:table-cell>
          <table:table-cell table:formula="of:=[.AR90]+IF([.AL91]&lt;0;[.AL91];0)*-1" office:value-type="float" office:value="760000" calcext:value-type="float">
            <text:p>760000</text:p>
          </table:table-cell>
          <table:table-cell table:formula="of:=[.AV90]" office:value-type="float" office:value="994800" calcext:value-type="float">
            <text:p>994800</text:p>
          </table:table-cell>
          <table:table-cell table:formula="of:=[.$C$4]+[.D90]" office:value-type="float" office:value="20400" calcext:value-type="float">
            <text:p>20400</text:p>
          </table:table-cell>
          <table:table-cell table:formula="of:=IF([.$C$8]=0.01;[.B91]/100;[.B91]/10000*[.$C$7])*[.AT91]" office:value-type="float" office:value="20400" calcext:value-type="float">
            <text:p>20400</text:p>
          </table:table-cell>
          <table:table-cell table:formula="of:=[.AS91]+[.AU91]" office:value-type="float" office:value="1015200" calcext:value-type="float">
            <text:p>1015200</text:p>
          </table:table-cell>
          <table:table-cell table:formula="of:=MIN([.$AV$16:.AV91])" office:value-type="float" office:value="980000" calcext:value-type="float">
            <text:p>980000</text:p>
          </table:table-cell>
          <table:table-cell table:formula="of:=AVERAGEIF([.$AU$16:.AU91];&quot;&gt;0&quot;)" office:value-type="float" office:value="20400" calcext:value-type="float">
            <text:p>20400</text:p>
          </table:table-cell>
          <table:table-cell table:formula="of:=AVERAGEIF([.$AU$16:.AU91];&quot;&lt;0&quot;)*-1" office:value-type="float" office:value="20000" calcext:value-type="float">
            <text:p>20000</text:p>
          </table:table-cell>
          <table:table-cell table:formula="of:=[.AZ90]+IF([.AU91]&gt;0;[.AU91];0)" office:value-type="float" office:value="775200" calcext:value-type="float">
            <text:p>775200</text:p>
          </table:table-cell>
          <table:table-cell table:formula="of:=[.BA90]+IF([.AU91]&lt;0;[.AU91];0)*-1" office:value-type="float" office:value="760000" calcext:value-type="float">
            <text:p>760000</text:p>
          </table:table-cell>
          <table:table-cell table:number-columns-repeated="97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-100" calcext:value-type="float">
            <text:p>-100</text:p>
          </table:table-cell>
          <table:table-cell table:formula="of:=[.C91]+[.B92]" office:value-type="float" office:value="-100" calcext:value-type="float">
            <text:p>-100</text:p>
          </table:table-cell>
          <table:table-cell table:formula="of:=[.C92]*-[.$C$6]" office:value-type="float" office:value="400" calcext:value-type="float">
            <text:p>400</text:p>
          </table:table-cell>
          <table:table-cell table:formula="of:=[.E91]+IF([.B92]&gt;0;1;0)" office:value-type="float" office:value="38" calcext:value-type="float">
            <text:p>38</text:p>
          </table:table-cell>
          <table:table-cell table:formula="of:=[.F91]+IF([.B92]&lt;0;1;0)" office:value-type="float" office:value="39" calcext:value-type="float">
            <text:p>39</text:p>
          </table:table-cell>
          <table:table-cell table:formula="of:=[.G91]+IF([.B92]=0;1;0)" office:value-type="float" office:value="0" calcext:value-type="float">
            <text:p>0</text:p>
          </table:table-cell>
          <table:table-cell table:formula="of:=[.E92]/[.A92]*100" office:value-type="float" office:value="49.3506493506493" calcext:value-type="float">
            <text:p>49.4</text:p>
          </table:table-cell>
          <table:table-cell table:formula="of:=IF([.B92]&gt;0;1;0)" office:value-type="float" office:value="0" calcext:value-type="float">
            <text:p>0</text:p>
          </table:table-cell>
          <table:table-cell table:formula="of:=IF([.I92]=1;[.I92]+[.J91];0)" office:value-type="float" office:value="0" calcext:value-type="float">
            <text:p>0</text:p>
          </table:table-cell>
          <table:table-cell table:formula="of:=MAX([.$J$16:.J92])" office:value-type="float" office:value="1" calcext:value-type="float">
            <text:p>1</text:p>
          </table:table-cell>
          <table:table-cell table:formula="of:=IF([.B92]&lt;0;1;0)" office:value-type="float" office:value="1" calcext:value-type="float">
            <text:p>1</text:p>
          </table:table-cell>
          <table:table-cell table:formula="of:=IF([.L92]=1;[.L92]+[.M91];0)" office:value-type="float" office:value="1" calcext:value-type="float">
            <text:p>1</text:p>
          </table:table-cell>
          <table:table-cell table:formula="of:=MAX([.$J$16:.M92])" office:value-type="float" office:value="1" calcext:value-type="float">
            <text:p>1</text:p>
          </table:table-cell>
          <table:table-cell table:formula="of:=AVERAGEIF([.$B$16:.B92];&quot;&gt;0&quot;)" office:value-type="float" office:value="100" calcext:value-type="float">
            <text:p>100.0</text:p>
          </table:table-cell>
          <table:table-cell table:formula="of:=AVERAGEIF([.$B$16:.B92];&quot;&lt;0&quot;)*-1" office:value-type="float" office:value="100" calcext:value-type="float">
            <text:p>100.0</text:p>
          </table:table-cell>
          <table:table-cell table:formula="of:=[.O92]/[.P92]*100" office:value-type="float" office:value="100" calcext:value-type="float">
            <text:p>100.0</text:p>
          </table:table-cell>
          <table:table-cell table:formula="of:=[.P92]/GCD([.O92];[.P92])&amp;&quot;：&quot;&amp;[.O92]/GCD([.O92];[.P92])" office:value-type="string" office:string-value="1：1" calcext:value-type="string">
            <text:p>1：1</text:p>
          </table:table-cell>
          <table:table-cell table:formula="of:=MAX([.$B$16:.B92])" office:value-type="float" office:value="100" calcext:value-type="float">
            <text:p>100.0</text:p>
          </table:table-cell>
          <table:table-cell table:formula="of:=MIN([.$B$16:.B92])*-1" office:value-type="float" office:value="100" calcext:value-type="float">
            <text:p>100.0</text:p>
          </table:table-cell>
          <table:table-cell table:formula="of:=MIN([.$C$16:.C92])" office:value-type="float" office:value="-100" calcext:value-type="float">
            <text:p>-100.0</text:p>
          </table:table-cell>
          <table:table-cell table:formula="of:=[.V91]+IF([.B92]&gt;0;[.B92];0)" office:value-type="float" office:value="3800" calcext:value-type="float">
            <text:p>3800.0</text:p>
          </table:table-cell>
          <table:table-cell table:formula="of:=[.W91]+IF([.B92]&lt;0;[.B92];0)*-1" office:value-type="float" office:value="3900" calcext:value-type="float">
            <text:p>3900.0</text:p>
          </table:table-cell>
          <table:table-cell table:formula="of:=[.V92]/[.W92]" office:value-type="float" office:value="0.974358974358974" calcext:value-type="float">
            <text:p>1.0</text:p>
          </table:table-cell>
          <table:table-cell/>
          <table:table-cell table:formula="of:=[.AD91]" office:value-type="float" office:value="984911.941980535" calcext:value-type="float">
            <text:p>98491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2]*0.02/IF([.$C$8]=0.01;[.AA92]/100;[.AA92]/10000*[.$C$7])" office:value-type="float" office:value="19698.2388396107" calcext:value-type="float">
            <text:p>19698</text:p>
          </table:table-cell>
          <table:table-cell table:formula="of:=IF([.$C$8]=0.01;[.B92]/100;[.B92]/10000*[.$C$7])*[.AB92]" office:value-type="float" office:value="-19698.2388396107" calcext:value-type="float">
            <text:p>-19698</text:p>
          </table:table-cell>
          <table:table-cell table:formula="of:=[.Z92]+[.AC92]" office:value-type="float" office:value="965213.703140925" calcext:value-type="float">
            <text:p>965214</text:p>
          </table:table-cell>
          <table:table-cell table:formula="of:=MIN([.$AD$16:.AD92])" office:value-type="float" office:value="965213.703140925" calcext:value-type="float">
            <text:p>965214</text:p>
          </table:table-cell>
          <table:table-cell table:formula="of:=AVERAGEIF([.$AC$16:.AC92];&quot;&gt;0&quot;)" office:value-type="float" office:value="19455.6537619412" calcext:value-type="float">
            <text:p>19456</text:p>
          </table:table-cell>
          <table:table-cell table:formula="of:=AVERAGEIF([.$AC$16:.AC92];&quot;&lt;0&quot;)*-1" office:value-type="float" office:value="19848.7471746882" calcext:value-type="float">
            <text:p>19849</text:p>
          </table:table-cell>
          <table:table-cell table:formula="of:=[.AH91]+IF([.AC92]&gt;0;[.AC92];0)" office:value-type="float" office:value="739314.842953765" calcext:value-type="float">
            <text:p>739315</text:p>
          </table:table-cell>
          <table:table-cell table:formula="of:=[.AI91]+IF([.AC92]&lt;0;[.AC92];0)*-1" office:value-type="float" office:value="774101.139812841" calcext:value-type="float">
            <text:p>774101</text:p>
          </table:table-cell>
          <table:table-cell table:formula="of:=[.AM9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2]/100;[.B92]/10000*[.$C$7])*[.AK92]" office:value-type="float" office:value="-20000" calcext:value-type="float">
            <text:p>-20000</text:p>
          </table:table-cell>
          <table:table-cell table:formula="of:=[.AJ92]+[.AL92]" office:value-type="float" office:value="980000" calcext:value-type="float">
            <text:p>980000</text:p>
          </table:table-cell>
          <table:table-cell table:formula="of:=MIN([.$AM$16:.AM92])" office:value-type="float" office:value="980000" calcext:value-type="float">
            <text:p>980000</text:p>
          </table:table-cell>
          <table:table-cell table:formula="of:=AVERAGEIF([.$AL$16:.AL92];&quot;&gt;0&quot;)" office:value-type="float" office:value="20000" calcext:value-type="float">
            <text:p>20000</text:p>
          </table:table-cell>
          <table:table-cell table:formula="of:=AVERAGEIF([.$AL$16:.AL92];&quot;&lt;0&quot;)*-1" office:value-type="float" office:value="20000" calcext:value-type="float">
            <text:p>20000</text:p>
          </table:table-cell>
          <table:table-cell table:formula="of:=[.AQ91]+IF([.AL92]&gt;0;[.AL92];0)" office:value-type="float" office:value="760000" calcext:value-type="float">
            <text:p>760000</text:p>
          </table:table-cell>
          <table:table-cell table:formula="of:=[.AR91]+IF([.AL92]&lt;0;[.AL92];0)*-1" office:value-type="float" office:value="780000" calcext:value-type="float">
            <text:p>780000</text:p>
          </table:table-cell>
          <table:table-cell table:formula="of:=[.AV91]" office:value-type="float" office:value="1015200" calcext:value-type="float">
            <text:p>1015200</text:p>
          </table:table-cell>
          <table:table-cell table:formula="of:=[.$C$4]+[.D91]" office:value-type="float" office:value="20000" calcext:value-type="float">
            <text:p>20000</text:p>
          </table:table-cell>
          <table:table-cell table:formula="of:=IF([.$C$8]=0.01;[.B92]/100;[.B92]/10000*[.$C$7])*[.AT92]" office:value-type="float" office:value="-20000" calcext:value-type="float">
            <text:p>-20000</text:p>
          </table:table-cell>
          <table:table-cell table:formula="of:=[.AS92]+[.AU92]" office:value-type="float" office:value="995200" calcext:value-type="float">
            <text:p>995200</text:p>
          </table:table-cell>
          <table:table-cell table:formula="of:=MIN([.$AV$16:.AV92])" office:value-type="float" office:value="980000" calcext:value-type="float">
            <text:p>980000</text:p>
          </table:table-cell>
          <table:table-cell table:formula="of:=AVERAGEIF([.$AU$16:.AU92];&quot;&gt;0&quot;)" office:value-type="float" office:value="20400" calcext:value-type="float">
            <text:p>20400</text:p>
          </table:table-cell>
          <table:table-cell table:formula="of:=AVERAGEIF([.$AU$16:.AU92];&quot;&lt;0&quot;)*-1" office:value-type="float" office:value="20000" calcext:value-type="float">
            <text:p>20000</text:p>
          </table:table-cell>
          <table:table-cell table:formula="of:=[.AZ91]+IF([.AU92]&gt;0;[.AU92];0)" office:value-type="float" office:value="775200" calcext:value-type="float">
            <text:p>775200</text:p>
          </table:table-cell>
          <table:table-cell table:formula="of:=[.BA91]+IF([.AU92]&lt;0;[.AU92];0)*-1" office:value-type="float" office:value="780000" calcext:value-type="float">
            <text:p>780000</text:p>
          </table:table-cell>
          <table:table-cell table:number-columns-repeated="97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table:formula="of:=[.C92]+[.B93]" office:value-type="float" office:value="0" calcext:value-type="float">
            <text:p>0</text:p>
          </table:table-cell>
          <table:table-cell table:formula="of:=[.C93]*-[.$C$6]" office:value-type="float" office:value="-0" calcext:value-type="float">
            <text:p>0</text:p>
          </table:table-cell>
          <table:table-cell table:formula="of:=[.E92]+IF([.B93]&gt;0;1;0)" office:value-type="float" office:value="39" calcext:value-type="float">
            <text:p>39</text:p>
          </table:table-cell>
          <table:table-cell table:formula="of:=[.F92]+IF([.B93]&lt;0;1;0)" office:value-type="float" office:value="39" calcext:value-type="float">
            <text:p>39</text:p>
          </table:table-cell>
          <table:table-cell table:formula="of:=[.G92]+IF([.B93]=0;1;0)" office:value-type="float" office:value="0" calcext:value-type="float">
            <text:p>0</text:p>
          </table:table-cell>
          <table:table-cell table:formula="of:=[.E93]/[.A93]*100" office:value-type="float" office:value="50" calcext:value-type="float">
            <text:p>50.0</text:p>
          </table:table-cell>
          <table:table-cell table:formula="of:=IF([.B93]&gt;0;1;0)" office:value-type="float" office:value="1" calcext:value-type="float">
            <text:p>1</text:p>
          </table:table-cell>
          <table:table-cell table:formula="of:=IF([.I93]=1;[.I93]+[.J92];0)" office:value-type="float" office:value="1" calcext:value-type="float">
            <text:p>1</text:p>
          </table:table-cell>
          <table:table-cell table:formula="of:=MAX([.$J$16:.J93])" office:value-type="float" office:value="1" calcext:value-type="float">
            <text:p>1</text:p>
          </table:table-cell>
          <table:table-cell table:formula="of:=IF([.B93]&lt;0;1;0)" office:value-type="float" office:value="0" calcext:value-type="float">
            <text:p>0</text:p>
          </table:table-cell>
          <table:table-cell table:formula="of:=IF([.L93]=1;[.L93]+[.M92];0)" office:value-type="float" office:value="0" calcext:value-type="float">
            <text:p>0</text:p>
          </table:table-cell>
          <table:table-cell table:formula="of:=MAX([.$J$16:.M93])" office:value-type="float" office:value="1" calcext:value-type="float">
            <text:p>1</text:p>
          </table:table-cell>
          <table:table-cell table:formula="of:=AVERAGEIF([.$B$16:.B93];&quot;&gt;0&quot;)" office:value-type="float" office:value="100" calcext:value-type="float">
            <text:p>100.0</text:p>
          </table:table-cell>
          <table:table-cell table:formula="of:=AVERAGEIF([.$B$16:.B93];&quot;&lt;0&quot;)*-1" office:value-type="float" office:value="100" calcext:value-type="float">
            <text:p>100.0</text:p>
          </table:table-cell>
          <table:table-cell table:formula="of:=[.O93]/[.P93]*100" office:value-type="float" office:value="100" calcext:value-type="float">
            <text:p>100.0</text:p>
          </table:table-cell>
          <table:table-cell table:formula="of:=[.P93]/GCD([.O93];[.P93])&amp;&quot;：&quot;&amp;[.O93]/GCD([.O93];[.P93])" office:value-type="string" office:string-value="1：1" calcext:value-type="string">
            <text:p>1：1</text:p>
          </table:table-cell>
          <table:table-cell table:formula="of:=MAX([.$B$16:.B93])" office:value-type="float" office:value="100" calcext:value-type="float">
            <text:p>100.0</text:p>
          </table:table-cell>
          <table:table-cell table:formula="of:=MIN([.$B$16:.B93])*-1" office:value-type="float" office:value="100" calcext:value-type="float">
            <text:p>100.0</text:p>
          </table:table-cell>
          <table:table-cell table:formula="of:=MIN([.$C$16:.C93])" office:value-type="float" office:value="-100" calcext:value-type="float">
            <text:p>-100.0</text:p>
          </table:table-cell>
          <table:table-cell table:formula="of:=[.V92]+IF([.B93]&gt;0;[.B93];0)" office:value-type="float" office:value="3900" calcext:value-type="float">
            <text:p>3900.0</text:p>
          </table:table-cell>
          <table:table-cell table:formula="of:=[.W92]+IF([.B93]&lt;0;[.B93];0)*-1" office:value-type="float" office:value="3900" calcext:value-type="float">
            <text:p>3900.0</text:p>
          </table:table-cell>
          <table:table-cell table:formula="of:=[.V93]/[.W93]" office:value-type="float" office:value="1" calcext:value-type="float">
            <text:p>1.0</text:p>
          </table:table-cell>
          <table:table-cell/>
          <table:table-cell table:formula="of:=[.AD92]" office:value-type="float" office:value="965213.703140925" calcext:value-type="float">
            <text:p>96521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3]*0.02/IF([.$C$8]=0.01;[.AA93]/100;[.AA93]/10000*[.$C$7])" office:value-type="float" office:value="19304.2740628185" calcext:value-type="float">
            <text:p>19304</text:p>
          </table:table-cell>
          <table:table-cell table:formula="of:=IF([.$C$8]=0.01;[.B93]/100;[.B93]/10000*[.$C$7])*[.AB93]" office:value-type="float" office:value="19304.2740628185" calcext:value-type="float">
            <text:p>19304</text:p>
          </table:table-cell>
          <table:table-cell table:formula="of:=[.Z93]+[.AC93]" office:value-type="float" office:value="984517.977203743" calcext:value-type="float">
            <text:p>984518</text:p>
          </table:table-cell>
          <table:table-cell table:formula="of:=MIN([.$AD$16:.AD93])" office:value-type="float" office:value="965213.703140925" calcext:value-type="float">
            <text:p>965214</text:p>
          </table:table-cell>
          <table:table-cell table:formula="of:=AVERAGEIF([.$AC$16:.AC93];&quot;&gt;0&quot;)" office:value-type="float" office:value="19451.7722311945" calcext:value-type="float">
            <text:p>19452</text:p>
          </table:table-cell>
          <table:table-cell table:formula="of:=AVERAGEIF([.$AC$16:.AC93];&quot;&lt;0&quot;)*-1" office:value-type="float" office:value="19848.7471746882" calcext:value-type="float">
            <text:p>19849</text:p>
          </table:table-cell>
          <table:table-cell table:formula="of:=[.AH92]+IF([.AC93]&gt;0;[.AC93];0)" office:value-type="float" office:value="758619.117016584" calcext:value-type="float">
            <text:p>758619</text:p>
          </table:table-cell>
          <table:table-cell table:formula="of:=[.AI92]+IF([.AC93]&lt;0;[.AC93];0)*-1" office:value-type="float" office:value="774101.139812841" calcext:value-type="float">
            <text:p>774101</text:p>
          </table:table-cell>
          <table:table-cell table:formula="of:=[.AM9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3]/100;[.B93]/10000*[.$C$7])*[.AK93]" office:value-type="float" office:value="20000" calcext:value-type="float">
            <text:p>20000</text:p>
          </table:table-cell>
          <table:table-cell table:formula="of:=[.AJ93]+[.AL93]" office:value-type="float" office:value="1000000" calcext:value-type="float">
            <text:p>1000000</text:p>
          </table:table-cell>
          <table:table-cell table:formula="of:=MIN([.$AM$16:.AM93])" office:value-type="float" office:value="980000" calcext:value-type="float">
            <text:p>980000</text:p>
          </table:table-cell>
          <table:table-cell table:formula="of:=AVERAGEIF([.$AL$16:.AL93];&quot;&gt;0&quot;)" office:value-type="float" office:value="20000" calcext:value-type="float">
            <text:p>20000</text:p>
          </table:table-cell>
          <table:table-cell table:formula="of:=AVERAGEIF([.$AL$16:.AL93];&quot;&lt;0&quot;)*-1" office:value-type="float" office:value="20000" calcext:value-type="float">
            <text:p>20000</text:p>
          </table:table-cell>
          <table:table-cell table:formula="of:=[.AQ92]+IF([.AL93]&gt;0;[.AL93];0)" office:value-type="float" office:value="780000" calcext:value-type="float">
            <text:p>780000</text:p>
          </table:table-cell>
          <table:table-cell table:formula="of:=[.AR92]+IF([.AL93]&lt;0;[.AL93];0)*-1" office:value-type="float" office:value="780000" calcext:value-type="float">
            <text:p>780000</text:p>
          </table:table-cell>
          <table:table-cell table:formula="of:=[.AV92]" office:value-type="float" office:value="995200" calcext:value-type="float">
            <text:p>995200</text:p>
          </table:table-cell>
          <table:table-cell table:formula="of:=[.$C$4]+[.D92]" office:value-type="float" office:value="20400" calcext:value-type="float">
            <text:p>20400</text:p>
          </table:table-cell>
          <table:table-cell table:formula="of:=IF([.$C$8]=0.01;[.B93]/100;[.B93]/10000*[.$C$7])*[.AT93]" office:value-type="float" office:value="20400" calcext:value-type="float">
            <text:p>20400</text:p>
          </table:table-cell>
          <table:table-cell table:formula="of:=[.AS93]+[.AU93]" office:value-type="float" office:value="1015600" calcext:value-type="float">
            <text:p>1015600</text:p>
          </table:table-cell>
          <table:table-cell table:formula="of:=MIN([.$AV$16:.AV93])" office:value-type="float" office:value="980000" calcext:value-type="float">
            <text:p>980000</text:p>
          </table:table-cell>
          <table:table-cell table:formula="of:=AVERAGEIF([.$AU$16:.AU93];&quot;&gt;0&quot;)" office:value-type="float" office:value="20400" calcext:value-type="float">
            <text:p>20400</text:p>
          </table:table-cell>
          <table:table-cell table:formula="of:=AVERAGEIF([.$AU$16:.AU93];&quot;&lt;0&quot;)*-1" office:value-type="float" office:value="20000" calcext:value-type="float">
            <text:p>20000</text:p>
          </table:table-cell>
          <table:table-cell table:formula="of:=[.AZ92]+IF([.AU93]&gt;0;[.AU93];0)" office:value-type="float" office:value="795600" calcext:value-type="float">
            <text:p>795600</text:p>
          </table:table-cell>
          <table:table-cell table:formula="of:=[.BA92]+IF([.AU93]&lt;0;[.AU93];0)*-1" office:value-type="float" office:value="780000" calcext:value-type="float">
            <text:p>780000</text:p>
          </table:table-cell>
          <table:table-cell table:number-columns-repeated="97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-100" calcext:value-type="float">
            <text:p>-100</text:p>
          </table:table-cell>
          <table:table-cell table:formula="of:=[.C93]+[.B94]" office:value-type="float" office:value="-100" calcext:value-type="float">
            <text:p>-100</text:p>
          </table:table-cell>
          <table:table-cell table:formula="of:=[.C94]*-[.$C$6]" office:value-type="float" office:value="400" calcext:value-type="float">
            <text:p>400</text:p>
          </table:table-cell>
          <table:table-cell table:formula="of:=[.E93]+IF([.B94]&gt;0;1;0)" office:value-type="float" office:value="39" calcext:value-type="float">
            <text:p>39</text:p>
          </table:table-cell>
          <table:table-cell table:formula="of:=[.F93]+IF([.B94]&lt;0;1;0)" office:value-type="float" office:value="40" calcext:value-type="float">
            <text:p>40</text:p>
          </table:table-cell>
          <table:table-cell table:formula="of:=[.G93]+IF([.B94]=0;1;0)" office:value-type="float" office:value="0" calcext:value-type="float">
            <text:p>0</text:p>
          </table:table-cell>
          <table:table-cell table:formula="of:=[.E94]/[.A94]*100" office:value-type="float" office:value="49.3670886075949" calcext:value-type="float">
            <text:p>49.4</text:p>
          </table:table-cell>
          <table:table-cell table:formula="of:=IF([.B94]&gt;0;1;0)" office:value-type="float" office:value="0" calcext:value-type="float">
            <text:p>0</text:p>
          </table:table-cell>
          <table:table-cell table:formula="of:=IF([.I94]=1;[.I94]+[.J93];0)" office:value-type="float" office:value="0" calcext:value-type="float">
            <text:p>0</text:p>
          </table:table-cell>
          <table:table-cell table:formula="of:=MAX([.$J$16:.J94])" office:value-type="float" office:value="1" calcext:value-type="float">
            <text:p>1</text:p>
          </table:table-cell>
          <table:table-cell table:formula="of:=IF([.B94]&lt;0;1;0)" office:value-type="float" office:value="1" calcext:value-type="float">
            <text:p>1</text:p>
          </table:table-cell>
          <table:table-cell table:formula="of:=IF([.L94]=1;[.L94]+[.M93];0)" office:value-type="float" office:value="1" calcext:value-type="float">
            <text:p>1</text:p>
          </table:table-cell>
          <table:table-cell table:formula="of:=MAX([.$J$16:.M94])" office:value-type="float" office:value="1" calcext:value-type="float">
            <text:p>1</text:p>
          </table:table-cell>
          <table:table-cell table:formula="of:=AVERAGEIF([.$B$16:.B94];&quot;&gt;0&quot;)" office:value-type="float" office:value="100" calcext:value-type="float">
            <text:p>100.0</text:p>
          </table:table-cell>
          <table:table-cell table:formula="of:=AVERAGEIF([.$B$16:.B94];&quot;&lt;0&quot;)*-1" office:value-type="float" office:value="100" calcext:value-type="float">
            <text:p>100.0</text:p>
          </table:table-cell>
          <table:table-cell table:formula="of:=[.O94]/[.P94]*100" office:value-type="float" office:value="100" calcext:value-type="float">
            <text:p>100.0</text:p>
          </table:table-cell>
          <table:table-cell table:formula="of:=[.P94]/GCD([.O94];[.P94])&amp;&quot;：&quot;&amp;[.O94]/GCD([.O94];[.P94])" office:value-type="string" office:string-value="1：1" calcext:value-type="string">
            <text:p>1：1</text:p>
          </table:table-cell>
          <table:table-cell table:formula="of:=MAX([.$B$16:.B94])" office:value-type="float" office:value="100" calcext:value-type="float">
            <text:p>100.0</text:p>
          </table:table-cell>
          <table:table-cell table:formula="of:=MIN([.$B$16:.B94])*-1" office:value-type="float" office:value="100" calcext:value-type="float">
            <text:p>100.0</text:p>
          </table:table-cell>
          <table:table-cell table:formula="of:=MIN([.$C$16:.C94])" office:value-type="float" office:value="-100" calcext:value-type="float">
            <text:p>-100.0</text:p>
          </table:table-cell>
          <table:table-cell table:formula="of:=[.V93]+IF([.B94]&gt;0;[.B94];0)" office:value-type="float" office:value="3900" calcext:value-type="float">
            <text:p>3900.0</text:p>
          </table:table-cell>
          <table:table-cell table:formula="of:=[.W93]+IF([.B94]&lt;0;[.B94];0)*-1" office:value-type="float" office:value="4000" calcext:value-type="float">
            <text:p>4000.0</text:p>
          </table:table-cell>
          <table:table-cell table:formula="of:=[.V94]/[.W94]" office:value-type="float" office:value="0.975" calcext:value-type="float">
            <text:p>1.0</text:p>
          </table:table-cell>
          <table:table-cell/>
          <table:table-cell table:formula="of:=[.AD93]" office:value-type="float" office:value="984517.977203743" calcext:value-type="float">
            <text:p>98451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4]*0.02/IF([.$C$8]=0.01;[.AA94]/100;[.AA94]/10000*[.$C$7])" office:value-type="float" office:value="19690.3595440749" calcext:value-type="float">
            <text:p>19690</text:p>
          </table:table-cell>
          <table:table-cell table:formula="of:=IF([.$C$8]=0.01;[.B94]/100;[.B94]/10000*[.$C$7])*[.AB94]" office:value-type="float" office:value="-19690.3595440749" calcext:value-type="float">
            <text:p>-19690</text:p>
          </table:table-cell>
          <table:table-cell table:formula="of:=[.Z94]+[.AC94]" office:value-type="float" office:value="964827.617659668" calcext:value-type="float">
            <text:p>964828</text:p>
          </table:table-cell>
          <table:table-cell table:formula="of:=MIN([.$AD$16:.AD94])" office:value-type="float" office:value="964827.617659668" calcext:value-type="float">
            <text:p>964828</text:p>
          </table:table-cell>
          <table:table-cell table:formula="of:=AVERAGEIF([.$AC$16:.AC94];&quot;&gt;0&quot;)" office:value-type="float" office:value="19451.7722311945" calcext:value-type="float">
            <text:p>19452</text:p>
          </table:table-cell>
          <table:table-cell table:formula="of:=AVERAGEIF([.$AC$16:.AC94];&quot;&lt;0&quot;)*-1" office:value-type="float" office:value="19844.7874839229" calcext:value-type="float">
            <text:p>19845</text:p>
          </table:table-cell>
          <table:table-cell table:formula="of:=[.AH93]+IF([.AC94]&gt;0;[.AC94];0)" office:value-type="float" office:value="758619.117016584" calcext:value-type="float">
            <text:p>758619</text:p>
          </table:table-cell>
          <table:table-cell table:formula="of:=[.AI93]+IF([.AC94]&lt;0;[.AC94];0)*-1" office:value-type="float" office:value="793791.499356916" calcext:value-type="float">
            <text:p>793791</text:p>
          </table:table-cell>
          <table:table-cell table:formula="of:=[.AM9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4]/100;[.B94]/10000*[.$C$7])*[.AK94]" office:value-type="float" office:value="-20000" calcext:value-type="float">
            <text:p>-20000</text:p>
          </table:table-cell>
          <table:table-cell table:formula="of:=[.AJ94]+[.AL94]" office:value-type="float" office:value="980000" calcext:value-type="float">
            <text:p>980000</text:p>
          </table:table-cell>
          <table:table-cell table:formula="of:=MIN([.$AM$16:.AM94])" office:value-type="float" office:value="980000" calcext:value-type="float">
            <text:p>980000</text:p>
          </table:table-cell>
          <table:table-cell table:formula="of:=AVERAGEIF([.$AL$16:.AL94];&quot;&gt;0&quot;)" office:value-type="float" office:value="20000" calcext:value-type="float">
            <text:p>20000</text:p>
          </table:table-cell>
          <table:table-cell table:formula="of:=AVERAGEIF([.$AL$16:.AL94];&quot;&lt;0&quot;)*-1" office:value-type="float" office:value="20000" calcext:value-type="float">
            <text:p>20000</text:p>
          </table:table-cell>
          <table:table-cell table:formula="of:=[.AQ93]+IF([.AL94]&gt;0;[.AL94];0)" office:value-type="float" office:value="780000" calcext:value-type="float">
            <text:p>780000</text:p>
          </table:table-cell>
          <table:table-cell table:formula="of:=[.AR93]+IF([.AL94]&lt;0;[.AL94];0)*-1" office:value-type="float" office:value="800000" calcext:value-type="float">
            <text:p>800000</text:p>
          </table:table-cell>
          <table:table-cell table:formula="of:=[.AV93]" office:value-type="float" office:value="1015600" calcext:value-type="float">
            <text:p>1015600</text:p>
          </table:table-cell>
          <table:table-cell table:formula="of:=[.$C$4]+[.D93]" office:value-type="float" office:value="20000" calcext:value-type="float">
            <text:p>20000</text:p>
          </table:table-cell>
          <table:table-cell table:formula="of:=IF([.$C$8]=0.01;[.B94]/100;[.B94]/10000*[.$C$7])*[.AT94]" office:value-type="float" office:value="-20000" calcext:value-type="float">
            <text:p>-20000</text:p>
          </table:table-cell>
          <table:table-cell table:formula="of:=[.AS94]+[.AU94]" office:value-type="float" office:value="995600" calcext:value-type="float">
            <text:p>995600</text:p>
          </table:table-cell>
          <table:table-cell table:formula="of:=MIN([.$AV$16:.AV94])" office:value-type="float" office:value="980000" calcext:value-type="float">
            <text:p>980000</text:p>
          </table:table-cell>
          <table:table-cell table:formula="of:=AVERAGEIF([.$AU$16:.AU94];&quot;&gt;0&quot;)" office:value-type="float" office:value="20400" calcext:value-type="float">
            <text:p>20400</text:p>
          </table:table-cell>
          <table:table-cell table:formula="of:=AVERAGEIF([.$AU$16:.AU94];&quot;&lt;0&quot;)*-1" office:value-type="float" office:value="20000" calcext:value-type="float">
            <text:p>20000</text:p>
          </table:table-cell>
          <table:table-cell table:formula="of:=[.AZ93]+IF([.AU94]&gt;0;[.AU94];0)" office:value-type="float" office:value="795600" calcext:value-type="float">
            <text:p>795600</text:p>
          </table:table-cell>
          <table:table-cell table:formula="of:=[.BA93]+IF([.AU94]&lt;0;[.AU94];0)*-1" office:value-type="float" office:value="800000" calcext:value-type="float">
            <text:p>800000</text:p>
          </table:table-cell>
          <table:table-cell table:number-columns-repeated="97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[.C94]+[.B95]" office:value-type="float" office:value="0" calcext:value-type="float">
            <text:p>0</text:p>
          </table:table-cell>
          <table:table-cell table:formula="of:=[.C95]*-[.$C$6]" office:value-type="float" office:value="-0" calcext:value-type="float">
            <text:p>0</text:p>
          </table:table-cell>
          <table:table-cell table:formula="of:=[.E94]+IF([.B95]&gt;0;1;0)" office:value-type="float" office:value="40" calcext:value-type="float">
            <text:p>40</text:p>
          </table:table-cell>
          <table:table-cell table:formula="of:=[.F94]+IF([.B95]&lt;0;1;0)" office:value-type="float" office:value="40" calcext:value-type="float">
            <text:p>40</text:p>
          </table:table-cell>
          <table:table-cell table:formula="of:=[.G94]+IF([.B95]=0;1;0)" office:value-type="float" office:value="0" calcext:value-type="float">
            <text:p>0</text:p>
          </table:table-cell>
          <table:table-cell table:formula="of:=[.E95]/[.A95]*100" office:value-type="float" office:value="50" calcext:value-type="float">
            <text:p>50.0</text:p>
          </table:table-cell>
          <table:table-cell table:formula="of:=IF([.B95]&gt;0;1;0)" office:value-type="float" office:value="1" calcext:value-type="float">
            <text:p>1</text:p>
          </table:table-cell>
          <table:table-cell table:formula="of:=IF([.I95]=1;[.I95]+[.J94];0)" office:value-type="float" office:value="1" calcext:value-type="float">
            <text:p>1</text:p>
          </table:table-cell>
          <table:table-cell table:formula="of:=MAX([.$J$16:.J95])" office:value-type="float" office:value="1" calcext:value-type="float">
            <text:p>1</text:p>
          </table:table-cell>
          <table:table-cell table:formula="of:=IF([.B95]&lt;0;1;0)" office:value-type="float" office:value="0" calcext:value-type="float">
            <text:p>0</text:p>
          </table:table-cell>
          <table:table-cell table:formula="of:=IF([.L95]=1;[.L95]+[.M94];0)" office:value-type="float" office:value="0" calcext:value-type="float">
            <text:p>0</text:p>
          </table:table-cell>
          <table:table-cell table:formula="of:=MAX([.$J$16:.M95])" office:value-type="float" office:value="1" calcext:value-type="float">
            <text:p>1</text:p>
          </table:table-cell>
          <table:table-cell table:formula="of:=AVERAGEIF([.$B$16:.B95];&quot;&gt;0&quot;)" office:value-type="float" office:value="100" calcext:value-type="float">
            <text:p>100.0</text:p>
          </table:table-cell>
          <table:table-cell table:formula="of:=AVERAGEIF([.$B$16:.B95];&quot;&lt;0&quot;)*-1" office:value-type="float" office:value="100" calcext:value-type="float">
            <text:p>100.0</text:p>
          </table:table-cell>
          <table:table-cell table:formula="of:=[.O95]/[.P95]*100" office:value-type="float" office:value="100" calcext:value-type="float">
            <text:p>100.0</text:p>
          </table:table-cell>
          <table:table-cell table:formula="of:=[.P95]/GCD([.O95];[.P95])&amp;&quot;：&quot;&amp;[.O95]/GCD([.O95];[.P95])" office:value-type="string" office:string-value="1：1" calcext:value-type="string">
            <text:p>1：1</text:p>
          </table:table-cell>
          <table:table-cell table:formula="of:=MAX([.$B$16:.B95])" office:value-type="float" office:value="100" calcext:value-type="float">
            <text:p>100.0</text:p>
          </table:table-cell>
          <table:table-cell table:formula="of:=MIN([.$B$16:.B95])*-1" office:value-type="float" office:value="100" calcext:value-type="float">
            <text:p>100.0</text:p>
          </table:table-cell>
          <table:table-cell table:formula="of:=MIN([.$C$16:.C95])" office:value-type="float" office:value="-100" calcext:value-type="float">
            <text:p>-100.0</text:p>
          </table:table-cell>
          <table:table-cell table:formula="of:=[.V94]+IF([.B95]&gt;0;[.B95];0)" office:value-type="float" office:value="4000" calcext:value-type="float">
            <text:p>4000.0</text:p>
          </table:table-cell>
          <table:table-cell table:formula="of:=[.W94]+IF([.B95]&lt;0;[.B95];0)*-1" office:value-type="float" office:value="4000" calcext:value-type="float">
            <text:p>4000.0</text:p>
          </table:table-cell>
          <table:table-cell table:formula="of:=[.V95]/[.W95]" office:value-type="float" office:value="1" calcext:value-type="float">
            <text:p>1.0</text:p>
          </table:table-cell>
          <table:table-cell/>
          <table:table-cell table:formula="of:=[.AD94]" office:value-type="float" office:value="964827.617659668" calcext:value-type="float">
            <text:p>964828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5]*0.02/IF([.$C$8]=0.01;[.AA95]/100;[.AA95]/10000*[.$C$7])" office:value-type="float" office:value="19296.5523531934" calcext:value-type="float">
            <text:p>19297</text:p>
          </table:table-cell>
          <table:table-cell table:formula="of:=IF([.$C$8]=0.01;[.B95]/100;[.B95]/10000*[.$C$7])*[.AB95]" office:value-type="float" office:value="19296.5523531934" calcext:value-type="float">
            <text:p>19297</text:p>
          </table:table-cell>
          <table:table-cell table:formula="of:=[.Z95]+[.AC95]" office:value-type="float" office:value="984124.170012862" calcext:value-type="float">
            <text:p>984124</text:p>
          </table:table-cell>
          <table:table-cell table:formula="of:=MIN([.$AD$16:.AD95])" office:value-type="float" office:value="964827.617659668" calcext:value-type="float">
            <text:p>964828</text:p>
          </table:table-cell>
          <table:table-cell table:formula="of:=AVERAGEIF([.$AC$16:.AC95];&quot;&gt;0&quot;)" office:value-type="float" office:value="19447.8917342444" calcext:value-type="float">
            <text:p>19448</text:p>
          </table:table-cell>
          <table:table-cell table:formula="of:=AVERAGEIF([.$AC$16:.AC95];&quot;&lt;0&quot;)*-1" office:value-type="float" office:value="19844.7874839229" calcext:value-type="float">
            <text:p>19845</text:p>
          </table:table-cell>
          <table:table-cell table:formula="of:=[.AH94]+IF([.AC95]&gt;0;[.AC95];0)" office:value-type="float" office:value="777915.669369777" calcext:value-type="float">
            <text:p>777916</text:p>
          </table:table-cell>
          <table:table-cell table:formula="of:=[.AI94]+IF([.AC95]&lt;0;[.AC95];0)*-1" office:value-type="float" office:value="793791.499356916" calcext:value-type="float">
            <text:p>793791</text:p>
          </table:table-cell>
          <table:table-cell table:formula="of:=[.AM9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5]/100;[.B95]/10000*[.$C$7])*[.AK95]" office:value-type="float" office:value="20000" calcext:value-type="float">
            <text:p>20000</text:p>
          </table:table-cell>
          <table:table-cell table:formula="of:=[.AJ95]+[.AL95]" office:value-type="float" office:value="1000000" calcext:value-type="float">
            <text:p>1000000</text:p>
          </table:table-cell>
          <table:table-cell table:formula="of:=MIN([.$AM$16:.AM95])" office:value-type="float" office:value="980000" calcext:value-type="float">
            <text:p>980000</text:p>
          </table:table-cell>
          <table:table-cell table:formula="of:=AVERAGEIF([.$AL$16:.AL95];&quot;&gt;0&quot;)" office:value-type="float" office:value="20000" calcext:value-type="float">
            <text:p>20000</text:p>
          </table:table-cell>
          <table:table-cell table:formula="of:=AVERAGEIF([.$AL$16:.AL95];&quot;&lt;0&quot;)*-1" office:value-type="float" office:value="20000" calcext:value-type="float">
            <text:p>20000</text:p>
          </table:table-cell>
          <table:table-cell table:formula="of:=[.AQ94]+IF([.AL95]&gt;0;[.AL95];0)" office:value-type="float" office:value="800000" calcext:value-type="float">
            <text:p>800000</text:p>
          </table:table-cell>
          <table:table-cell table:formula="of:=[.AR94]+IF([.AL95]&lt;0;[.AL95];0)*-1" office:value-type="float" office:value="800000" calcext:value-type="float">
            <text:p>800000</text:p>
          </table:table-cell>
          <table:table-cell table:formula="of:=[.AV94]" office:value-type="float" office:value="995600" calcext:value-type="float">
            <text:p>995600</text:p>
          </table:table-cell>
          <table:table-cell table:formula="of:=[.$C$4]+[.D94]" office:value-type="float" office:value="20400" calcext:value-type="float">
            <text:p>20400</text:p>
          </table:table-cell>
          <table:table-cell table:formula="of:=IF([.$C$8]=0.01;[.B95]/100;[.B95]/10000*[.$C$7])*[.AT95]" office:value-type="float" office:value="20400" calcext:value-type="float">
            <text:p>20400</text:p>
          </table:table-cell>
          <table:table-cell table:formula="of:=[.AS95]+[.AU95]" office:value-type="float" office:value="1016000" calcext:value-type="float">
            <text:p>1016000</text:p>
          </table:table-cell>
          <table:table-cell table:formula="of:=MIN([.$AV$16:.AV95])" office:value-type="float" office:value="980000" calcext:value-type="float">
            <text:p>980000</text:p>
          </table:table-cell>
          <table:table-cell table:formula="of:=AVERAGEIF([.$AU$16:.AU95];&quot;&gt;0&quot;)" office:value-type="float" office:value="20400" calcext:value-type="float">
            <text:p>20400</text:p>
          </table:table-cell>
          <table:table-cell table:formula="of:=AVERAGEIF([.$AU$16:.AU95];&quot;&lt;0&quot;)*-1" office:value-type="float" office:value="20000" calcext:value-type="float">
            <text:p>20000</text:p>
          </table:table-cell>
          <table:table-cell table:formula="of:=[.AZ94]+IF([.AU95]&gt;0;[.AU95];0)" office:value-type="float" office:value="816000" calcext:value-type="float">
            <text:p>816000</text:p>
          </table:table-cell>
          <table:table-cell table:formula="of:=[.BA94]+IF([.AU95]&lt;0;[.AU95];0)*-1" office:value-type="float" office:value="800000" calcext:value-type="float">
            <text:p>800000</text:p>
          </table:table-cell>
          <table:table-cell table:number-columns-repeated="97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-100" calcext:value-type="float">
            <text:p>-100</text:p>
          </table:table-cell>
          <table:table-cell table:formula="of:=[.C95]+[.B96]" office:value-type="float" office:value="-100" calcext:value-type="float">
            <text:p>-100</text:p>
          </table:table-cell>
          <table:table-cell table:formula="of:=[.C96]*-[.$C$6]" office:value-type="float" office:value="400" calcext:value-type="float">
            <text:p>400</text:p>
          </table:table-cell>
          <table:table-cell table:formula="of:=[.E95]+IF([.B96]&gt;0;1;0)" office:value-type="float" office:value="40" calcext:value-type="float">
            <text:p>40</text:p>
          </table:table-cell>
          <table:table-cell table:formula="of:=[.F95]+IF([.B96]&lt;0;1;0)" office:value-type="float" office:value="41" calcext:value-type="float">
            <text:p>41</text:p>
          </table:table-cell>
          <table:table-cell table:formula="of:=[.G95]+IF([.B96]=0;1;0)" office:value-type="float" office:value="0" calcext:value-type="float">
            <text:p>0</text:p>
          </table:table-cell>
          <table:table-cell table:formula="of:=[.E96]/[.A96]*100" office:value-type="float" office:value="49.3827160493827" calcext:value-type="float">
            <text:p>49.4</text:p>
          </table:table-cell>
          <table:table-cell table:formula="of:=IF([.B96]&gt;0;1;0)" office:value-type="float" office:value="0" calcext:value-type="float">
            <text:p>0</text:p>
          </table:table-cell>
          <table:table-cell table:formula="of:=IF([.I96]=1;[.I96]+[.J95];0)" office:value-type="float" office:value="0" calcext:value-type="float">
            <text:p>0</text:p>
          </table:table-cell>
          <table:table-cell table:formula="of:=MAX([.$J$16:.J96])" office:value-type="float" office:value="1" calcext:value-type="float">
            <text:p>1</text:p>
          </table:table-cell>
          <table:table-cell table:formula="of:=IF([.B96]&lt;0;1;0)" office:value-type="float" office:value="1" calcext:value-type="float">
            <text:p>1</text:p>
          </table:table-cell>
          <table:table-cell table:formula="of:=IF([.L96]=1;[.L96]+[.M95];0)" office:value-type="float" office:value="1" calcext:value-type="float">
            <text:p>1</text:p>
          </table:table-cell>
          <table:table-cell table:formula="of:=MAX([.$J$16:.M96])" office:value-type="float" office:value="1" calcext:value-type="float">
            <text:p>1</text:p>
          </table:table-cell>
          <table:table-cell table:formula="of:=AVERAGEIF([.$B$16:.B96];&quot;&gt;0&quot;)" office:value-type="float" office:value="100" calcext:value-type="float">
            <text:p>100.0</text:p>
          </table:table-cell>
          <table:table-cell table:formula="of:=AVERAGEIF([.$B$16:.B96];&quot;&lt;0&quot;)*-1" office:value-type="float" office:value="100" calcext:value-type="float">
            <text:p>100.0</text:p>
          </table:table-cell>
          <table:table-cell table:formula="of:=[.O96]/[.P96]*100" office:value-type="float" office:value="100" calcext:value-type="float">
            <text:p>100.0</text:p>
          </table:table-cell>
          <table:table-cell table:formula="of:=[.P96]/GCD([.O96];[.P96])&amp;&quot;：&quot;&amp;[.O96]/GCD([.O96];[.P96])" office:value-type="string" office:string-value="1：1" calcext:value-type="string">
            <text:p>1：1</text:p>
          </table:table-cell>
          <table:table-cell table:formula="of:=MAX([.$B$16:.B96])" office:value-type="float" office:value="100" calcext:value-type="float">
            <text:p>100.0</text:p>
          </table:table-cell>
          <table:table-cell table:formula="of:=MIN([.$B$16:.B96])*-1" office:value-type="float" office:value="100" calcext:value-type="float">
            <text:p>100.0</text:p>
          </table:table-cell>
          <table:table-cell table:formula="of:=MIN([.$C$16:.C96])" office:value-type="float" office:value="-100" calcext:value-type="float">
            <text:p>-100.0</text:p>
          </table:table-cell>
          <table:table-cell table:formula="of:=[.V95]+IF([.B96]&gt;0;[.B96];0)" office:value-type="float" office:value="4000" calcext:value-type="float">
            <text:p>4000.0</text:p>
          </table:table-cell>
          <table:table-cell table:formula="of:=[.W95]+IF([.B96]&lt;0;[.B96];0)*-1" office:value-type="float" office:value="4100" calcext:value-type="float">
            <text:p>4100.0</text:p>
          </table:table-cell>
          <table:table-cell table:formula="of:=[.V96]/[.W96]" office:value-type="float" office:value="0.975609756097561" calcext:value-type="float">
            <text:p>1.0</text:p>
          </table:table-cell>
          <table:table-cell/>
          <table:table-cell table:formula="of:=[.AD95]" office:value-type="float" office:value="984124.170012862" calcext:value-type="float">
            <text:p>98412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6]*0.02/IF([.$C$8]=0.01;[.AA96]/100;[.AA96]/10000*[.$C$7])" office:value-type="float" office:value="19682.4834002572" calcext:value-type="float">
            <text:p>19682</text:p>
          </table:table-cell>
          <table:table-cell table:formula="of:=IF([.$C$8]=0.01;[.B96]/100;[.B96]/10000*[.$C$7])*[.AB96]" office:value-type="float" office:value="-19682.4834002572" calcext:value-type="float">
            <text:p>-19682</text:p>
          </table:table-cell>
          <table:table-cell table:formula="of:=[.Z96]+[.AC96]" office:value-type="float" office:value="964441.686612605" calcext:value-type="float">
            <text:p>964442</text:p>
          </table:table-cell>
          <table:table-cell table:formula="of:=MIN([.$AD$16:.AD96])" office:value-type="float" office:value="964441.686612605" calcext:value-type="float">
            <text:p>964442</text:p>
          </table:table-cell>
          <table:table-cell table:formula="of:=AVERAGEIF([.$AC$16:.AC96];&quot;&gt;0&quot;)" office:value-type="float" office:value="19447.8917342444" calcext:value-type="float">
            <text:p>19448</text:p>
          </table:table-cell>
          <table:table-cell table:formula="of:=AVERAGEIF([.$AC$16:.AC96];&quot;&lt;0&quot;)*-1" office:value-type="float" office:value="19840.8288477359" calcext:value-type="float">
            <text:p>19841</text:p>
          </table:table-cell>
          <table:table-cell table:formula="of:=[.AH95]+IF([.AC96]&gt;0;[.AC96];0)" office:value-type="float" office:value="777915.669369777" calcext:value-type="float">
            <text:p>777916</text:p>
          </table:table-cell>
          <table:table-cell table:formula="of:=[.AI95]+IF([.AC96]&lt;0;[.AC96];0)*-1" office:value-type="float" office:value="813473.982757173" calcext:value-type="float">
            <text:p>813474</text:p>
          </table:table-cell>
          <table:table-cell table:formula="of:=[.AM9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6]/100;[.B96]/10000*[.$C$7])*[.AK96]" office:value-type="float" office:value="-20000" calcext:value-type="float">
            <text:p>-20000</text:p>
          </table:table-cell>
          <table:table-cell table:formula="of:=[.AJ96]+[.AL96]" office:value-type="float" office:value="980000" calcext:value-type="float">
            <text:p>980000</text:p>
          </table:table-cell>
          <table:table-cell table:formula="of:=MIN([.$AM$16:.AM96])" office:value-type="float" office:value="980000" calcext:value-type="float">
            <text:p>980000</text:p>
          </table:table-cell>
          <table:table-cell table:formula="of:=AVERAGEIF([.$AL$16:.AL96];&quot;&gt;0&quot;)" office:value-type="float" office:value="20000" calcext:value-type="float">
            <text:p>20000</text:p>
          </table:table-cell>
          <table:table-cell table:formula="of:=AVERAGEIF([.$AL$16:.AL96];&quot;&lt;0&quot;)*-1" office:value-type="float" office:value="20000" calcext:value-type="float">
            <text:p>20000</text:p>
          </table:table-cell>
          <table:table-cell table:formula="of:=[.AQ95]+IF([.AL96]&gt;0;[.AL96];0)" office:value-type="float" office:value="800000" calcext:value-type="float">
            <text:p>800000</text:p>
          </table:table-cell>
          <table:table-cell table:formula="of:=[.AR95]+IF([.AL96]&lt;0;[.AL96];0)*-1" office:value-type="float" office:value="820000" calcext:value-type="float">
            <text:p>820000</text:p>
          </table:table-cell>
          <table:table-cell table:formula="of:=[.AV95]" office:value-type="float" office:value="1016000" calcext:value-type="float">
            <text:p>1016000</text:p>
          </table:table-cell>
          <table:table-cell table:formula="of:=[.$C$4]+[.D95]" office:value-type="float" office:value="20000" calcext:value-type="float">
            <text:p>20000</text:p>
          </table:table-cell>
          <table:table-cell table:formula="of:=IF([.$C$8]=0.01;[.B96]/100;[.B96]/10000*[.$C$7])*[.AT96]" office:value-type="float" office:value="-20000" calcext:value-type="float">
            <text:p>-20000</text:p>
          </table:table-cell>
          <table:table-cell table:formula="of:=[.AS96]+[.AU96]" office:value-type="float" office:value="996000" calcext:value-type="float">
            <text:p>996000</text:p>
          </table:table-cell>
          <table:table-cell table:formula="of:=MIN([.$AV$16:.AV96])" office:value-type="float" office:value="980000" calcext:value-type="float">
            <text:p>980000</text:p>
          </table:table-cell>
          <table:table-cell table:formula="of:=AVERAGEIF([.$AU$16:.AU96];&quot;&gt;0&quot;)" office:value-type="float" office:value="20400" calcext:value-type="float">
            <text:p>20400</text:p>
          </table:table-cell>
          <table:table-cell table:formula="of:=AVERAGEIF([.$AU$16:.AU96];&quot;&lt;0&quot;)*-1" office:value-type="float" office:value="20000" calcext:value-type="float">
            <text:p>20000</text:p>
          </table:table-cell>
          <table:table-cell table:formula="of:=[.AZ95]+IF([.AU96]&gt;0;[.AU96];0)" office:value-type="float" office:value="816000" calcext:value-type="float">
            <text:p>816000</text:p>
          </table:table-cell>
          <table:table-cell table:formula="of:=[.BA95]+IF([.AU96]&lt;0;[.AU96];0)*-1" office:value-type="float" office:value="820000" calcext:value-type="float">
            <text:p>820000</text:p>
          </table:table-cell>
          <table:table-cell table:number-columns-repeated="97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formula="of:=[.C96]+[.B97]" office:value-type="float" office:value="0" calcext:value-type="float">
            <text:p>0</text:p>
          </table:table-cell>
          <table:table-cell table:formula="of:=[.C97]*-[.$C$6]" office:value-type="float" office:value="-0" calcext:value-type="float">
            <text:p>0</text:p>
          </table:table-cell>
          <table:table-cell table:formula="of:=[.E96]+IF([.B97]&gt;0;1;0)" office:value-type="float" office:value="41" calcext:value-type="float">
            <text:p>41</text:p>
          </table:table-cell>
          <table:table-cell table:formula="of:=[.F96]+IF([.B97]&lt;0;1;0)" office:value-type="float" office:value="41" calcext:value-type="float">
            <text:p>41</text:p>
          </table:table-cell>
          <table:table-cell table:formula="of:=[.G96]+IF([.B97]=0;1;0)" office:value-type="float" office:value="0" calcext:value-type="float">
            <text:p>0</text:p>
          </table:table-cell>
          <table:table-cell table:formula="of:=[.E97]/[.A97]*100" office:value-type="float" office:value="50" calcext:value-type="float">
            <text:p>50.0</text:p>
          </table:table-cell>
          <table:table-cell table:formula="of:=IF([.B97]&gt;0;1;0)" office:value-type="float" office:value="1" calcext:value-type="float">
            <text:p>1</text:p>
          </table:table-cell>
          <table:table-cell table:formula="of:=IF([.I97]=1;[.I97]+[.J96];0)" office:value-type="float" office:value="1" calcext:value-type="float">
            <text:p>1</text:p>
          </table:table-cell>
          <table:table-cell table:formula="of:=MAX([.$J$16:.J97])" office:value-type="float" office:value="1" calcext:value-type="float">
            <text:p>1</text:p>
          </table:table-cell>
          <table:table-cell table:formula="of:=IF([.B97]&lt;0;1;0)" office:value-type="float" office:value="0" calcext:value-type="float">
            <text:p>0</text:p>
          </table:table-cell>
          <table:table-cell table:formula="of:=IF([.L97]=1;[.L97]+[.M96];0)" office:value-type="float" office:value="0" calcext:value-type="float">
            <text:p>0</text:p>
          </table:table-cell>
          <table:table-cell table:formula="of:=MAX([.$J$16:.M97])" office:value-type="float" office:value="1" calcext:value-type="float">
            <text:p>1</text:p>
          </table:table-cell>
          <table:table-cell table:formula="of:=AVERAGEIF([.$B$16:.B97];&quot;&gt;0&quot;)" office:value-type="float" office:value="100" calcext:value-type="float">
            <text:p>100.0</text:p>
          </table:table-cell>
          <table:table-cell table:formula="of:=AVERAGEIF([.$B$16:.B97];&quot;&lt;0&quot;)*-1" office:value-type="float" office:value="100" calcext:value-type="float">
            <text:p>100.0</text:p>
          </table:table-cell>
          <table:table-cell table:formula="of:=[.O97]/[.P97]*100" office:value-type="float" office:value="100" calcext:value-type="float">
            <text:p>100.0</text:p>
          </table:table-cell>
          <table:table-cell table:formula="of:=[.P97]/GCD([.O97];[.P97])&amp;&quot;：&quot;&amp;[.O97]/GCD([.O97];[.P97])" office:value-type="string" office:string-value="1：1" calcext:value-type="string">
            <text:p>1：1</text:p>
          </table:table-cell>
          <table:table-cell table:formula="of:=MAX([.$B$16:.B97])" office:value-type="float" office:value="100" calcext:value-type="float">
            <text:p>100.0</text:p>
          </table:table-cell>
          <table:table-cell table:formula="of:=MIN([.$B$16:.B97])*-1" office:value-type="float" office:value="100" calcext:value-type="float">
            <text:p>100.0</text:p>
          </table:table-cell>
          <table:table-cell table:formula="of:=MIN([.$C$16:.C97])" office:value-type="float" office:value="-100" calcext:value-type="float">
            <text:p>-100.0</text:p>
          </table:table-cell>
          <table:table-cell table:formula="of:=[.V96]+IF([.B97]&gt;0;[.B97];0)" office:value-type="float" office:value="4100" calcext:value-type="float">
            <text:p>4100.0</text:p>
          </table:table-cell>
          <table:table-cell table:formula="of:=[.W96]+IF([.B97]&lt;0;[.B97];0)*-1" office:value-type="float" office:value="4100" calcext:value-type="float">
            <text:p>4100.0</text:p>
          </table:table-cell>
          <table:table-cell table:formula="of:=[.V97]/[.W97]" office:value-type="float" office:value="1" calcext:value-type="float">
            <text:p>1.0</text:p>
          </table:table-cell>
          <table:table-cell/>
          <table:table-cell table:formula="of:=[.AD96]" office:value-type="float" office:value="964441.686612605" calcext:value-type="float">
            <text:p>96444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7]*0.02/IF([.$C$8]=0.01;[.AA97]/100;[.AA97]/10000*[.$C$7])" office:value-type="float" office:value="19288.8337322521" calcext:value-type="float">
            <text:p>19289</text:p>
          </table:table-cell>
          <table:table-cell table:formula="of:=IF([.$C$8]=0.01;[.B97]/100;[.B97]/10000*[.$C$7])*[.AB97]" office:value-type="float" office:value="19288.8337322521" calcext:value-type="float">
            <text:p>19289</text:p>
          </table:table-cell>
          <table:table-cell table:formula="of:=[.Z97]+[.AC97]" office:value-type="float" office:value="983730.520344857" calcext:value-type="float">
            <text:p>983731</text:p>
          </table:table-cell>
          <table:table-cell table:formula="of:=MIN([.$AD$16:.AD97])" office:value-type="float" office:value="964441.686612605" calcext:value-type="float">
            <text:p>964442</text:p>
          </table:table-cell>
          <table:table-cell table:formula="of:=AVERAGEIF([.$AC$16:.AC97];&quot;&gt;0&quot;)" office:value-type="float" office:value="19444.0122707812" calcext:value-type="float">
            <text:p>19444</text:p>
          </table:table-cell>
          <table:table-cell table:formula="of:=AVERAGEIF([.$AC$16:.AC97];&quot;&lt;0&quot;)*-1" office:value-type="float" office:value="19840.8288477359" calcext:value-type="float">
            <text:p>19841</text:p>
          </table:table-cell>
          <table:table-cell table:formula="of:=[.AH96]+IF([.AC97]&gt;0;[.AC97];0)" office:value-type="float" office:value="797204.503102029" calcext:value-type="float">
            <text:p>797205</text:p>
          </table:table-cell>
          <table:table-cell table:formula="of:=[.AI96]+IF([.AC97]&lt;0;[.AC97];0)*-1" office:value-type="float" office:value="813473.982757173" calcext:value-type="float">
            <text:p>813474</text:p>
          </table:table-cell>
          <table:table-cell table:formula="of:=[.AM9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7]/100;[.B97]/10000*[.$C$7])*[.AK97]" office:value-type="float" office:value="20000" calcext:value-type="float">
            <text:p>20000</text:p>
          </table:table-cell>
          <table:table-cell table:formula="of:=[.AJ97]+[.AL97]" office:value-type="float" office:value="1000000" calcext:value-type="float">
            <text:p>1000000</text:p>
          </table:table-cell>
          <table:table-cell table:formula="of:=MIN([.$AM$16:.AM97])" office:value-type="float" office:value="980000" calcext:value-type="float">
            <text:p>980000</text:p>
          </table:table-cell>
          <table:table-cell table:formula="of:=AVERAGEIF([.$AL$16:.AL97];&quot;&gt;0&quot;)" office:value-type="float" office:value="20000" calcext:value-type="float">
            <text:p>20000</text:p>
          </table:table-cell>
          <table:table-cell table:formula="of:=AVERAGEIF([.$AL$16:.AL97];&quot;&lt;0&quot;)*-1" office:value-type="float" office:value="20000" calcext:value-type="float">
            <text:p>20000</text:p>
          </table:table-cell>
          <table:table-cell table:formula="of:=[.AQ96]+IF([.AL97]&gt;0;[.AL97];0)" office:value-type="float" office:value="820000" calcext:value-type="float">
            <text:p>820000</text:p>
          </table:table-cell>
          <table:table-cell table:formula="of:=[.AR96]+IF([.AL97]&lt;0;[.AL97];0)*-1" office:value-type="float" office:value="820000" calcext:value-type="float">
            <text:p>820000</text:p>
          </table:table-cell>
          <table:table-cell table:formula="of:=[.AV96]" office:value-type="float" office:value="996000" calcext:value-type="float">
            <text:p>996000</text:p>
          </table:table-cell>
          <table:table-cell table:formula="of:=[.$C$4]+[.D96]" office:value-type="float" office:value="20400" calcext:value-type="float">
            <text:p>20400</text:p>
          </table:table-cell>
          <table:table-cell table:formula="of:=IF([.$C$8]=0.01;[.B97]/100;[.B97]/10000*[.$C$7])*[.AT97]" office:value-type="float" office:value="20400" calcext:value-type="float">
            <text:p>20400</text:p>
          </table:table-cell>
          <table:table-cell table:formula="of:=[.AS97]+[.AU97]" office:value-type="float" office:value="1016400" calcext:value-type="float">
            <text:p>1016400</text:p>
          </table:table-cell>
          <table:table-cell table:formula="of:=MIN([.$AV$16:.AV97])" office:value-type="float" office:value="980000" calcext:value-type="float">
            <text:p>980000</text:p>
          </table:table-cell>
          <table:table-cell table:formula="of:=AVERAGEIF([.$AU$16:.AU97];&quot;&gt;0&quot;)" office:value-type="float" office:value="20400" calcext:value-type="float">
            <text:p>20400</text:p>
          </table:table-cell>
          <table:table-cell table:formula="of:=AVERAGEIF([.$AU$16:.AU97];&quot;&lt;0&quot;)*-1" office:value-type="float" office:value="20000" calcext:value-type="float">
            <text:p>20000</text:p>
          </table:table-cell>
          <table:table-cell table:formula="of:=[.AZ96]+IF([.AU97]&gt;0;[.AU97];0)" office:value-type="float" office:value="836400" calcext:value-type="float">
            <text:p>836400</text:p>
          </table:table-cell>
          <table:table-cell table:formula="of:=[.BA96]+IF([.AU97]&lt;0;[.AU97];0)*-1" office:value-type="float" office:value="820000" calcext:value-type="float">
            <text:p>820000</text:p>
          </table:table-cell>
          <table:table-cell table:number-columns-repeated="97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-100" calcext:value-type="float">
            <text:p>-100</text:p>
          </table:table-cell>
          <table:table-cell table:formula="of:=[.C97]+[.B98]" office:value-type="float" office:value="-100" calcext:value-type="float">
            <text:p>-100</text:p>
          </table:table-cell>
          <table:table-cell table:formula="of:=[.C98]*-[.$C$6]" office:value-type="float" office:value="400" calcext:value-type="float">
            <text:p>400</text:p>
          </table:table-cell>
          <table:table-cell table:formula="of:=[.E97]+IF([.B98]&gt;0;1;0)" office:value-type="float" office:value="41" calcext:value-type="float">
            <text:p>41</text:p>
          </table:table-cell>
          <table:table-cell table:formula="of:=[.F97]+IF([.B98]&lt;0;1;0)" office:value-type="float" office:value="42" calcext:value-type="float">
            <text:p>42</text:p>
          </table:table-cell>
          <table:table-cell table:formula="of:=[.G97]+IF([.B98]=0;1;0)" office:value-type="float" office:value="0" calcext:value-type="float">
            <text:p>0</text:p>
          </table:table-cell>
          <table:table-cell table:formula="of:=[.E98]/[.A98]*100" office:value-type="float" office:value="49.3975903614458" calcext:value-type="float">
            <text:p>49.4</text:p>
          </table:table-cell>
          <table:table-cell table:formula="of:=IF([.B98]&gt;0;1;0)" office:value-type="float" office:value="0" calcext:value-type="float">
            <text:p>0</text:p>
          </table:table-cell>
          <table:table-cell table:formula="of:=IF([.I98]=1;[.I98]+[.J97];0)" office:value-type="float" office:value="0" calcext:value-type="float">
            <text:p>0</text:p>
          </table:table-cell>
          <table:table-cell table:formula="of:=MAX([.$J$16:.J98])" office:value-type="float" office:value="1" calcext:value-type="float">
            <text:p>1</text:p>
          </table:table-cell>
          <table:table-cell table:formula="of:=IF([.B98]&lt;0;1;0)" office:value-type="float" office:value="1" calcext:value-type="float">
            <text:p>1</text:p>
          </table:table-cell>
          <table:table-cell table:formula="of:=IF([.L98]=1;[.L98]+[.M97];0)" office:value-type="float" office:value="1" calcext:value-type="float">
            <text:p>1</text:p>
          </table:table-cell>
          <table:table-cell table:formula="of:=MAX([.$J$16:.M98])" office:value-type="float" office:value="1" calcext:value-type="float">
            <text:p>1</text:p>
          </table:table-cell>
          <table:table-cell table:formula="of:=AVERAGEIF([.$B$16:.B98];&quot;&gt;0&quot;)" office:value-type="float" office:value="100" calcext:value-type="float">
            <text:p>100.0</text:p>
          </table:table-cell>
          <table:table-cell table:formula="of:=AVERAGEIF([.$B$16:.B98];&quot;&lt;0&quot;)*-1" office:value-type="float" office:value="100" calcext:value-type="float">
            <text:p>100.0</text:p>
          </table:table-cell>
          <table:table-cell table:formula="of:=[.O98]/[.P98]*100" office:value-type="float" office:value="100" calcext:value-type="float">
            <text:p>100.0</text:p>
          </table:table-cell>
          <table:table-cell table:formula="of:=[.P98]/GCD([.O98];[.P98])&amp;&quot;：&quot;&amp;[.O98]/GCD([.O98];[.P98])" office:value-type="string" office:string-value="1：1" calcext:value-type="string">
            <text:p>1：1</text:p>
          </table:table-cell>
          <table:table-cell table:formula="of:=MAX([.$B$16:.B98])" office:value-type="float" office:value="100" calcext:value-type="float">
            <text:p>100.0</text:p>
          </table:table-cell>
          <table:table-cell table:formula="of:=MIN([.$B$16:.B98])*-1" office:value-type="float" office:value="100" calcext:value-type="float">
            <text:p>100.0</text:p>
          </table:table-cell>
          <table:table-cell table:formula="of:=MIN([.$C$16:.C98])" office:value-type="float" office:value="-100" calcext:value-type="float">
            <text:p>-100.0</text:p>
          </table:table-cell>
          <table:table-cell table:formula="of:=[.V97]+IF([.B98]&gt;0;[.B98];0)" office:value-type="float" office:value="4100" calcext:value-type="float">
            <text:p>4100.0</text:p>
          </table:table-cell>
          <table:table-cell table:formula="of:=[.W97]+IF([.B98]&lt;0;[.B98];0)*-1" office:value-type="float" office:value="4200" calcext:value-type="float">
            <text:p>4200.0</text:p>
          </table:table-cell>
          <table:table-cell table:formula="of:=[.V98]/[.W98]" office:value-type="float" office:value="0.976190476190476" calcext:value-type="float">
            <text:p>1.0</text:p>
          </table:table-cell>
          <table:table-cell/>
          <table:table-cell table:formula="of:=[.AD97]" office:value-type="float" office:value="983730.520344857" calcext:value-type="float">
            <text:p>98373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8]*0.02/IF([.$C$8]=0.01;[.AA98]/100;[.AA98]/10000*[.$C$7])" office:value-type="float" office:value="19674.6104068971" calcext:value-type="float">
            <text:p>19675</text:p>
          </table:table-cell>
          <table:table-cell table:formula="of:=IF([.$C$8]=0.01;[.B98]/100;[.B98]/10000*[.$C$7])*[.AB98]" office:value-type="float" office:value="-19674.6104068971" calcext:value-type="float">
            <text:p>-19675</text:p>
          </table:table-cell>
          <table:table-cell table:formula="of:=[.Z98]+[.AC98]" office:value-type="float" office:value="964055.90993796" calcext:value-type="float">
            <text:p>964056</text:p>
          </table:table-cell>
          <table:table-cell table:formula="of:=MIN([.$AD$16:.AD98])" office:value-type="float" office:value="964055.90993796" calcext:value-type="float">
            <text:p>964056</text:p>
          </table:table-cell>
          <table:table-cell table:formula="of:=AVERAGEIF([.$AC$16:.AC98];&quot;&gt;0&quot;)" office:value-type="float" office:value="19444.0122707812" calcext:value-type="float">
            <text:p>19444</text:p>
          </table:table-cell>
          <table:table-cell table:formula="of:=AVERAGEIF([.$AC$16:.AC98];&quot;&lt;0&quot;)*-1" office:value-type="float" office:value="19836.8712658112" calcext:value-type="float">
            <text:p>19837</text:p>
          </table:table-cell>
          <table:table-cell table:formula="of:=[.AH97]+IF([.AC98]&gt;0;[.AC98];0)" office:value-type="float" office:value="797204.503102029" calcext:value-type="float">
            <text:p>797205</text:p>
          </table:table-cell>
          <table:table-cell table:formula="of:=[.AI97]+IF([.AC98]&lt;0;[.AC98];0)*-1" office:value-type="float" office:value="833148.59316407" calcext:value-type="float">
            <text:p>833149</text:p>
          </table:table-cell>
          <table:table-cell table:formula="of:=[.AM9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8]/100;[.B98]/10000*[.$C$7])*[.AK98]" office:value-type="float" office:value="-20000" calcext:value-type="float">
            <text:p>-20000</text:p>
          </table:table-cell>
          <table:table-cell table:formula="of:=[.AJ98]+[.AL98]" office:value-type="float" office:value="980000" calcext:value-type="float">
            <text:p>980000</text:p>
          </table:table-cell>
          <table:table-cell table:formula="of:=MIN([.$AM$16:.AM98])" office:value-type="float" office:value="980000" calcext:value-type="float">
            <text:p>980000</text:p>
          </table:table-cell>
          <table:table-cell table:formula="of:=AVERAGEIF([.$AL$16:.AL98];&quot;&gt;0&quot;)" office:value-type="float" office:value="20000" calcext:value-type="float">
            <text:p>20000</text:p>
          </table:table-cell>
          <table:table-cell table:formula="of:=AVERAGEIF([.$AL$16:.AL98];&quot;&lt;0&quot;)*-1" office:value-type="float" office:value="20000" calcext:value-type="float">
            <text:p>20000</text:p>
          </table:table-cell>
          <table:table-cell table:formula="of:=[.AQ97]+IF([.AL98]&gt;0;[.AL98];0)" office:value-type="float" office:value="820000" calcext:value-type="float">
            <text:p>820000</text:p>
          </table:table-cell>
          <table:table-cell table:formula="of:=[.AR97]+IF([.AL98]&lt;0;[.AL98];0)*-1" office:value-type="float" office:value="840000" calcext:value-type="float">
            <text:p>840000</text:p>
          </table:table-cell>
          <table:table-cell table:formula="of:=[.AV97]" office:value-type="float" office:value="1016400" calcext:value-type="float">
            <text:p>1016400</text:p>
          </table:table-cell>
          <table:table-cell table:formula="of:=[.$C$4]+[.D97]" office:value-type="float" office:value="20000" calcext:value-type="float">
            <text:p>20000</text:p>
          </table:table-cell>
          <table:table-cell table:formula="of:=IF([.$C$8]=0.01;[.B98]/100;[.B98]/10000*[.$C$7])*[.AT98]" office:value-type="float" office:value="-20000" calcext:value-type="float">
            <text:p>-20000</text:p>
          </table:table-cell>
          <table:table-cell table:formula="of:=[.AS98]+[.AU98]" office:value-type="float" office:value="996400" calcext:value-type="float">
            <text:p>996400</text:p>
          </table:table-cell>
          <table:table-cell table:formula="of:=MIN([.$AV$16:.AV98])" office:value-type="float" office:value="980000" calcext:value-type="float">
            <text:p>980000</text:p>
          </table:table-cell>
          <table:table-cell table:formula="of:=AVERAGEIF([.$AU$16:.AU98];&quot;&gt;0&quot;)" office:value-type="float" office:value="20400" calcext:value-type="float">
            <text:p>20400</text:p>
          </table:table-cell>
          <table:table-cell table:formula="of:=AVERAGEIF([.$AU$16:.AU98];&quot;&lt;0&quot;)*-1" office:value-type="float" office:value="20000" calcext:value-type="float">
            <text:p>20000</text:p>
          </table:table-cell>
          <table:table-cell table:formula="of:=[.AZ97]+IF([.AU98]&gt;0;[.AU98];0)" office:value-type="float" office:value="836400" calcext:value-type="float">
            <text:p>836400</text:p>
          </table:table-cell>
          <table:table-cell table:formula="of:=[.BA97]+IF([.AU98]&lt;0;[.AU98];0)*-1" office:value-type="float" office:value="840000" calcext:value-type="float">
            <text:p>840000</text:p>
          </table:table-cell>
          <table:table-cell table:number-columns-repeated="97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table:formula="of:=[.C98]+[.B99]" office:value-type="float" office:value="0" calcext:value-type="float">
            <text:p>0</text:p>
          </table:table-cell>
          <table:table-cell table:formula="of:=[.C99]*-[.$C$6]" office:value-type="float" office:value="-0" calcext:value-type="float">
            <text:p>0</text:p>
          </table:table-cell>
          <table:table-cell table:formula="of:=[.E98]+IF([.B99]&gt;0;1;0)" office:value-type="float" office:value="42" calcext:value-type="float">
            <text:p>42</text:p>
          </table:table-cell>
          <table:table-cell table:formula="of:=[.F98]+IF([.B99]&lt;0;1;0)" office:value-type="float" office:value="42" calcext:value-type="float">
            <text:p>42</text:p>
          </table:table-cell>
          <table:table-cell table:formula="of:=[.G98]+IF([.B99]=0;1;0)" office:value-type="float" office:value="0" calcext:value-type="float">
            <text:p>0</text:p>
          </table:table-cell>
          <table:table-cell table:formula="of:=[.E99]/[.A99]*100" office:value-type="float" office:value="50" calcext:value-type="float">
            <text:p>50.0</text:p>
          </table:table-cell>
          <table:table-cell table:formula="of:=IF([.B99]&gt;0;1;0)" office:value-type="float" office:value="1" calcext:value-type="float">
            <text:p>1</text:p>
          </table:table-cell>
          <table:table-cell table:formula="of:=IF([.I99]=1;[.I99]+[.J98];0)" office:value-type="float" office:value="1" calcext:value-type="float">
            <text:p>1</text:p>
          </table:table-cell>
          <table:table-cell table:formula="of:=MAX([.$J$16:.J99])" office:value-type="float" office:value="1" calcext:value-type="float">
            <text:p>1</text:p>
          </table:table-cell>
          <table:table-cell table:formula="of:=IF([.B99]&lt;0;1;0)" office:value-type="float" office:value="0" calcext:value-type="float">
            <text:p>0</text:p>
          </table:table-cell>
          <table:table-cell table:formula="of:=IF([.L99]=1;[.L99]+[.M98];0)" office:value-type="float" office:value="0" calcext:value-type="float">
            <text:p>0</text:p>
          </table:table-cell>
          <table:table-cell table:formula="of:=MAX([.$J$16:.M99])" office:value-type="float" office:value="1" calcext:value-type="float">
            <text:p>1</text:p>
          </table:table-cell>
          <table:table-cell table:formula="of:=AVERAGEIF([.$B$16:.B99];&quot;&gt;0&quot;)" office:value-type="float" office:value="100" calcext:value-type="float">
            <text:p>100.0</text:p>
          </table:table-cell>
          <table:table-cell table:formula="of:=AVERAGEIF([.$B$16:.B99];&quot;&lt;0&quot;)*-1" office:value-type="float" office:value="100" calcext:value-type="float">
            <text:p>100.0</text:p>
          </table:table-cell>
          <table:table-cell table:formula="of:=[.O99]/[.P99]*100" office:value-type="float" office:value="100" calcext:value-type="float">
            <text:p>100.0</text:p>
          </table:table-cell>
          <table:table-cell table:formula="of:=[.P99]/GCD([.O99];[.P99])&amp;&quot;：&quot;&amp;[.O99]/GCD([.O99];[.P99])" office:value-type="string" office:string-value="1：1" calcext:value-type="string">
            <text:p>1：1</text:p>
          </table:table-cell>
          <table:table-cell table:formula="of:=MAX([.$B$16:.B99])" office:value-type="float" office:value="100" calcext:value-type="float">
            <text:p>100.0</text:p>
          </table:table-cell>
          <table:table-cell table:formula="of:=MIN([.$B$16:.B99])*-1" office:value-type="float" office:value="100" calcext:value-type="float">
            <text:p>100.0</text:p>
          </table:table-cell>
          <table:table-cell table:formula="of:=MIN([.$C$16:.C99])" office:value-type="float" office:value="-100" calcext:value-type="float">
            <text:p>-100.0</text:p>
          </table:table-cell>
          <table:table-cell table:formula="of:=[.V98]+IF([.B99]&gt;0;[.B99];0)" office:value-type="float" office:value="4200" calcext:value-type="float">
            <text:p>4200.0</text:p>
          </table:table-cell>
          <table:table-cell table:formula="of:=[.W98]+IF([.B99]&lt;0;[.B99];0)*-1" office:value-type="float" office:value="4200" calcext:value-type="float">
            <text:p>4200.0</text:p>
          </table:table-cell>
          <table:table-cell table:formula="of:=[.V99]/[.W99]" office:value-type="float" office:value="1" calcext:value-type="float">
            <text:p>1.0</text:p>
          </table:table-cell>
          <table:table-cell/>
          <table:table-cell table:formula="of:=[.AD98]" office:value-type="float" office:value="964055.90993796" calcext:value-type="float">
            <text:p>964056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99]*0.02/IF([.$C$8]=0.01;[.AA99]/100;[.AA99]/10000*[.$C$7])" office:value-type="float" office:value="19281.1181987592" calcext:value-type="float">
            <text:p>19281</text:p>
          </table:table-cell>
          <table:table-cell table:formula="of:=IF([.$C$8]=0.01;[.B99]/100;[.B99]/10000*[.$C$7])*[.AB99]" office:value-type="float" office:value="19281.1181987592" calcext:value-type="float">
            <text:p>19281</text:p>
          </table:table-cell>
          <table:table-cell table:formula="of:=[.Z99]+[.AC99]" office:value-type="float" office:value="983337.028136719" calcext:value-type="float">
            <text:p>983337</text:p>
          </table:table-cell>
          <table:table-cell table:formula="of:=MIN([.$AD$16:.AD99])" office:value-type="float" office:value="964055.90993796" calcext:value-type="float">
            <text:p>964056</text:p>
          </table:table-cell>
          <table:table-cell table:formula="of:=AVERAGEIF([.$AC$16:.AC99];&quot;&gt;0&quot;)" office:value-type="float" office:value="19440.133840495" calcext:value-type="float">
            <text:p>19440</text:p>
          </table:table-cell>
          <table:table-cell table:formula="of:=AVERAGEIF([.$AC$16:.AC99];&quot;&lt;0&quot;)*-1" office:value-type="float" office:value="19836.8712658112" calcext:value-type="float">
            <text:p>19837</text:p>
          </table:table-cell>
          <table:table-cell table:formula="of:=[.AH98]+IF([.AC99]&gt;0;[.AC99];0)" office:value-type="float" office:value="816485.621300789" calcext:value-type="float">
            <text:p>816486</text:p>
          </table:table-cell>
          <table:table-cell table:formula="of:=[.AI98]+IF([.AC99]&lt;0;[.AC99];0)*-1" office:value-type="float" office:value="833148.59316407" calcext:value-type="float">
            <text:p>833149</text:p>
          </table:table-cell>
          <table:table-cell table:formula="of:=[.AM9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99]/100;[.B99]/10000*[.$C$7])*[.AK99]" office:value-type="float" office:value="20000" calcext:value-type="float">
            <text:p>20000</text:p>
          </table:table-cell>
          <table:table-cell table:formula="of:=[.AJ99]+[.AL99]" office:value-type="float" office:value="1000000" calcext:value-type="float">
            <text:p>1000000</text:p>
          </table:table-cell>
          <table:table-cell table:formula="of:=MIN([.$AM$16:.AM99])" office:value-type="float" office:value="980000" calcext:value-type="float">
            <text:p>980000</text:p>
          </table:table-cell>
          <table:table-cell table:formula="of:=AVERAGEIF([.$AL$16:.AL99];&quot;&gt;0&quot;)" office:value-type="float" office:value="20000" calcext:value-type="float">
            <text:p>20000</text:p>
          </table:table-cell>
          <table:table-cell table:formula="of:=AVERAGEIF([.$AL$16:.AL99];&quot;&lt;0&quot;)*-1" office:value-type="float" office:value="20000" calcext:value-type="float">
            <text:p>20000</text:p>
          </table:table-cell>
          <table:table-cell table:formula="of:=[.AQ98]+IF([.AL99]&gt;0;[.AL99];0)" office:value-type="float" office:value="840000" calcext:value-type="float">
            <text:p>840000</text:p>
          </table:table-cell>
          <table:table-cell table:formula="of:=[.AR98]+IF([.AL99]&lt;0;[.AL99];0)*-1" office:value-type="float" office:value="840000" calcext:value-type="float">
            <text:p>840000</text:p>
          </table:table-cell>
          <table:table-cell table:formula="of:=[.AV98]" office:value-type="float" office:value="996400" calcext:value-type="float">
            <text:p>996400</text:p>
          </table:table-cell>
          <table:table-cell table:formula="of:=[.$C$4]+[.D98]" office:value-type="float" office:value="20400" calcext:value-type="float">
            <text:p>20400</text:p>
          </table:table-cell>
          <table:table-cell table:formula="of:=IF([.$C$8]=0.01;[.B99]/100;[.B99]/10000*[.$C$7])*[.AT99]" office:value-type="float" office:value="20400" calcext:value-type="float">
            <text:p>20400</text:p>
          </table:table-cell>
          <table:table-cell table:formula="of:=[.AS99]+[.AU99]" office:value-type="float" office:value="1016800" calcext:value-type="float">
            <text:p>1016800</text:p>
          </table:table-cell>
          <table:table-cell table:formula="of:=MIN([.$AV$16:.AV99])" office:value-type="float" office:value="980000" calcext:value-type="float">
            <text:p>980000</text:p>
          </table:table-cell>
          <table:table-cell table:formula="of:=AVERAGEIF([.$AU$16:.AU99];&quot;&gt;0&quot;)" office:value-type="float" office:value="20400" calcext:value-type="float">
            <text:p>20400</text:p>
          </table:table-cell>
          <table:table-cell table:formula="of:=AVERAGEIF([.$AU$16:.AU99];&quot;&lt;0&quot;)*-1" office:value-type="float" office:value="20000" calcext:value-type="float">
            <text:p>20000</text:p>
          </table:table-cell>
          <table:table-cell table:formula="of:=[.AZ98]+IF([.AU99]&gt;0;[.AU99];0)" office:value-type="float" office:value="856800" calcext:value-type="float">
            <text:p>856800</text:p>
          </table:table-cell>
          <table:table-cell table:formula="of:=[.BA98]+IF([.AU99]&lt;0;[.AU99];0)*-1" office:value-type="float" office:value="840000" calcext:value-type="float">
            <text:p>840000</text:p>
          </table:table-cell>
          <table:table-cell table:number-columns-repeated="97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-100" calcext:value-type="float">
            <text:p>-100</text:p>
          </table:table-cell>
          <table:table-cell table:formula="of:=[.C99]+[.B100]" office:value-type="float" office:value="-100" calcext:value-type="float">
            <text:p>-100</text:p>
          </table:table-cell>
          <table:table-cell table:formula="of:=[.C100]*-[.$C$6]" office:value-type="float" office:value="400" calcext:value-type="float">
            <text:p>400</text:p>
          </table:table-cell>
          <table:table-cell table:formula="of:=[.E99]+IF([.B100]&gt;0;1;0)" office:value-type="float" office:value="42" calcext:value-type="float">
            <text:p>42</text:p>
          </table:table-cell>
          <table:table-cell table:formula="of:=[.F99]+IF([.B100]&lt;0;1;0)" office:value-type="float" office:value="43" calcext:value-type="float">
            <text:p>43</text:p>
          </table:table-cell>
          <table:table-cell table:formula="of:=[.G99]+IF([.B100]=0;1;0)" office:value-type="float" office:value="0" calcext:value-type="float">
            <text:p>0</text:p>
          </table:table-cell>
          <table:table-cell table:formula="of:=[.E100]/[.A100]*100" office:value-type="float" office:value="49.4117647058824" calcext:value-type="float">
            <text:p>49.4</text:p>
          </table:table-cell>
          <table:table-cell table:formula="of:=IF([.B100]&gt;0;1;0)" office:value-type="float" office:value="0" calcext:value-type="float">
            <text:p>0</text:p>
          </table:table-cell>
          <table:table-cell table:formula="of:=IF([.I100]=1;[.I100]+[.J99];0)" office:value-type="float" office:value="0" calcext:value-type="float">
            <text:p>0</text:p>
          </table:table-cell>
          <table:table-cell table:formula="of:=MAX([.$J$16:.J100])" office:value-type="float" office:value="1" calcext:value-type="float">
            <text:p>1</text:p>
          </table:table-cell>
          <table:table-cell table:formula="of:=IF([.B100]&lt;0;1;0)" office:value-type="float" office:value="1" calcext:value-type="float">
            <text:p>1</text:p>
          </table:table-cell>
          <table:table-cell table:formula="of:=IF([.L100]=1;[.L100]+[.M99];0)" office:value-type="float" office:value="1" calcext:value-type="float">
            <text:p>1</text:p>
          </table:table-cell>
          <table:table-cell table:formula="of:=MAX([.$J$16:.M100])" office:value-type="float" office:value="1" calcext:value-type="float">
            <text:p>1</text:p>
          </table:table-cell>
          <table:table-cell table:formula="of:=AVERAGEIF([.$B$16:.B100];&quot;&gt;0&quot;)" office:value-type="float" office:value="100" calcext:value-type="float">
            <text:p>100.0</text:p>
          </table:table-cell>
          <table:table-cell table:formula="of:=AVERAGEIF([.$B$16:.B100];&quot;&lt;0&quot;)*-1" office:value-type="float" office:value="100" calcext:value-type="float">
            <text:p>100.0</text:p>
          </table:table-cell>
          <table:table-cell table:formula="of:=[.O100]/[.P100]*100" office:value-type="float" office:value="100" calcext:value-type="float">
            <text:p>100.0</text:p>
          </table:table-cell>
          <table:table-cell table:formula="of:=[.P100]/GCD([.O100];[.P100])&amp;&quot;：&quot;&amp;[.O100]/GCD([.O100];[.P100])" office:value-type="string" office:string-value="1：1" calcext:value-type="string">
            <text:p>1：1</text:p>
          </table:table-cell>
          <table:table-cell table:formula="of:=MAX([.$B$16:.B100])" office:value-type="float" office:value="100" calcext:value-type="float">
            <text:p>100.0</text:p>
          </table:table-cell>
          <table:table-cell table:formula="of:=MIN([.$B$16:.B100])*-1" office:value-type="float" office:value="100" calcext:value-type="float">
            <text:p>100.0</text:p>
          </table:table-cell>
          <table:table-cell table:formula="of:=MIN([.$C$16:.C100])" office:value-type="float" office:value="-100" calcext:value-type="float">
            <text:p>-100.0</text:p>
          </table:table-cell>
          <table:table-cell table:formula="of:=[.V99]+IF([.B100]&gt;0;[.B100];0)" office:value-type="float" office:value="4200" calcext:value-type="float">
            <text:p>4200.0</text:p>
          </table:table-cell>
          <table:table-cell table:formula="of:=[.W99]+IF([.B100]&lt;0;[.B100];0)*-1" office:value-type="float" office:value="4300" calcext:value-type="float">
            <text:p>4300.0</text:p>
          </table:table-cell>
          <table:table-cell table:formula="of:=[.V100]/[.W100]" office:value-type="float" office:value="0.976744186046512" calcext:value-type="float">
            <text:p>1.0</text:p>
          </table:table-cell>
          <table:table-cell/>
          <table:table-cell table:formula="of:=[.AD99]" office:value-type="float" office:value="983337.028136719" calcext:value-type="float">
            <text:p>98333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0]*0.02/IF([.$C$8]=0.01;[.AA100]/100;[.AA100]/10000*[.$C$7])" office:value-type="float" office:value="19666.7405627344" calcext:value-type="float">
            <text:p>19667</text:p>
          </table:table-cell>
          <table:table-cell table:formula="of:=IF([.$C$8]=0.01;[.B100]/100;[.B100]/10000*[.$C$7])*[.AB100]" office:value-type="float" office:value="-19666.7405627344" calcext:value-type="float">
            <text:p>-19667</text:p>
          </table:table-cell>
          <table:table-cell table:formula="of:=[.Z100]+[.AC100]" office:value-type="float" office:value="963670.287573984" calcext:value-type="float">
            <text:p>963670</text:p>
          </table:table-cell>
          <table:table-cell table:formula="of:=MIN([.$AD$16:.AD100])" office:value-type="float" office:value="963670.287573984" calcext:value-type="float">
            <text:p>963670</text:p>
          </table:table-cell>
          <table:table-cell table:formula="of:=AVERAGEIF([.$AC$16:.AC100];&quot;&gt;0&quot;)" office:value-type="float" office:value="19440.133840495" calcext:value-type="float">
            <text:p>19440</text:p>
          </table:table-cell>
          <table:table-cell table:formula="of:=AVERAGEIF([.$AC$16:.AC100];&quot;&lt;0&quot;)*-1" office:value-type="float" office:value="19832.9147378327" calcext:value-type="float">
            <text:p>19833</text:p>
          </table:table-cell>
          <table:table-cell table:formula="of:=[.AH99]+IF([.AC100]&gt;0;[.AC100];0)" office:value-type="float" office:value="816485.621300789" calcext:value-type="float">
            <text:p>816486</text:p>
          </table:table-cell>
          <table:table-cell table:formula="of:=[.AI99]+IF([.AC100]&lt;0;[.AC100];0)*-1" office:value-type="float" office:value="852815.333726805" calcext:value-type="float">
            <text:p>852815</text:p>
          </table:table-cell>
          <table:table-cell table:formula="of:=[.AM9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0]/100;[.B100]/10000*[.$C$7])*[.AK100]" office:value-type="float" office:value="-20000" calcext:value-type="float">
            <text:p>-20000</text:p>
          </table:table-cell>
          <table:table-cell table:formula="of:=[.AJ100]+[.AL100]" office:value-type="float" office:value="980000" calcext:value-type="float">
            <text:p>980000</text:p>
          </table:table-cell>
          <table:table-cell table:formula="of:=MIN([.$AM$16:.AM100])" office:value-type="float" office:value="980000" calcext:value-type="float">
            <text:p>980000</text:p>
          </table:table-cell>
          <table:table-cell table:formula="of:=AVERAGEIF([.$AL$16:.AL100];&quot;&gt;0&quot;)" office:value-type="float" office:value="20000" calcext:value-type="float">
            <text:p>20000</text:p>
          </table:table-cell>
          <table:table-cell table:formula="of:=AVERAGEIF([.$AL$16:.AL100];&quot;&lt;0&quot;)*-1" office:value-type="float" office:value="20000" calcext:value-type="float">
            <text:p>20000</text:p>
          </table:table-cell>
          <table:table-cell table:formula="of:=[.AQ99]+IF([.AL100]&gt;0;[.AL100];0)" office:value-type="float" office:value="840000" calcext:value-type="float">
            <text:p>840000</text:p>
          </table:table-cell>
          <table:table-cell table:formula="of:=[.AR99]+IF([.AL100]&lt;0;[.AL100];0)*-1" office:value-type="float" office:value="860000" calcext:value-type="float">
            <text:p>860000</text:p>
          </table:table-cell>
          <table:table-cell table:formula="of:=[.AV99]" office:value-type="float" office:value="1016800" calcext:value-type="float">
            <text:p>1016800</text:p>
          </table:table-cell>
          <table:table-cell table:formula="of:=[.$C$4]+[.D99]" office:value-type="float" office:value="20000" calcext:value-type="float">
            <text:p>20000</text:p>
          </table:table-cell>
          <table:table-cell table:formula="of:=IF([.$C$8]=0.01;[.B100]/100;[.B100]/10000*[.$C$7])*[.AT100]" office:value-type="float" office:value="-20000" calcext:value-type="float">
            <text:p>-20000</text:p>
          </table:table-cell>
          <table:table-cell table:formula="of:=[.AS100]+[.AU100]" office:value-type="float" office:value="996800" calcext:value-type="float">
            <text:p>996800</text:p>
          </table:table-cell>
          <table:table-cell table:formula="of:=MIN([.$AV$16:.AV100])" office:value-type="float" office:value="980000" calcext:value-type="float">
            <text:p>980000</text:p>
          </table:table-cell>
          <table:table-cell table:formula="of:=AVERAGEIF([.$AU$16:.AU100];&quot;&gt;0&quot;)" office:value-type="float" office:value="20400" calcext:value-type="float">
            <text:p>20400</text:p>
          </table:table-cell>
          <table:table-cell table:formula="of:=AVERAGEIF([.$AU$16:.AU100];&quot;&lt;0&quot;)*-1" office:value-type="float" office:value="20000" calcext:value-type="float">
            <text:p>20000</text:p>
          </table:table-cell>
          <table:table-cell table:formula="of:=[.AZ99]+IF([.AU100]&gt;0;[.AU100];0)" office:value-type="float" office:value="856800" calcext:value-type="float">
            <text:p>856800</text:p>
          </table:table-cell>
          <table:table-cell table:formula="of:=[.BA99]+IF([.AU100]&lt;0;[.AU100];0)*-1" office:value-type="float" office:value="860000" calcext:value-type="float">
            <text:p>860000</text:p>
          </table:table-cell>
          <table:table-cell table:number-columns-repeated="97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formula="of:=[.C100]+[.B101]" office:value-type="float" office:value="0" calcext:value-type="float">
            <text:p>0</text:p>
          </table:table-cell>
          <table:table-cell table:formula="of:=[.C101]*-[.$C$6]" office:value-type="float" office:value="-0" calcext:value-type="float">
            <text:p>0</text:p>
          </table:table-cell>
          <table:table-cell table:formula="of:=[.E100]+IF([.B101]&gt;0;1;0)" office:value-type="float" office:value="43" calcext:value-type="float">
            <text:p>43</text:p>
          </table:table-cell>
          <table:table-cell table:formula="of:=[.F100]+IF([.B101]&lt;0;1;0)" office:value-type="float" office:value="43" calcext:value-type="float">
            <text:p>43</text:p>
          </table:table-cell>
          <table:table-cell table:formula="of:=[.G100]+IF([.B101]=0;1;0)" office:value-type="float" office:value="0" calcext:value-type="float">
            <text:p>0</text:p>
          </table:table-cell>
          <table:table-cell table:formula="of:=[.E101]/[.A101]*100" office:value-type="float" office:value="50" calcext:value-type="float">
            <text:p>50.0</text:p>
          </table:table-cell>
          <table:table-cell table:formula="of:=IF([.B101]&gt;0;1;0)" office:value-type="float" office:value="1" calcext:value-type="float">
            <text:p>1</text:p>
          </table:table-cell>
          <table:table-cell table:formula="of:=IF([.I101]=1;[.I101]+[.J100];0)" office:value-type="float" office:value="1" calcext:value-type="float">
            <text:p>1</text:p>
          </table:table-cell>
          <table:table-cell table:formula="of:=MAX([.$J$16:.J101])" office:value-type="float" office:value="1" calcext:value-type="float">
            <text:p>1</text:p>
          </table:table-cell>
          <table:table-cell table:formula="of:=IF([.B101]&lt;0;1;0)" office:value-type="float" office:value="0" calcext:value-type="float">
            <text:p>0</text:p>
          </table:table-cell>
          <table:table-cell table:formula="of:=IF([.L101]=1;[.L101]+[.M100];0)" office:value-type="float" office:value="0" calcext:value-type="float">
            <text:p>0</text:p>
          </table:table-cell>
          <table:table-cell table:formula="of:=MAX([.$J$16:.M101])" office:value-type="float" office:value="1" calcext:value-type="float">
            <text:p>1</text:p>
          </table:table-cell>
          <table:table-cell table:formula="of:=AVERAGEIF([.$B$16:.B101];&quot;&gt;0&quot;)" office:value-type="float" office:value="100" calcext:value-type="float">
            <text:p>100.0</text:p>
          </table:table-cell>
          <table:table-cell table:formula="of:=AVERAGEIF([.$B$16:.B101];&quot;&lt;0&quot;)*-1" office:value-type="float" office:value="100" calcext:value-type="float">
            <text:p>100.0</text:p>
          </table:table-cell>
          <table:table-cell table:formula="of:=[.O101]/[.P101]*100" office:value-type="float" office:value="100" calcext:value-type="float">
            <text:p>100.0</text:p>
          </table:table-cell>
          <table:table-cell table:formula="of:=[.P101]/GCD([.O101];[.P101])&amp;&quot;：&quot;&amp;[.O101]/GCD([.O101];[.P101])" office:value-type="string" office:string-value="1：1" calcext:value-type="string">
            <text:p>1：1</text:p>
          </table:table-cell>
          <table:table-cell table:formula="of:=MAX([.$B$16:.B101])" office:value-type="float" office:value="100" calcext:value-type="float">
            <text:p>100.0</text:p>
          </table:table-cell>
          <table:table-cell table:formula="of:=MIN([.$B$16:.B101])*-1" office:value-type="float" office:value="100" calcext:value-type="float">
            <text:p>100.0</text:p>
          </table:table-cell>
          <table:table-cell table:formula="of:=MIN([.$C$16:.C101])" office:value-type="float" office:value="-100" calcext:value-type="float">
            <text:p>-100.0</text:p>
          </table:table-cell>
          <table:table-cell table:formula="of:=[.V100]+IF([.B101]&gt;0;[.B101];0)" office:value-type="float" office:value="4300" calcext:value-type="float">
            <text:p>4300.0</text:p>
          </table:table-cell>
          <table:table-cell table:formula="of:=[.W100]+IF([.B101]&lt;0;[.B101];0)*-1" office:value-type="float" office:value="4300" calcext:value-type="float">
            <text:p>4300.0</text:p>
          </table:table-cell>
          <table:table-cell table:formula="of:=[.V101]/[.W101]" office:value-type="float" office:value="1" calcext:value-type="float">
            <text:p>1.0</text:p>
          </table:table-cell>
          <table:table-cell/>
          <table:table-cell table:formula="of:=[.AD100]" office:value-type="float" office:value="963670.287573984" calcext:value-type="float">
            <text:p>96367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1]*0.02/IF([.$C$8]=0.01;[.AA101]/100;[.AA101]/10000*[.$C$7])" office:value-type="float" office:value="19273.4057514797" calcext:value-type="float">
            <text:p>19273</text:p>
          </table:table-cell>
          <table:table-cell table:formula="of:=IF([.$C$8]=0.01;[.B101]/100;[.B101]/10000*[.$C$7])*[.AB101]" office:value-type="float" office:value="19273.4057514797" calcext:value-type="float">
            <text:p>19273</text:p>
          </table:table-cell>
          <table:table-cell table:formula="of:=[.Z101]+[.AC101]" office:value-type="float" office:value="982943.693325464" calcext:value-type="float">
            <text:p>982944</text:p>
          </table:table-cell>
          <table:table-cell table:formula="of:=MIN([.$AD$16:.AD101])" office:value-type="float" office:value="963670.287573984" calcext:value-type="float">
            <text:p>963670</text:p>
          </table:table-cell>
          <table:table-cell table:formula="of:=AVERAGEIF([.$AC$16:.AC101];&quot;&gt;0&quot;)" office:value-type="float" office:value="19436.256443076" calcext:value-type="float">
            <text:p>19436</text:p>
          </table:table-cell>
          <table:table-cell table:formula="of:=AVERAGEIF([.$AC$16:.AC101];&quot;&lt;0&quot;)*-1" office:value-type="float" office:value="19832.9147378327" calcext:value-type="float">
            <text:p>19833</text:p>
          </table:table-cell>
          <table:table-cell table:formula="of:=[.AH100]+IF([.AC101]&gt;0;[.AC101];0)" office:value-type="float" office:value="835759.027052268" calcext:value-type="float">
            <text:p>835759</text:p>
          </table:table-cell>
          <table:table-cell table:formula="of:=[.AI100]+IF([.AC101]&lt;0;[.AC101];0)*-1" office:value-type="float" office:value="852815.333726805" calcext:value-type="float">
            <text:p>852815</text:p>
          </table:table-cell>
          <table:table-cell table:formula="of:=[.AM10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1]/100;[.B101]/10000*[.$C$7])*[.AK101]" office:value-type="float" office:value="20000" calcext:value-type="float">
            <text:p>20000</text:p>
          </table:table-cell>
          <table:table-cell table:formula="of:=[.AJ101]+[.AL101]" office:value-type="float" office:value="1000000" calcext:value-type="float">
            <text:p>1000000</text:p>
          </table:table-cell>
          <table:table-cell table:formula="of:=MIN([.$AM$16:.AM101])" office:value-type="float" office:value="980000" calcext:value-type="float">
            <text:p>980000</text:p>
          </table:table-cell>
          <table:table-cell table:formula="of:=AVERAGEIF([.$AL$16:.AL101];&quot;&gt;0&quot;)" office:value-type="float" office:value="20000" calcext:value-type="float">
            <text:p>20000</text:p>
          </table:table-cell>
          <table:table-cell table:formula="of:=AVERAGEIF([.$AL$16:.AL101];&quot;&lt;0&quot;)*-1" office:value-type="float" office:value="20000" calcext:value-type="float">
            <text:p>20000</text:p>
          </table:table-cell>
          <table:table-cell table:formula="of:=[.AQ100]+IF([.AL101]&gt;0;[.AL101];0)" office:value-type="float" office:value="860000" calcext:value-type="float">
            <text:p>860000</text:p>
          </table:table-cell>
          <table:table-cell table:formula="of:=[.AR100]+IF([.AL101]&lt;0;[.AL101];0)*-1" office:value-type="float" office:value="860000" calcext:value-type="float">
            <text:p>860000</text:p>
          </table:table-cell>
          <table:table-cell table:formula="of:=[.AV100]" office:value-type="float" office:value="996800" calcext:value-type="float">
            <text:p>996800</text:p>
          </table:table-cell>
          <table:table-cell table:formula="of:=[.$C$4]+[.D100]" office:value-type="float" office:value="20400" calcext:value-type="float">
            <text:p>20400</text:p>
          </table:table-cell>
          <table:table-cell table:formula="of:=IF([.$C$8]=0.01;[.B101]/100;[.B101]/10000*[.$C$7])*[.AT101]" office:value-type="float" office:value="20400" calcext:value-type="float">
            <text:p>20400</text:p>
          </table:table-cell>
          <table:table-cell table:formula="of:=[.AS101]+[.AU101]" office:value-type="float" office:value="1017200" calcext:value-type="float">
            <text:p>1017200</text:p>
          </table:table-cell>
          <table:table-cell table:formula="of:=MIN([.$AV$16:.AV101])" office:value-type="float" office:value="980000" calcext:value-type="float">
            <text:p>980000</text:p>
          </table:table-cell>
          <table:table-cell table:formula="of:=AVERAGEIF([.$AU$16:.AU101];&quot;&gt;0&quot;)" office:value-type="float" office:value="20400" calcext:value-type="float">
            <text:p>20400</text:p>
          </table:table-cell>
          <table:table-cell table:formula="of:=AVERAGEIF([.$AU$16:.AU101];&quot;&lt;0&quot;)*-1" office:value-type="float" office:value="20000" calcext:value-type="float">
            <text:p>20000</text:p>
          </table:table-cell>
          <table:table-cell table:formula="of:=[.AZ100]+IF([.AU101]&gt;0;[.AU101];0)" office:value-type="float" office:value="877200" calcext:value-type="float">
            <text:p>877200</text:p>
          </table:table-cell>
          <table:table-cell table:formula="of:=[.BA100]+IF([.AU101]&lt;0;[.AU101];0)*-1" office:value-type="float" office:value="860000" calcext:value-type="float">
            <text:p>860000</text:p>
          </table:table-cell>
          <table:table-cell table:number-columns-repeated="97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-100" calcext:value-type="float">
            <text:p>-100</text:p>
          </table:table-cell>
          <table:table-cell table:formula="of:=[.C101]+[.B102]" office:value-type="float" office:value="-100" calcext:value-type="float">
            <text:p>-100</text:p>
          </table:table-cell>
          <table:table-cell table:formula="of:=[.C102]*-[.$C$6]" office:value-type="float" office:value="400" calcext:value-type="float">
            <text:p>400</text:p>
          </table:table-cell>
          <table:table-cell table:formula="of:=[.E101]+IF([.B102]&gt;0;1;0)" office:value-type="float" office:value="43" calcext:value-type="float">
            <text:p>43</text:p>
          </table:table-cell>
          <table:table-cell table:formula="of:=[.F101]+IF([.B102]&lt;0;1;0)" office:value-type="float" office:value="44" calcext:value-type="float">
            <text:p>44</text:p>
          </table:table-cell>
          <table:table-cell table:formula="of:=[.G101]+IF([.B102]=0;1;0)" office:value-type="float" office:value="0" calcext:value-type="float">
            <text:p>0</text:p>
          </table:table-cell>
          <table:table-cell table:formula="of:=[.E102]/[.A102]*100" office:value-type="float" office:value="49.4252873563218" calcext:value-type="float">
            <text:p>49.4</text:p>
          </table:table-cell>
          <table:table-cell table:formula="of:=IF([.B102]&gt;0;1;0)" office:value-type="float" office:value="0" calcext:value-type="float">
            <text:p>0</text:p>
          </table:table-cell>
          <table:table-cell table:formula="of:=IF([.I102]=1;[.I102]+[.J101];0)" office:value-type="float" office:value="0" calcext:value-type="float">
            <text:p>0</text:p>
          </table:table-cell>
          <table:table-cell table:formula="of:=MAX([.$J$16:.J102])" office:value-type="float" office:value="1" calcext:value-type="float">
            <text:p>1</text:p>
          </table:table-cell>
          <table:table-cell table:formula="of:=IF([.B102]&lt;0;1;0)" office:value-type="float" office:value="1" calcext:value-type="float">
            <text:p>1</text:p>
          </table:table-cell>
          <table:table-cell table:formula="of:=IF([.L102]=1;[.L102]+[.M101];0)" office:value-type="float" office:value="1" calcext:value-type="float">
            <text:p>1</text:p>
          </table:table-cell>
          <table:table-cell table:formula="of:=MAX([.$J$16:.M102])" office:value-type="float" office:value="1" calcext:value-type="float">
            <text:p>1</text:p>
          </table:table-cell>
          <table:table-cell table:formula="of:=AVERAGEIF([.$B$16:.B102];&quot;&gt;0&quot;)" office:value-type="float" office:value="100" calcext:value-type="float">
            <text:p>100.0</text:p>
          </table:table-cell>
          <table:table-cell table:formula="of:=AVERAGEIF([.$B$16:.B102];&quot;&lt;0&quot;)*-1" office:value-type="float" office:value="100" calcext:value-type="float">
            <text:p>100.0</text:p>
          </table:table-cell>
          <table:table-cell table:formula="of:=[.O102]/[.P102]*100" office:value-type="float" office:value="100" calcext:value-type="float">
            <text:p>100.0</text:p>
          </table:table-cell>
          <table:table-cell table:formula="of:=[.P102]/GCD([.O102];[.P102])&amp;&quot;：&quot;&amp;[.O102]/GCD([.O102];[.P102])" office:value-type="string" office:string-value="1：1" calcext:value-type="string">
            <text:p>1：1</text:p>
          </table:table-cell>
          <table:table-cell table:formula="of:=MAX([.$B$16:.B102])" office:value-type="float" office:value="100" calcext:value-type="float">
            <text:p>100.0</text:p>
          </table:table-cell>
          <table:table-cell table:formula="of:=MIN([.$B$16:.B102])*-1" office:value-type="float" office:value="100" calcext:value-type="float">
            <text:p>100.0</text:p>
          </table:table-cell>
          <table:table-cell table:formula="of:=MIN([.$C$16:.C102])" office:value-type="float" office:value="-100" calcext:value-type="float">
            <text:p>-100.0</text:p>
          </table:table-cell>
          <table:table-cell table:formula="of:=[.V101]+IF([.B102]&gt;0;[.B102];0)" office:value-type="float" office:value="4300" calcext:value-type="float">
            <text:p>4300.0</text:p>
          </table:table-cell>
          <table:table-cell table:formula="of:=[.W101]+IF([.B102]&lt;0;[.B102];0)*-1" office:value-type="float" office:value="4400" calcext:value-type="float">
            <text:p>4400.0</text:p>
          </table:table-cell>
          <table:table-cell table:formula="of:=[.V102]/[.W102]" office:value-type="float" office:value="0.977272727272727" calcext:value-type="float">
            <text:p>1.0</text:p>
          </table:table-cell>
          <table:table-cell/>
          <table:table-cell table:formula="of:=[.AD101]" office:value-type="float" office:value="982943.693325464" calcext:value-type="float">
            <text:p>98294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2]*0.02/IF([.$C$8]=0.01;[.AA102]/100;[.AA102]/10000*[.$C$7])" office:value-type="float" office:value="19658.8738665093" calcext:value-type="float">
            <text:p>19659</text:p>
          </table:table-cell>
          <table:table-cell table:formula="of:=IF([.$C$8]=0.01;[.B102]/100;[.B102]/10000*[.$C$7])*[.AB102]" office:value-type="float" office:value="-19658.8738665093" calcext:value-type="float">
            <text:p>-19659</text:p>
          </table:table-cell>
          <table:table-cell table:formula="of:=[.Z102]+[.AC102]" office:value-type="float" office:value="963284.819458955" calcext:value-type="float">
            <text:p>963285</text:p>
          </table:table-cell>
          <table:table-cell table:formula="of:=MIN([.$AD$16:.AD102])" office:value-type="float" office:value="963284.819458955" calcext:value-type="float">
            <text:p>963285</text:p>
          </table:table-cell>
          <table:table-cell table:formula="of:=AVERAGEIF([.$AC$16:.AC102];&quot;&gt;0&quot;)" office:value-type="float" office:value="19436.256443076" calcext:value-type="float">
            <text:p>19436</text:p>
          </table:table-cell>
          <table:table-cell table:formula="of:=AVERAGEIF([.$AC$16:.AC102];&quot;&lt;0&quot;)*-1" office:value-type="float" office:value="19828.9592634844" calcext:value-type="float">
            <text:p>19829</text:p>
          </table:table-cell>
          <table:table-cell table:formula="of:=[.AH101]+IF([.AC102]&gt;0;[.AC102];0)" office:value-type="float" office:value="835759.027052268" calcext:value-type="float">
            <text:p>835759</text:p>
          </table:table-cell>
          <table:table-cell table:formula="of:=[.AI101]+IF([.AC102]&lt;0;[.AC102];0)*-1" office:value-type="float" office:value="872474.207593314" calcext:value-type="float">
            <text:p>872474</text:p>
          </table:table-cell>
          <table:table-cell table:formula="of:=[.AM10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2]/100;[.B102]/10000*[.$C$7])*[.AK102]" office:value-type="float" office:value="-20000" calcext:value-type="float">
            <text:p>-20000</text:p>
          </table:table-cell>
          <table:table-cell table:formula="of:=[.AJ102]+[.AL102]" office:value-type="float" office:value="980000" calcext:value-type="float">
            <text:p>980000</text:p>
          </table:table-cell>
          <table:table-cell table:formula="of:=MIN([.$AM$16:.AM102])" office:value-type="float" office:value="980000" calcext:value-type="float">
            <text:p>980000</text:p>
          </table:table-cell>
          <table:table-cell table:formula="of:=AVERAGEIF([.$AL$16:.AL102];&quot;&gt;0&quot;)" office:value-type="float" office:value="20000" calcext:value-type="float">
            <text:p>20000</text:p>
          </table:table-cell>
          <table:table-cell table:formula="of:=AVERAGEIF([.$AL$16:.AL102];&quot;&lt;0&quot;)*-1" office:value-type="float" office:value="20000" calcext:value-type="float">
            <text:p>20000</text:p>
          </table:table-cell>
          <table:table-cell table:formula="of:=[.AQ101]+IF([.AL102]&gt;0;[.AL102];0)" office:value-type="float" office:value="860000" calcext:value-type="float">
            <text:p>860000</text:p>
          </table:table-cell>
          <table:table-cell table:formula="of:=[.AR101]+IF([.AL102]&lt;0;[.AL102];0)*-1" office:value-type="float" office:value="880000" calcext:value-type="float">
            <text:p>880000</text:p>
          </table:table-cell>
          <table:table-cell table:formula="of:=[.AV101]" office:value-type="float" office:value="1017200" calcext:value-type="float">
            <text:p>1017200</text:p>
          </table:table-cell>
          <table:table-cell table:formula="of:=[.$C$4]+[.D101]" office:value-type="float" office:value="20000" calcext:value-type="float">
            <text:p>20000</text:p>
          </table:table-cell>
          <table:table-cell table:formula="of:=IF([.$C$8]=0.01;[.B102]/100;[.B102]/10000*[.$C$7])*[.AT102]" office:value-type="float" office:value="-20000" calcext:value-type="float">
            <text:p>-20000</text:p>
          </table:table-cell>
          <table:table-cell table:formula="of:=[.AS102]+[.AU102]" office:value-type="float" office:value="997200" calcext:value-type="float">
            <text:p>997200</text:p>
          </table:table-cell>
          <table:table-cell table:formula="of:=MIN([.$AV$16:.AV102])" office:value-type="float" office:value="980000" calcext:value-type="float">
            <text:p>980000</text:p>
          </table:table-cell>
          <table:table-cell table:formula="of:=AVERAGEIF([.$AU$16:.AU102];&quot;&gt;0&quot;)" office:value-type="float" office:value="20400" calcext:value-type="float">
            <text:p>20400</text:p>
          </table:table-cell>
          <table:table-cell table:formula="of:=AVERAGEIF([.$AU$16:.AU102];&quot;&lt;0&quot;)*-1" office:value-type="float" office:value="20000" calcext:value-type="float">
            <text:p>20000</text:p>
          </table:table-cell>
          <table:table-cell table:formula="of:=[.AZ101]+IF([.AU102]&gt;0;[.AU102];0)" office:value-type="float" office:value="877200" calcext:value-type="float">
            <text:p>877200</text:p>
          </table:table-cell>
          <table:table-cell table:formula="of:=[.BA101]+IF([.AU102]&lt;0;[.AU102];0)*-1" office:value-type="float" office:value="880000" calcext:value-type="float">
            <text:p>880000</text:p>
          </table:table-cell>
          <table:table-cell table:number-columns-repeated="97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table:formula="of:=[.C102]+[.B103]" office:value-type="float" office:value="0" calcext:value-type="float">
            <text:p>0</text:p>
          </table:table-cell>
          <table:table-cell table:formula="of:=[.C103]*-[.$C$6]" office:value-type="float" office:value="-0" calcext:value-type="float">
            <text:p>0</text:p>
          </table:table-cell>
          <table:table-cell table:formula="of:=[.E102]+IF([.B103]&gt;0;1;0)" office:value-type="float" office:value="44" calcext:value-type="float">
            <text:p>44</text:p>
          </table:table-cell>
          <table:table-cell table:formula="of:=[.F102]+IF([.B103]&lt;0;1;0)" office:value-type="float" office:value="44" calcext:value-type="float">
            <text:p>44</text:p>
          </table:table-cell>
          <table:table-cell table:formula="of:=[.G102]+IF([.B103]=0;1;0)" office:value-type="float" office:value="0" calcext:value-type="float">
            <text:p>0</text:p>
          </table:table-cell>
          <table:table-cell table:formula="of:=[.E103]/[.A103]*100" office:value-type="float" office:value="50" calcext:value-type="float">
            <text:p>50.0</text:p>
          </table:table-cell>
          <table:table-cell table:formula="of:=IF([.B103]&gt;0;1;0)" office:value-type="float" office:value="1" calcext:value-type="float">
            <text:p>1</text:p>
          </table:table-cell>
          <table:table-cell table:formula="of:=IF([.I103]=1;[.I103]+[.J102];0)" office:value-type="float" office:value="1" calcext:value-type="float">
            <text:p>1</text:p>
          </table:table-cell>
          <table:table-cell table:formula="of:=MAX([.$J$16:.J103])" office:value-type="float" office:value="1" calcext:value-type="float">
            <text:p>1</text:p>
          </table:table-cell>
          <table:table-cell table:formula="of:=IF([.B103]&lt;0;1;0)" office:value-type="float" office:value="0" calcext:value-type="float">
            <text:p>0</text:p>
          </table:table-cell>
          <table:table-cell table:formula="of:=IF([.L103]=1;[.L103]+[.M102];0)" office:value-type="float" office:value="0" calcext:value-type="float">
            <text:p>0</text:p>
          </table:table-cell>
          <table:table-cell table:formula="of:=MAX([.$J$16:.M103])" office:value-type="float" office:value="1" calcext:value-type="float">
            <text:p>1</text:p>
          </table:table-cell>
          <table:table-cell table:formula="of:=AVERAGEIF([.$B$16:.B103];&quot;&gt;0&quot;)" office:value-type="float" office:value="100" calcext:value-type="float">
            <text:p>100.0</text:p>
          </table:table-cell>
          <table:table-cell table:formula="of:=AVERAGEIF([.$B$16:.B103];&quot;&lt;0&quot;)*-1" office:value-type="float" office:value="100" calcext:value-type="float">
            <text:p>100.0</text:p>
          </table:table-cell>
          <table:table-cell table:formula="of:=[.O103]/[.P103]*100" office:value-type="float" office:value="100" calcext:value-type="float">
            <text:p>100.0</text:p>
          </table:table-cell>
          <table:table-cell table:formula="of:=[.P103]/GCD([.O103];[.P103])&amp;&quot;：&quot;&amp;[.O103]/GCD([.O103];[.P103])" office:value-type="string" office:string-value="1：1" calcext:value-type="string">
            <text:p>1：1</text:p>
          </table:table-cell>
          <table:table-cell table:formula="of:=MAX([.$B$16:.B103])" office:value-type="float" office:value="100" calcext:value-type="float">
            <text:p>100.0</text:p>
          </table:table-cell>
          <table:table-cell table:formula="of:=MIN([.$B$16:.B103])*-1" office:value-type="float" office:value="100" calcext:value-type="float">
            <text:p>100.0</text:p>
          </table:table-cell>
          <table:table-cell table:formula="of:=MIN([.$C$16:.C103])" office:value-type="float" office:value="-100" calcext:value-type="float">
            <text:p>-100.0</text:p>
          </table:table-cell>
          <table:table-cell table:formula="of:=[.V102]+IF([.B103]&gt;0;[.B103];0)" office:value-type="float" office:value="4400" calcext:value-type="float">
            <text:p>4400.0</text:p>
          </table:table-cell>
          <table:table-cell table:formula="of:=[.W102]+IF([.B103]&lt;0;[.B103];0)*-1" office:value-type="float" office:value="4400" calcext:value-type="float">
            <text:p>4400.0</text:p>
          </table:table-cell>
          <table:table-cell table:formula="of:=[.V103]/[.W103]" office:value-type="float" office:value="1" calcext:value-type="float">
            <text:p>1.0</text:p>
          </table:table-cell>
          <table:table-cell/>
          <table:table-cell table:formula="of:=[.AD102]" office:value-type="float" office:value="963284.819458955" calcext:value-type="float">
            <text:p>96328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3]*0.02/IF([.$C$8]=0.01;[.AA103]/100;[.AA103]/10000*[.$C$7])" office:value-type="float" office:value="19265.6963891791" calcext:value-type="float">
            <text:p>19266</text:p>
          </table:table-cell>
          <table:table-cell table:formula="of:=IF([.$C$8]=0.01;[.B103]/100;[.B103]/10000*[.$C$7])*[.AB103]" office:value-type="float" office:value="19265.6963891791" calcext:value-type="float">
            <text:p>19266</text:p>
          </table:table-cell>
          <table:table-cell table:formula="of:=[.Z103]+[.AC103]" office:value-type="float" office:value="982550.515848134" calcext:value-type="float">
            <text:p>982551</text:p>
          </table:table-cell>
          <table:table-cell table:formula="of:=MIN([.$AD$16:.AD103])" office:value-type="float" office:value="963284.819458955" calcext:value-type="float">
            <text:p>963285</text:p>
          </table:table-cell>
          <table:table-cell table:formula="of:=AVERAGEIF([.$AC$16:.AC103];&quot;&gt;0&quot;)" office:value-type="float" office:value="19432.3800782147" calcext:value-type="float">
            <text:p>19432</text:p>
          </table:table-cell>
          <table:table-cell table:formula="of:=AVERAGEIF([.$AC$16:.AC103];&quot;&lt;0&quot;)*-1" office:value-type="float" office:value="19828.9592634844" calcext:value-type="float">
            <text:p>19829</text:p>
          </table:table-cell>
          <table:table-cell table:formula="of:=[.AH102]+IF([.AC103]&gt;0;[.AC103];0)" office:value-type="float" office:value="855024.723441447" calcext:value-type="float">
            <text:p>855025</text:p>
          </table:table-cell>
          <table:table-cell table:formula="of:=[.AI102]+IF([.AC103]&lt;0;[.AC103];0)*-1" office:value-type="float" office:value="872474.207593314" calcext:value-type="float">
            <text:p>872474</text:p>
          </table:table-cell>
          <table:table-cell table:formula="of:=[.AM10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3]/100;[.B103]/10000*[.$C$7])*[.AK103]" office:value-type="float" office:value="20000" calcext:value-type="float">
            <text:p>20000</text:p>
          </table:table-cell>
          <table:table-cell table:formula="of:=[.AJ103]+[.AL103]" office:value-type="float" office:value="1000000" calcext:value-type="float">
            <text:p>1000000</text:p>
          </table:table-cell>
          <table:table-cell table:formula="of:=MIN([.$AM$16:.AM103])" office:value-type="float" office:value="980000" calcext:value-type="float">
            <text:p>980000</text:p>
          </table:table-cell>
          <table:table-cell table:formula="of:=AVERAGEIF([.$AL$16:.AL103];&quot;&gt;0&quot;)" office:value-type="float" office:value="20000" calcext:value-type="float">
            <text:p>20000</text:p>
          </table:table-cell>
          <table:table-cell table:formula="of:=AVERAGEIF([.$AL$16:.AL103];&quot;&lt;0&quot;)*-1" office:value-type="float" office:value="20000" calcext:value-type="float">
            <text:p>20000</text:p>
          </table:table-cell>
          <table:table-cell table:formula="of:=[.AQ102]+IF([.AL103]&gt;0;[.AL103];0)" office:value-type="float" office:value="880000" calcext:value-type="float">
            <text:p>880000</text:p>
          </table:table-cell>
          <table:table-cell table:formula="of:=[.AR102]+IF([.AL103]&lt;0;[.AL103];0)*-1" office:value-type="float" office:value="880000" calcext:value-type="float">
            <text:p>880000</text:p>
          </table:table-cell>
          <table:table-cell table:formula="of:=[.AV102]" office:value-type="float" office:value="997200" calcext:value-type="float">
            <text:p>997200</text:p>
          </table:table-cell>
          <table:table-cell table:formula="of:=[.$C$4]+[.D102]" office:value-type="float" office:value="20400" calcext:value-type="float">
            <text:p>20400</text:p>
          </table:table-cell>
          <table:table-cell table:formula="of:=IF([.$C$8]=0.01;[.B103]/100;[.B103]/10000*[.$C$7])*[.AT103]" office:value-type="float" office:value="20400" calcext:value-type="float">
            <text:p>20400</text:p>
          </table:table-cell>
          <table:table-cell table:formula="of:=[.AS103]+[.AU103]" office:value-type="float" office:value="1017600" calcext:value-type="float">
            <text:p>1017600</text:p>
          </table:table-cell>
          <table:table-cell table:formula="of:=MIN([.$AV$16:.AV103])" office:value-type="float" office:value="980000" calcext:value-type="float">
            <text:p>980000</text:p>
          </table:table-cell>
          <table:table-cell table:formula="of:=AVERAGEIF([.$AU$16:.AU103];&quot;&gt;0&quot;)" office:value-type="float" office:value="20400" calcext:value-type="float">
            <text:p>20400</text:p>
          </table:table-cell>
          <table:table-cell table:formula="of:=AVERAGEIF([.$AU$16:.AU103];&quot;&lt;0&quot;)*-1" office:value-type="float" office:value="20000" calcext:value-type="float">
            <text:p>20000</text:p>
          </table:table-cell>
          <table:table-cell table:formula="of:=[.AZ102]+IF([.AU103]&gt;0;[.AU103];0)" office:value-type="float" office:value="897600" calcext:value-type="float">
            <text:p>897600</text:p>
          </table:table-cell>
          <table:table-cell table:formula="of:=[.BA102]+IF([.AU103]&lt;0;[.AU103];0)*-1" office:value-type="float" office:value="880000" calcext:value-type="float">
            <text:p>880000</text:p>
          </table:table-cell>
          <table:table-cell table:number-columns-repeated="97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-100" calcext:value-type="float">
            <text:p>-100</text:p>
          </table:table-cell>
          <table:table-cell table:formula="of:=[.C103]+[.B104]" office:value-type="float" office:value="-100" calcext:value-type="float">
            <text:p>-100</text:p>
          </table:table-cell>
          <table:table-cell table:formula="of:=[.C104]*-[.$C$6]" office:value-type="float" office:value="400" calcext:value-type="float">
            <text:p>400</text:p>
          </table:table-cell>
          <table:table-cell table:formula="of:=[.E103]+IF([.B104]&gt;0;1;0)" office:value-type="float" office:value="44" calcext:value-type="float">
            <text:p>44</text:p>
          </table:table-cell>
          <table:table-cell table:formula="of:=[.F103]+IF([.B104]&lt;0;1;0)" office:value-type="float" office:value="45" calcext:value-type="float">
            <text:p>45</text:p>
          </table:table-cell>
          <table:table-cell table:formula="of:=[.G103]+IF([.B104]=0;1;0)" office:value-type="float" office:value="0" calcext:value-type="float">
            <text:p>0</text:p>
          </table:table-cell>
          <table:table-cell table:formula="of:=[.E104]/[.A104]*100" office:value-type="float" office:value="49.438202247191" calcext:value-type="float">
            <text:p>49.4</text:p>
          </table:table-cell>
          <table:table-cell table:formula="of:=IF([.B104]&gt;0;1;0)" office:value-type="float" office:value="0" calcext:value-type="float">
            <text:p>0</text:p>
          </table:table-cell>
          <table:table-cell table:formula="of:=IF([.I104]=1;[.I104]+[.J103];0)" office:value-type="float" office:value="0" calcext:value-type="float">
            <text:p>0</text:p>
          </table:table-cell>
          <table:table-cell table:formula="of:=MAX([.$J$16:.J104])" office:value-type="float" office:value="1" calcext:value-type="float">
            <text:p>1</text:p>
          </table:table-cell>
          <table:table-cell table:formula="of:=IF([.B104]&lt;0;1;0)" office:value-type="float" office:value="1" calcext:value-type="float">
            <text:p>1</text:p>
          </table:table-cell>
          <table:table-cell table:formula="of:=IF([.L104]=1;[.L104]+[.M103];0)" office:value-type="float" office:value="1" calcext:value-type="float">
            <text:p>1</text:p>
          </table:table-cell>
          <table:table-cell table:formula="of:=MAX([.$J$16:.M104])" office:value-type="float" office:value="1" calcext:value-type="float">
            <text:p>1</text:p>
          </table:table-cell>
          <table:table-cell table:formula="of:=AVERAGEIF([.$B$16:.B104];&quot;&gt;0&quot;)" office:value-type="float" office:value="100" calcext:value-type="float">
            <text:p>100.0</text:p>
          </table:table-cell>
          <table:table-cell table:formula="of:=AVERAGEIF([.$B$16:.B104];&quot;&lt;0&quot;)*-1" office:value-type="float" office:value="100" calcext:value-type="float">
            <text:p>100.0</text:p>
          </table:table-cell>
          <table:table-cell table:formula="of:=[.O104]/[.P104]*100" office:value-type="float" office:value="100" calcext:value-type="float">
            <text:p>100.0</text:p>
          </table:table-cell>
          <table:table-cell table:formula="of:=[.P104]/GCD([.O104];[.P104])&amp;&quot;：&quot;&amp;[.O104]/GCD([.O104];[.P104])" office:value-type="string" office:string-value="1：1" calcext:value-type="string">
            <text:p>1：1</text:p>
          </table:table-cell>
          <table:table-cell table:formula="of:=MAX([.$B$16:.B104])" office:value-type="float" office:value="100" calcext:value-type="float">
            <text:p>100.0</text:p>
          </table:table-cell>
          <table:table-cell table:formula="of:=MIN([.$B$16:.B104])*-1" office:value-type="float" office:value="100" calcext:value-type="float">
            <text:p>100.0</text:p>
          </table:table-cell>
          <table:table-cell table:formula="of:=MIN([.$C$16:.C104])" office:value-type="float" office:value="-100" calcext:value-type="float">
            <text:p>-100.0</text:p>
          </table:table-cell>
          <table:table-cell table:formula="of:=[.V103]+IF([.B104]&gt;0;[.B104];0)" office:value-type="float" office:value="4400" calcext:value-type="float">
            <text:p>4400.0</text:p>
          </table:table-cell>
          <table:table-cell table:formula="of:=[.W103]+IF([.B104]&lt;0;[.B104];0)*-1" office:value-type="float" office:value="4500" calcext:value-type="float">
            <text:p>4500.0</text:p>
          </table:table-cell>
          <table:table-cell table:formula="of:=[.V104]/[.W104]" office:value-type="float" office:value="0.977777777777778" calcext:value-type="float">
            <text:p>1.0</text:p>
          </table:table-cell>
          <table:table-cell/>
          <table:table-cell table:formula="of:=[.AD103]" office:value-type="float" office:value="982550.515848134" calcext:value-type="float">
            <text:p>982551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4]*0.02/IF([.$C$8]=0.01;[.AA104]/100;[.AA104]/10000*[.$C$7])" office:value-type="float" office:value="19651.0103169627" calcext:value-type="float">
            <text:p>19651</text:p>
          </table:table-cell>
          <table:table-cell table:formula="of:=IF([.$C$8]=0.01;[.B104]/100;[.B104]/10000*[.$C$7])*[.AB104]" office:value-type="float" office:value="-19651.0103169627" calcext:value-type="float">
            <text:p>-19651</text:p>
          </table:table-cell>
          <table:table-cell table:formula="of:=[.Z104]+[.AC104]" office:value-type="float" office:value="962899.505531171" calcext:value-type="float">
            <text:p>962900</text:p>
          </table:table-cell>
          <table:table-cell table:formula="of:=MIN([.$AD$16:.AD104])" office:value-type="float" office:value="962899.505531171" calcext:value-type="float">
            <text:p>962900</text:p>
          </table:table-cell>
          <table:table-cell table:formula="of:=AVERAGEIF([.$AC$16:.AC104];&quot;&gt;0&quot;)" office:value-type="float" office:value="19432.3800782147" calcext:value-type="float">
            <text:p>19432</text:p>
          </table:table-cell>
          <table:table-cell table:formula="of:=AVERAGEIF([.$AC$16:.AC104];&quot;&lt;0&quot;)*-1" office:value-type="float" office:value="19825.0048424506" calcext:value-type="float">
            <text:p>19825</text:p>
          </table:table-cell>
          <table:table-cell table:formula="of:=[.AH103]+IF([.AC104]&gt;0;[.AC104];0)" office:value-type="float" office:value="855024.723441447" calcext:value-type="float">
            <text:p>855025</text:p>
          </table:table-cell>
          <table:table-cell table:formula="of:=[.AI103]+IF([.AC104]&lt;0;[.AC104];0)*-1" office:value-type="float" office:value="892125.217910277" calcext:value-type="float">
            <text:p>892125</text:p>
          </table:table-cell>
          <table:table-cell table:formula="of:=[.AM10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4]/100;[.B104]/10000*[.$C$7])*[.AK104]" office:value-type="float" office:value="-20000" calcext:value-type="float">
            <text:p>-20000</text:p>
          </table:table-cell>
          <table:table-cell table:formula="of:=[.AJ104]+[.AL104]" office:value-type="float" office:value="980000" calcext:value-type="float">
            <text:p>980000</text:p>
          </table:table-cell>
          <table:table-cell table:formula="of:=MIN([.$AM$16:.AM104])" office:value-type="float" office:value="980000" calcext:value-type="float">
            <text:p>980000</text:p>
          </table:table-cell>
          <table:table-cell table:formula="of:=AVERAGEIF([.$AL$16:.AL104];&quot;&gt;0&quot;)" office:value-type="float" office:value="20000" calcext:value-type="float">
            <text:p>20000</text:p>
          </table:table-cell>
          <table:table-cell table:formula="of:=AVERAGEIF([.$AL$16:.AL104];&quot;&lt;0&quot;)*-1" office:value-type="float" office:value="20000" calcext:value-type="float">
            <text:p>20000</text:p>
          </table:table-cell>
          <table:table-cell table:formula="of:=[.AQ103]+IF([.AL104]&gt;0;[.AL104];0)" office:value-type="float" office:value="880000" calcext:value-type="float">
            <text:p>880000</text:p>
          </table:table-cell>
          <table:table-cell table:formula="of:=[.AR103]+IF([.AL104]&lt;0;[.AL104];0)*-1" office:value-type="float" office:value="900000" calcext:value-type="float">
            <text:p>900000</text:p>
          </table:table-cell>
          <table:table-cell table:formula="of:=[.AV103]" office:value-type="float" office:value="1017600" calcext:value-type="float">
            <text:p>1017600</text:p>
          </table:table-cell>
          <table:table-cell table:formula="of:=[.$C$4]+[.D103]" office:value-type="float" office:value="20000" calcext:value-type="float">
            <text:p>20000</text:p>
          </table:table-cell>
          <table:table-cell table:formula="of:=IF([.$C$8]=0.01;[.B104]/100;[.B104]/10000*[.$C$7])*[.AT104]" office:value-type="float" office:value="-20000" calcext:value-type="float">
            <text:p>-20000</text:p>
          </table:table-cell>
          <table:table-cell table:formula="of:=[.AS104]+[.AU104]" office:value-type="float" office:value="997600" calcext:value-type="float">
            <text:p>997600</text:p>
          </table:table-cell>
          <table:table-cell table:formula="of:=MIN([.$AV$16:.AV104])" office:value-type="float" office:value="980000" calcext:value-type="float">
            <text:p>980000</text:p>
          </table:table-cell>
          <table:table-cell table:formula="of:=AVERAGEIF([.$AU$16:.AU104];&quot;&gt;0&quot;)" office:value-type="float" office:value="20400" calcext:value-type="float">
            <text:p>20400</text:p>
          </table:table-cell>
          <table:table-cell table:formula="of:=AVERAGEIF([.$AU$16:.AU104];&quot;&lt;0&quot;)*-1" office:value-type="float" office:value="20000" calcext:value-type="float">
            <text:p>20000</text:p>
          </table:table-cell>
          <table:table-cell table:formula="of:=[.AZ103]+IF([.AU104]&gt;0;[.AU104];0)" office:value-type="float" office:value="897600" calcext:value-type="float">
            <text:p>897600</text:p>
          </table:table-cell>
          <table:table-cell table:formula="of:=[.BA103]+IF([.AU104]&lt;0;[.AU104];0)*-1" office:value-type="float" office:value="900000" calcext:value-type="float">
            <text:p>900000</text:p>
          </table:table-cell>
          <table:table-cell table:number-columns-repeated="97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C104]+[.B105]" office:value-type="float" office:value="0" calcext:value-type="float">
            <text:p>0</text:p>
          </table:table-cell>
          <table:table-cell table:formula="of:=[.C105]*-[.$C$6]" office:value-type="float" office:value="-0" calcext:value-type="float">
            <text:p>0</text:p>
          </table:table-cell>
          <table:table-cell table:formula="of:=[.E104]+IF([.B105]&gt;0;1;0)" office:value-type="float" office:value="45" calcext:value-type="float">
            <text:p>45</text:p>
          </table:table-cell>
          <table:table-cell table:formula="of:=[.F104]+IF([.B105]&lt;0;1;0)" office:value-type="float" office:value="45" calcext:value-type="float">
            <text:p>45</text:p>
          </table:table-cell>
          <table:table-cell table:formula="of:=[.G104]+IF([.B105]=0;1;0)" office:value-type="float" office:value="0" calcext:value-type="float">
            <text:p>0</text:p>
          </table:table-cell>
          <table:table-cell table:formula="of:=[.E105]/[.A105]*100" office:value-type="float" office:value="50" calcext:value-type="float">
            <text:p>50.0</text:p>
          </table:table-cell>
          <table:table-cell table:formula="of:=IF([.B105]&gt;0;1;0)" office:value-type="float" office:value="1" calcext:value-type="float">
            <text:p>1</text:p>
          </table:table-cell>
          <table:table-cell table:formula="of:=IF([.I105]=1;[.I105]+[.J104];0)" office:value-type="float" office:value="1" calcext:value-type="float">
            <text:p>1</text:p>
          </table:table-cell>
          <table:table-cell table:formula="of:=MAX([.$J$16:.J105])" office:value-type="float" office:value="1" calcext:value-type="float">
            <text:p>1</text:p>
          </table:table-cell>
          <table:table-cell table:formula="of:=IF([.B105]&lt;0;1;0)" office:value-type="float" office:value="0" calcext:value-type="float">
            <text:p>0</text:p>
          </table:table-cell>
          <table:table-cell table:formula="of:=IF([.L105]=1;[.L105]+[.M104];0)" office:value-type="float" office:value="0" calcext:value-type="float">
            <text:p>0</text:p>
          </table:table-cell>
          <table:table-cell table:formula="of:=MAX([.$J$16:.M105])" office:value-type="float" office:value="1" calcext:value-type="float">
            <text:p>1</text:p>
          </table:table-cell>
          <table:table-cell table:formula="of:=AVERAGEIF([.$B$16:.B105];&quot;&gt;0&quot;)" office:value-type="float" office:value="100" calcext:value-type="float">
            <text:p>100.0</text:p>
          </table:table-cell>
          <table:table-cell table:formula="of:=AVERAGEIF([.$B$16:.B105];&quot;&lt;0&quot;)*-1" office:value-type="float" office:value="100" calcext:value-type="float">
            <text:p>100.0</text:p>
          </table:table-cell>
          <table:table-cell table:formula="of:=[.O105]/[.P105]*100" office:value-type="float" office:value="100" calcext:value-type="float">
            <text:p>100.0</text:p>
          </table:table-cell>
          <table:table-cell table:formula="of:=[.P105]/GCD([.O105];[.P105])&amp;&quot;：&quot;&amp;[.O105]/GCD([.O105];[.P105])" office:value-type="string" office:string-value="1：1" calcext:value-type="string">
            <text:p>1：1</text:p>
          </table:table-cell>
          <table:table-cell table:formula="of:=MAX([.$B$16:.B105])" office:value-type="float" office:value="100" calcext:value-type="float">
            <text:p>100.0</text:p>
          </table:table-cell>
          <table:table-cell table:formula="of:=MIN([.$B$16:.B105])*-1" office:value-type="float" office:value="100" calcext:value-type="float">
            <text:p>100.0</text:p>
          </table:table-cell>
          <table:table-cell table:formula="of:=MIN([.$C$16:.C105])" office:value-type="float" office:value="-100" calcext:value-type="float">
            <text:p>-100.0</text:p>
          </table:table-cell>
          <table:table-cell table:formula="of:=[.V104]+IF([.B105]&gt;0;[.B105];0)" office:value-type="float" office:value="4500" calcext:value-type="float">
            <text:p>4500.0</text:p>
          </table:table-cell>
          <table:table-cell table:formula="of:=[.W104]+IF([.B105]&lt;0;[.B105];0)*-1" office:value-type="float" office:value="4500" calcext:value-type="float">
            <text:p>4500.0</text:p>
          </table:table-cell>
          <table:table-cell table:formula="of:=[.V105]/[.W105]" office:value-type="float" office:value="1" calcext:value-type="float">
            <text:p>1.0</text:p>
          </table:table-cell>
          <table:table-cell/>
          <table:table-cell table:formula="of:=[.AD104]" office:value-type="float" office:value="962899.505531171" calcext:value-type="float">
            <text:p>96290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5]*0.02/IF([.$C$8]=0.01;[.AA105]/100;[.AA105]/10000*[.$C$7])" office:value-type="float" office:value="19257.9901106234" calcext:value-type="float">
            <text:p>19258</text:p>
          </table:table-cell>
          <table:table-cell table:formula="of:=IF([.$C$8]=0.01;[.B105]/100;[.B105]/10000*[.$C$7])*[.AB105]" office:value-type="float" office:value="19257.9901106234" calcext:value-type="float">
            <text:p>19258</text:p>
          </table:table-cell>
          <table:table-cell table:formula="of:=[.Z105]+[.AC105]" office:value-type="float" office:value="982157.495641794" calcext:value-type="float">
            <text:p>982157</text:p>
          </table:table-cell>
          <table:table-cell table:formula="of:=MIN([.$AD$16:.AD105])" office:value-type="float" office:value="962899.505531171" calcext:value-type="float">
            <text:p>962900</text:p>
          </table:table-cell>
          <table:table-cell table:formula="of:=AVERAGEIF([.$AC$16:.AC105];&quot;&gt;0&quot;)" office:value-type="float" office:value="19428.5047456016" calcext:value-type="float">
            <text:p>19429</text:p>
          </table:table-cell>
          <table:table-cell table:formula="of:=AVERAGEIF([.$AC$16:.AC105];&quot;&lt;0&quot;)*-1" office:value-type="float" office:value="19825.0048424506" calcext:value-type="float">
            <text:p>19825</text:p>
          </table:table-cell>
          <table:table-cell table:formula="of:=[.AH104]+IF([.AC105]&gt;0;[.AC105];0)" office:value-type="float" office:value="874282.713552071" calcext:value-type="float">
            <text:p>874283</text:p>
          </table:table-cell>
          <table:table-cell table:formula="of:=[.AI104]+IF([.AC105]&lt;0;[.AC105];0)*-1" office:value-type="float" office:value="892125.217910277" calcext:value-type="float">
            <text:p>892125</text:p>
          </table:table-cell>
          <table:table-cell table:formula="of:=[.AM10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5]/100;[.B105]/10000*[.$C$7])*[.AK105]" office:value-type="float" office:value="20000" calcext:value-type="float">
            <text:p>20000</text:p>
          </table:table-cell>
          <table:table-cell table:formula="of:=[.AJ105]+[.AL105]" office:value-type="float" office:value="1000000" calcext:value-type="float">
            <text:p>1000000</text:p>
          </table:table-cell>
          <table:table-cell table:formula="of:=MIN([.$AM$16:.AM105])" office:value-type="float" office:value="980000" calcext:value-type="float">
            <text:p>980000</text:p>
          </table:table-cell>
          <table:table-cell table:formula="of:=AVERAGEIF([.$AL$16:.AL105];&quot;&gt;0&quot;)" office:value-type="float" office:value="20000" calcext:value-type="float">
            <text:p>20000</text:p>
          </table:table-cell>
          <table:table-cell table:formula="of:=AVERAGEIF([.$AL$16:.AL105];&quot;&lt;0&quot;)*-1" office:value-type="float" office:value="20000" calcext:value-type="float">
            <text:p>20000</text:p>
          </table:table-cell>
          <table:table-cell table:formula="of:=[.AQ104]+IF([.AL105]&gt;0;[.AL105];0)" office:value-type="float" office:value="900000" calcext:value-type="float">
            <text:p>900000</text:p>
          </table:table-cell>
          <table:table-cell table:formula="of:=[.AR104]+IF([.AL105]&lt;0;[.AL105];0)*-1" office:value-type="float" office:value="900000" calcext:value-type="float">
            <text:p>900000</text:p>
          </table:table-cell>
          <table:table-cell table:formula="of:=[.AV104]" office:value-type="float" office:value="997600" calcext:value-type="float">
            <text:p>997600</text:p>
          </table:table-cell>
          <table:table-cell table:formula="of:=[.$C$4]+[.D104]" office:value-type="float" office:value="20400" calcext:value-type="float">
            <text:p>20400</text:p>
          </table:table-cell>
          <table:table-cell table:formula="of:=IF([.$C$8]=0.01;[.B105]/100;[.B105]/10000*[.$C$7])*[.AT105]" office:value-type="float" office:value="20400" calcext:value-type="float">
            <text:p>20400</text:p>
          </table:table-cell>
          <table:table-cell table:formula="of:=[.AS105]+[.AU105]" office:value-type="float" office:value="1018000" calcext:value-type="float">
            <text:p>1018000</text:p>
          </table:table-cell>
          <table:table-cell table:formula="of:=MIN([.$AV$16:.AV105])" office:value-type="float" office:value="980000" calcext:value-type="float">
            <text:p>980000</text:p>
          </table:table-cell>
          <table:table-cell table:formula="of:=AVERAGEIF([.$AU$16:.AU105];&quot;&gt;0&quot;)" office:value-type="float" office:value="20400" calcext:value-type="float">
            <text:p>20400</text:p>
          </table:table-cell>
          <table:table-cell table:formula="of:=AVERAGEIF([.$AU$16:.AU105];&quot;&lt;0&quot;)*-1" office:value-type="float" office:value="20000" calcext:value-type="float">
            <text:p>20000</text:p>
          </table:table-cell>
          <table:table-cell table:formula="of:=[.AZ104]+IF([.AU105]&gt;0;[.AU105];0)" office:value-type="float" office:value="918000" calcext:value-type="float">
            <text:p>918000</text:p>
          </table:table-cell>
          <table:table-cell table:formula="of:=[.BA104]+IF([.AU105]&lt;0;[.AU105];0)*-1" office:value-type="float" office:value="900000" calcext:value-type="float">
            <text:p>900000</text:p>
          </table:table-cell>
          <table:table-cell table:number-columns-repeated="97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100" calcext:value-type="float">
            <text:p>-100</text:p>
          </table:table-cell>
          <table:table-cell table:formula="of:=[.C105]+[.B106]" office:value-type="float" office:value="-100" calcext:value-type="float">
            <text:p>-100</text:p>
          </table:table-cell>
          <table:table-cell table:formula="of:=[.C106]*-[.$C$6]" office:value-type="float" office:value="400" calcext:value-type="float">
            <text:p>400</text:p>
          </table:table-cell>
          <table:table-cell table:formula="of:=[.E105]+IF([.B106]&gt;0;1;0)" office:value-type="float" office:value="45" calcext:value-type="float">
            <text:p>45</text:p>
          </table:table-cell>
          <table:table-cell table:formula="of:=[.F105]+IF([.B106]&lt;0;1;0)" office:value-type="float" office:value="46" calcext:value-type="float">
            <text:p>46</text:p>
          </table:table-cell>
          <table:table-cell table:formula="of:=[.G105]+IF([.B106]=0;1;0)" office:value-type="float" office:value="0" calcext:value-type="float">
            <text:p>0</text:p>
          </table:table-cell>
          <table:table-cell table:formula="of:=[.E106]/[.A106]*100" office:value-type="float" office:value="49.4505494505495" calcext:value-type="float">
            <text:p>49.5</text:p>
          </table:table-cell>
          <table:table-cell table:formula="of:=IF([.B106]&gt;0;1;0)" office:value-type="float" office:value="0" calcext:value-type="float">
            <text:p>0</text:p>
          </table:table-cell>
          <table:table-cell table:formula="of:=IF([.I106]=1;[.I106]+[.J105];0)" office:value-type="float" office:value="0" calcext:value-type="float">
            <text:p>0</text:p>
          </table:table-cell>
          <table:table-cell table:formula="of:=MAX([.$J$16:.J106])" office:value-type="float" office:value="1" calcext:value-type="float">
            <text:p>1</text:p>
          </table:table-cell>
          <table:table-cell table:formula="of:=IF([.B106]&lt;0;1;0)" office:value-type="float" office:value="1" calcext:value-type="float">
            <text:p>1</text:p>
          </table:table-cell>
          <table:table-cell table:formula="of:=IF([.L106]=1;[.L106]+[.M105];0)" office:value-type="float" office:value="1" calcext:value-type="float">
            <text:p>1</text:p>
          </table:table-cell>
          <table:table-cell table:formula="of:=MAX([.$J$16:.M106])" office:value-type="float" office:value="1" calcext:value-type="float">
            <text:p>1</text:p>
          </table:table-cell>
          <table:table-cell table:formula="of:=AVERAGEIF([.$B$16:.B106];&quot;&gt;0&quot;)" office:value-type="float" office:value="100" calcext:value-type="float">
            <text:p>100.0</text:p>
          </table:table-cell>
          <table:table-cell table:formula="of:=AVERAGEIF([.$B$16:.B106];&quot;&lt;0&quot;)*-1" office:value-type="float" office:value="100" calcext:value-type="float">
            <text:p>100.0</text:p>
          </table:table-cell>
          <table:table-cell table:formula="of:=[.O106]/[.P106]*100" office:value-type="float" office:value="100" calcext:value-type="float">
            <text:p>100.0</text:p>
          </table:table-cell>
          <table:table-cell table:formula="of:=[.P106]/GCD([.O106];[.P106])&amp;&quot;：&quot;&amp;[.O106]/GCD([.O106];[.P106])" office:value-type="string" office:string-value="1：1" calcext:value-type="string">
            <text:p>1：1</text:p>
          </table:table-cell>
          <table:table-cell table:formula="of:=MAX([.$B$16:.B106])" office:value-type="float" office:value="100" calcext:value-type="float">
            <text:p>100.0</text:p>
          </table:table-cell>
          <table:table-cell table:formula="of:=MIN([.$B$16:.B106])*-1" office:value-type="float" office:value="100" calcext:value-type="float">
            <text:p>100.0</text:p>
          </table:table-cell>
          <table:table-cell table:formula="of:=MIN([.$C$16:.C106])" office:value-type="float" office:value="-100" calcext:value-type="float">
            <text:p>-100.0</text:p>
          </table:table-cell>
          <table:table-cell table:formula="of:=[.V105]+IF([.B106]&gt;0;[.B106];0)" office:value-type="float" office:value="4500" calcext:value-type="float">
            <text:p>4500.0</text:p>
          </table:table-cell>
          <table:table-cell table:formula="of:=[.W105]+IF([.B106]&lt;0;[.B106];0)*-1" office:value-type="float" office:value="4600" calcext:value-type="float">
            <text:p>4600.0</text:p>
          </table:table-cell>
          <table:table-cell table:formula="of:=[.V106]/[.W106]" office:value-type="float" office:value="0.978260869565217" calcext:value-type="float">
            <text:p>1.0</text:p>
          </table:table-cell>
          <table:table-cell/>
          <table:table-cell table:formula="of:=[.AD105]" office:value-type="float" office:value="982157.495641794" calcext:value-type="float">
            <text:p>98215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6]*0.02/IF([.$C$8]=0.01;[.AA106]/100;[.AA106]/10000*[.$C$7])" office:value-type="float" office:value="19643.1499128359" calcext:value-type="float">
            <text:p>19643</text:p>
          </table:table-cell>
          <table:table-cell table:formula="of:=IF([.$C$8]=0.01;[.B106]/100;[.B106]/10000*[.$C$7])*[.AB106]" office:value-type="float" office:value="-19643.1499128359" calcext:value-type="float">
            <text:p>-19643</text:p>
          </table:table-cell>
          <table:table-cell table:formula="of:=[.Z106]+[.AC106]" office:value-type="float" office:value="962514.345728959" calcext:value-type="float">
            <text:p>962514</text:p>
          </table:table-cell>
          <table:table-cell table:formula="of:=MIN([.$AD$16:.AD106])" office:value-type="float" office:value="962514.345728959" calcext:value-type="float">
            <text:p>962514</text:p>
          </table:table-cell>
          <table:table-cell table:formula="of:=AVERAGEIF([.$AC$16:.AC106];&quot;&gt;0&quot;)" office:value-type="float" office:value="19428.5047456016" calcext:value-type="float">
            <text:p>19429</text:p>
          </table:table-cell>
          <table:table-cell table:formula="of:=AVERAGEIF([.$AC$16:.AC106];&quot;&lt;0&quot;)*-1" office:value-type="float" office:value="19821.0514744155" calcext:value-type="float">
            <text:p>19821</text:p>
          </table:table-cell>
          <table:table-cell table:formula="of:=[.AH105]+IF([.AC106]&gt;0;[.AC106];0)" office:value-type="float" office:value="874282.713552071" calcext:value-type="float">
            <text:p>874283</text:p>
          </table:table-cell>
          <table:table-cell table:formula="of:=[.AI105]+IF([.AC106]&lt;0;[.AC106];0)*-1" office:value-type="float" office:value="911768.367823113" calcext:value-type="float">
            <text:p>911768</text:p>
          </table:table-cell>
          <table:table-cell table:formula="of:=[.AM105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6]/100;[.B106]/10000*[.$C$7])*[.AK106]" office:value-type="float" office:value="-20000" calcext:value-type="float">
            <text:p>-20000</text:p>
          </table:table-cell>
          <table:table-cell table:formula="of:=[.AJ106]+[.AL106]" office:value-type="float" office:value="980000" calcext:value-type="float">
            <text:p>980000</text:p>
          </table:table-cell>
          <table:table-cell table:formula="of:=MIN([.$AM$16:.AM106])" office:value-type="float" office:value="980000" calcext:value-type="float">
            <text:p>980000</text:p>
          </table:table-cell>
          <table:table-cell table:formula="of:=AVERAGEIF([.$AL$16:.AL106];&quot;&gt;0&quot;)" office:value-type="float" office:value="20000" calcext:value-type="float">
            <text:p>20000</text:p>
          </table:table-cell>
          <table:table-cell table:formula="of:=AVERAGEIF([.$AL$16:.AL106];&quot;&lt;0&quot;)*-1" office:value-type="float" office:value="20000" calcext:value-type="float">
            <text:p>20000</text:p>
          </table:table-cell>
          <table:table-cell table:formula="of:=[.AQ105]+IF([.AL106]&gt;0;[.AL106];0)" office:value-type="float" office:value="900000" calcext:value-type="float">
            <text:p>900000</text:p>
          </table:table-cell>
          <table:table-cell table:formula="of:=[.AR105]+IF([.AL106]&lt;0;[.AL106];0)*-1" office:value-type="float" office:value="920000" calcext:value-type="float">
            <text:p>920000</text:p>
          </table:table-cell>
          <table:table-cell table:formula="of:=[.AV105]" office:value-type="float" office:value="1018000" calcext:value-type="float">
            <text:p>1018000</text:p>
          </table:table-cell>
          <table:table-cell table:formula="of:=[.$C$4]+[.D105]" office:value-type="float" office:value="20000" calcext:value-type="float">
            <text:p>20000</text:p>
          </table:table-cell>
          <table:table-cell table:formula="of:=IF([.$C$8]=0.01;[.B106]/100;[.B106]/10000*[.$C$7])*[.AT106]" office:value-type="float" office:value="-20000" calcext:value-type="float">
            <text:p>-20000</text:p>
          </table:table-cell>
          <table:table-cell table:formula="of:=[.AS106]+[.AU106]" office:value-type="float" office:value="998000" calcext:value-type="float">
            <text:p>998000</text:p>
          </table:table-cell>
          <table:table-cell table:formula="of:=MIN([.$AV$16:.AV106])" office:value-type="float" office:value="980000" calcext:value-type="float">
            <text:p>980000</text:p>
          </table:table-cell>
          <table:table-cell table:formula="of:=AVERAGEIF([.$AU$16:.AU106];&quot;&gt;0&quot;)" office:value-type="float" office:value="20400" calcext:value-type="float">
            <text:p>20400</text:p>
          </table:table-cell>
          <table:table-cell table:formula="of:=AVERAGEIF([.$AU$16:.AU106];&quot;&lt;0&quot;)*-1" office:value-type="float" office:value="20000" calcext:value-type="float">
            <text:p>20000</text:p>
          </table:table-cell>
          <table:table-cell table:formula="of:=[.AZ105]+IF([.AU106]&gt;0;[.AU106];0)" office:value-type="float" office:value="918000" calcext:value-type="float">
            <text:p>918000</text:p>
          </table:table-cell>
          <table:table-cell table:formula="of:=[.BA105]+IF([.AU106]&lt;0;[.AU106];0)*-1" office:value-type="float" office:value="920000" calcext:value-type="float">
            <text:p>920000</text:p>
          </table:table-cell>
          <table:table-cell table:number-columns-repeated="97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table:formula="of:=[.C106]+[.B107]" office:value-type="float" office:value="0" calcext:value-type="float">
            <text:p>0</text:p>
          </table:table-cell>
          <table:table-cell table:formula="of:=[.C107]*-[.$C$6]" office:value-type="float" office:value="-0" calcext:value-type="float">
            <text:p>0</text:p>
          </table:table-cell>
          <table:table-cell table:formula="of:=[.E106]+IF([.B107]&gt;0;1;0)" office:value-type="float" office:value="46" calcext:value-type="float">
            <text:p>46</text:p>
          </table:table-cell>
          <table:table-cell table:formula="of:=[.F106]+IF([.B107]&lt;0;1;0)" office:value-type="float" office:value="46" calcext:value-type="float">
            <text:p>46</text:p>
          </table:table-cell>
          <table:table-cell table:formula="of:=[.G106]+IF([.B107]=0;1;0)" office:value-type="float" office:value="0" calcext:value-type="float">
            <text:p>0</text:p>
          </table:table-cell>
          <table:table-cell table:formula="of:=[.E107]/[.A107]*100" office:value-type="float" office:value="50" calcext:value-type="float">
            <text:p>50.0</text:p>
          </table:table-cell>
          <table:table-cell table:formula="of:=IF([.B107]&gt;0;1;0)" office:value-type="float" office:value="1" calcext:value-type="float">
            <text:p>1</text:p>
          </table:table-cell>
          <table:table-cell table:formula="of:=IF([.I107]=1;[.I107]+[.J106];0)" office:value-type="float" office:value="1" calcext:value-type="float">
            <text:p>1</text:p>
          </table:table-cell>
          <table:table-cell table:formula="of:=MAX([.$J$16:.J107])" office:value-type="float" office:value="1" calcext:value-type="float">
            <text:p>1</text:p>
          </table:table-cell>
          <table:table-cell table:formula="of:=IF([.B107]&lt;0;1;0)" office:value-type="float" office:value="0" calcext:value-type="float">
            <text:p>0</text:p>
          </table:table-cell>
          <table:table-cell table:formula="of:=IF([.L107]=1;[.L107]+[.M106];0)" office:value-type="float" office:value="0" calcext:value-type="float">
            <text:p>0</text:p>
          </table:table-cell>
          <table:table-cell table:formula="of:=MAX([.$J$16:.M107])" office:value-type="float" office:value="1" calcext:value-type="float">
            <text:p>1</text:p>
          </table:table-cell>
          <table:table-cell table:formula="of:=AVERAGEIF([.$B$16:.B107];&quot;&gt;0&quot;)" office:value-type="float" office:value="100" calcext:value-type="float">
            <text:p>100.0</text:p>
          </table:table-cell>
          <table:table-cell table:formula="of:=AVERAGEIF([.$B$16:.B107];&quot;&lt;0&quot;)*-1" office:value-type="float" office:value="100" calcext:value-type="float">
            <text:p>100.0</text:p>
          </table:table-cell>
          <table:table-cell table:formula="of:=[.O107]/[.P107]*100" office:value-type="float" office:value="100" calcext:value-type="float">
            <text:p>100.0</text:p>
          </table:table-cell>
          <table:table-cell table:formula="of:=[.P107]/GCD([.O107];[.P107])&amp;&quot;：&quot;&amp;[.O107]/GCD([.O107];[.P107])" office:value-type="string" office:string-value="1：1" calcext:value-type="string">
            <text:p>1：1</text:p>
          </table:table-cell>
          <table:table-cell table:formula="of:=MAX([.$B$16:.B107])" office:value-type="float" office:value="100" calcext:value-type="float">
            <text:p>100.0</text:p>
          </table:table-cell>
          <table:table-cell table:formula="of:=MIN([.$B$16:.B107])*-1" office:value-type="float" office:value="100" calcext:value-type="float">
            <text:p>100.0</text:p>
          </table:table-cell>
          <table:table-cell table:formula="of:=MIN([.$C$16:.C107])" office:value-type="float" office:value="-100" calcext:value-type="float">
            <text:p>-100.0</text:p>
          </table:table-cell>
          <table:table-cell table:formula="of:=[.V106]+IF([.B107]&gt;0;[.B107];0)" office:value-type="float" office:value="4600" calcext:value-type="float">
            <text:p>4600.0</text:p>
          </table:table-cell>
          <table:table-cell table:formula="of:=[.W106]+IF([.B107]&lt;0;[.B107];0)*-1" office:value-type="float" office:value="4600" calcext:value-type="float">
            <text:p>4600.0</text:p>
          </table:table-cell>
          <table:table-cell table:formula="of:=[.V107]/[.W107]" office:value-type="float" office:value="1" calcext:value-type="float">
            <text:p>1.0</text:p>
          </table:table-cell>
          <table:table-cell/>
          <table:table-cell table:formula="of:=[.AD106]" office:value-type="float" office:value="962514.345728959" calcext:value-type="float">
            <text:p>96251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7]*0.02/IF([.$C$8]=0.01;[.AA107]/100;[.AA107]/10000*[.$C$7])" office:value-type="float" office:value="19250.2869145792" calcext:value-type="float">
            <text:p>19250</text:p>
          </table:table-cell>
          <table:table-cell table:formula="of:=IF([.$C$8]=0.01;[.B107]/100;[.B107]/10000*[.$C$7])*[.AB107]" office:value-type="float" office:value="19250.2869145792" calcext:value-type="float">
            <text:p>19250</text:p>
          </table:table-cell>
          <table:table-cell table:formula="of:=[.Z107]+[.AC107]" office:value-type="float" office:value="981764.632643538" calcext:value-type="float">
            <text:p>981765</text:p>
          </table:table-cell>
          <table:table-cell table:formula="of:=MIN([.$AD$16:.AD107])" office:value-type="float" office:value="962514.345728959" calcext:value-type="float">
            <text:p>962514</text:p>
          </table:table-cell>
          <table:table-cell table:formula="of:=AVERAGEIF([.$AC$16:.AC107];&quot;&gt;0&quot;)" office:value-type="float" office:value="19424.6304449272" calcext:value-type="float">
            <text:p>19425</text:p>
          </table:table-cell>
          <table:table-cell table:formula="of:=AVERAGEIF([.$AC$16:.AC107];&quot;&lt;0&quot;)*-1" office:value-type="float" office:value="19821.0514744155" calcext:value-type="float">
            <text:p>19821</text:p>
          </table:table-cell>
          <table:table-cell table:formula="of:=[.AH106]+IF([.AC107]&gt;0;[.AC107];0)" office:value-type="float" office:value="893533.00046665" calcext:value-type="float">
            <text:p>893533</text:p>
          </table:table-cell>
          <table:table-cell table:formula="of:=[.AI106]+IF([.AC107]&lt;0;[.AC107];0)*-1" office:value-type="float" office:value="911768.367823113" calcext:value-type="float">
            <text:p>911768</text:p>
          </table:table-cell>
          <table:table-cell table:formula="of:=[.AM106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7]/100;[.B107]/10000*[.$C$7])*[.AK107]" office:value-type="float" office:value="20000" calcext:value-type="float">
            <text:p>20000</text:p>
          </table:table-cell>
          <table:table-cell table:formula="of:=[.AJ107]+[.AL107]" office:value-type="float" office:value="1000000" calcext:value-type="float">
            <text:p>1000000</text:p>
          </table:table-cell>
          <table:table-cell table:formula="of:=MIN([.$AM$16:.AM107])" office:value-type="float" office:value="980000" calcext:value-type="float">
            <text:p>980000</text:p>
          </table:table-cell>
          <table:table-cell table:formula="of:=AVERAGEIF([.$AL$16:.AL107];&quot;&gt;0&quot;)" office:value-type="float" office:value="20000" calcext:value-type="float">
            <text:p>20000</text:p>
          </table:table-cell>
          <table:table-cell table:formula="of:=AVERAGEIF([.$AL$16:.AL107];&quot;&lt;0&quot;)*-1" office:value-type="float" office:value="20000" calcext:value-type="float">
            <text:p>20000</text:p>
          </table:table-cell>
          <table:table-cell table:formula="of:=[.AQ106]+IF([.AL107]&gt;0;[.AL107];0)" office:value-type="float" office:value="920000" calcext:value-type="float">
            <text:p>920000</text:p>
          </table:table-cell>
          <table:table-cell table:formula="of:=[.AR106]+IF([.AL107]&lt;0;[.AL107];0)*-1" office:value-type="float" office:value="920000" calcext:value-type="float">
            <text:p>920000</text:p>
          </table:table-cell>
          <table:table-cell table:formula="of:=[.AV106]" office:value-type="float" office:value="998000" calcext:value-type="float">
            <text:p>998000</text:p>
          </table:table-cell>
          <table:table-cell table:formula="of:=[.$C$4]+[.D106]" office:value-type="float" office:value="20400" calcext:value-type="float">
            <text:p>20400</text:p>
          </table:table-cell>
          <table:table-cell table:formula="of:=IF([.$C$8]=0.01;[.B107]/100;[.B107]/10000*[.$C$7])*[.AT107]" office:value-type="float" office:value="20400" calcext:value-type="float">
            <text:p>20400</text:p>
          </table:table-cell>
          <table:table-cell table:formula="of:=[.AS107]+[.AU107]" office:value-type="float" office:value="1018400" calcext:value-type="float">
            <text:p>1018400</text:p>
          </table:table-cell>
          <table:table-cell table:formula="of:=MIN([.$AV$16:.AV107])" office:value-type="float" office:value="980000" calcext:value-type="float">
            <text:p>980000</text:p>
          </table:table-cell>
          <table:table-cell table:formula="of:=AVERAGEIF([.$AU$16:.AU107];&quot;&gt;0&quot;)" office:value-type="float" office:value="20400" calcext:value-type="float">
            <text:p>20400</text:p>
          </table:table-cell>
          <table:table-cell table:formula="of:=AVERAGEIF([.$AU$16:.AU107];&quot;&lt;0&quot;)*-1" office:value-type="float" office:value="20000" calcext:value-type="float">
            <text:p>20000</text:p>
          </table:table-cell>
          <table:table-cell table:formula="of:=[.AZ106]+IF([.AU107]&gt;0;[.AU107];0)" office:value-type="float" office:value="938400" calcext:value-type="float">
            <text:p>938400</text:p>
          </table:table-cell>
          <table:table-cell table:formula="of:=[.BA106]+IF([.AU107]&lt;0;[.AU107];0)*-1" office:value-type="float" office:value="920000" calcext:value-type="float">
            <text:p>920000</text:p>
          </table:table-cell>
          <table:table-cell table:number-columns-repeated="97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100" calcext:value-type="float">
            <text:p>-100</text:p>
          </table:table-cell>
          <table:table-cell table:formula="of:=[.C107]+[.B108]" office:value-type="float" office:value="-100" calcext:value-type="float">
            <text:p>-100</text:p>
          </table:table-cell>
          <table:table-cell table:formula="of:=[.C108]*-[.$C$6]" office:value-type="float" office:value="400" calcext:value-type="float">
            <text:p>400</text:p>
          </table:table-cell>
          <table:table-cell table:formula="of:=[.E107]+IF([.B108]&gt;0;1;0)" office:value-type="float" office:value="46" calcext:value-type="float">
            <text:p>46</text:p>
          </table:table-cell>
          <table:table-cell table:formula="of:=[.F107]+IF([.B108]&lt;0;1;0)" office:value-type="float" office:value="47" calcext:value-type="float">
            <text:p>47</text:p>
          </table:table-cell>
          <table:table-cell table:formula="of:=[.G107]+IF([.B108]=0;1;0)" office:value-type="float" office:value="0" calcext:value-type="float">
            <text:p>0</text:p>
          </table:table-cell>
          <table:table-cell table:formula="of:=[.E108]/[.A108]*100" office:value-type="float" office:value="49.4623655913979" calcext:value-type="float">
            <text:p>49.5</text:p>
          </table:table-cell>
          <table:table-cell table:formula="of:=IF([.B108]&gt;0;1;0)" office:value-type="float" office:value="0" calcext:value-type="float">
            <text:p>0</text:p>
          </table:table-cell>
          <table:table-cell table:formula="of:=IF([.I108]=1;[.I108]+[.J107];0)" office:value-type="float" office:value="0" calcext:value-type="float">
            <text:p>0</text:p>
          </table:table-cell>
          <table:table-cell table:formula="of:=MAX([.$J$16:.J108])" office:value-type="float" office:value="1" calcext:value-type="float">
            <text:p>1</text:p>
          </table:table-cell>
          <table:table-cell table:formula="of:=IF([.B108]&lt;0;1;0)" office:value-type="float" office:value="1" calcext:value-type="float">
            <text:p>1</text:p>
          </table:table-cell>
          <table:table-cell table:formula="of:=IF([.L108]=1;[.L108]+[.M107];0)" office:value-type="float" office:value="1" calcext:value-type="float">
            <text:p>1</text:p>
          </table:table-cell>
          <table:table-cell table:formula="of:=MAX([.$J$16:.M108])" office:value-type="float" office:value="1" calcext:value-type="float">
            <text:p>1</text:p>
          </table:table-cell>
          <table:table-cell table:formula="of:=AVERAGEIF([.$B$16:.B108];&quot;&gt;0&quot;)" office:value-type="float" office:value="100" calcext:value-type="float">
            <text:p>100.0</text:p>
          </table:table-cell>
          <table:table-cell table:formula="of:=AVERAGEIF([.$B$16:.B108];&quot;&lt;0&quot;)*-1" office:value-type="float" office:value="100" calcext:value-type="float">
            <text:p>100.0</text:p>
          </table:table-cell>
          <table:table-cell table:formula="of:=[.O108]/[.P108]*100" office:value-type="float" office:value="100" calcext:value-type="float">
            <text:p>100.0</text:p>
          </table:table-cell>
          <table:table-cell table:formula="of:=[.P108]/GCD([.O108];[.P108])&amp;&quot;：&quot;&amp;[.O108]/GCD([.O108];[.P108])" office:value-type="string" office:string-value="1：1" calcext:value-type="string">
            <text:p>1：1</text:p>
          </table:table-cell>
          <table:table-cell table:formula="of:=MAX([.$B$16:.B108])" office:value-type="float" office:value="100" calcext:value-type="float">
            <text:p>100.0</text:p>
          </table:table-cell>
          <table:table-cell table:formula="of:=MIN([.$B$16:.B108])*-1" office:value-type="float" office:value="100" calcext:value-type="float">
            <text:p>100.0</text:p>
          </table:table-cell>
          <table:table-cell table:formula="of:=MIN([.$C$16:.C108])" office:value-type="float" office:value="-100" calcext:value-type="float">
            <text:p>-100.0</text:p>
          </table:table-cell>
          <table:table-cell table:formula="of:=[.V107]+IF([.B108]&gt;0;[.B108];0)" office:value-type="float" office:value="4600" calcext:value-type="float">
            <text:p>4600.0</text:p>
          </table:table-cell>
          <table:table-cell table:formula="of:=[.W107]+IF([.B108]&lt;0;[.B108];0)*-1" office:value-type="float" office:value="4700" calcext:value-type="float">
            <text:p>4700.0</text:p>
          </table:table-cell>
          <table:table-cell table:formula="of:=[.V108]/[.W108]" office:value-type="float" office:value="0.978723404255319" calcext:value-type="float">
            <text:p>1.0</text:p>
          </table:table-cell>
          <table:table-cell/>
          <table:table-cell table:formula="of:=[.AD107]" office:value-type="float" office:value="981764.632643538" calcext:value-type="float">
            <text:p>98176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8]*0.02/IF([.$C$8]=0.01;[.AA108]/100;[.AA108]/10000*[.$C$7])" office:value-type="float" office:value="19635.2926528708" calcext:value-type="float">
            <text:p>19635</text:p>
          </table:table-cell>
          <table:table-cell table:formula="of:=IF([.$C$8]=0.01;[.B108]/100;[.B108]/10000*[.$C$7])*[.AB108]" office:value-type="float" office:value="-19635.2926528708" calcext:value-type="float">
            <text:p>-19635</text:p>
          </table:table-cell>
          <table:table-cell table:formula="of:=[.Z108]+[.AC108]" office:value-type="float" office:value="962129.339990667" calcext:value-type="float">
            <text:p>962129</text:p>
          </table:table-cell>
          <table:table-cell table:formula="of:=MIN([.$AD$16:.AD108])" office:value-type="float" office:value="962129.339990667" calcext:value-type="float">
            <text:p>962129</text:p>
          </table:table-cell>
          <table:table-cell table:formula="of:=AVERAGEIF([.$AC$16:.AC108];&quot;&gt;0&quot;)" office:value-type="float" office:value="19424.6304449272" calcext:value-type="float">
            <text:p>19425</text:p>
          </table:table-cell>
          <table:table-cell table:formula="of:=AVERAGEIF([.$AC$16:.AC108];&quot;&lt;0&quot;)*-1" office:value-type="float" office:value="19817.0991590635" calcext:value-type="float">
            <text:p>19817</text:p>
          </table:table-cell>
          <table:table-cell table:formula="of:=[.AH107]+IF([.AC108]&gt;0;[.AC108];0)" office:value-type="float" office:value="893533.00046665" calcext:value-type="float">
            <text:p>893533</text:p>
          </table:table-cell>
          <table:table-cell table:formula="of:=[.AI107]+IF([.AC108]&lt;0;[.AC108];0)*-1" office:value-type="float" office:value="931403.660475983" calcext:value-type="float">
            <text:p>931404</text:p>
          </table:table-cell>
          <table:table-cell table:formula="of:=[.AM107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8]/100;[.B108]/10000*[.$C$7])*[.AK108]" office:value-type="float" office:value="-20000" calcext:value-type="float">
            <text:p>-20000</text:p>
          </table:table-cell>
          <table:table-cell table:formula="of:=[.AJ108]+[.AL108]" office:value-type="float" office:value="980000" calcext:value-type="float">
            <text:p>980000</text:p>
          </table:table-cell>
          <table:table-cell table:formula="of:=MIN([.$AM$16:.AM108])" office:value-type="float" office:value="980000" calcext:value-type="float">
            <text:p>980000</text:p>
          </table:table-cell>
          <table:table-cell table:formula="of:=AVERAGEIF([.$AL$16:.AL108];&quot;&gt;0&quot;)" office:value-type="float" office:value="20000" calcext:value-type="float">
            <text:p>20000</text:p>
          </table:table-cell>
          <table:table-cell table:formula="of:=AVERAGEIF([.$AL$16:.AL108];&quot;&lt;0&quot;)*-1" office:value-type="float" office:value="20000" calcext:value-type="float">
            <text:p>20000</text:p>
          </table:table-cell>
          <table:table-cell table:formula="of:=[.AQ107]+IF([.AL108]&gt;0;[.AL108];0)" office:value-type="float" office:value="920000" calcext:value-type="float">
            <text:p>920000</text:p>
          </table:table-cell>
          <table:table-cell table:formula="of:=[.AR107]+IF([.AL108]&lt;0;[.AL108];0)*-1" office:value-type="float" office:value="940000" calcext:value-type="float">
            <text:p>940000</text:p>
          </table:table-cell>
          <table:table-cell table:formula="of:=[.AV107]" office:value-type="float" office:value="1018400" calcext:value-type="float">
            <text:p>1018400</text:p>
          </table:table-cell>
          <table:table-cell table:formula="of:=[.$C$4]+[.D107]" office:value-type="float" office:value="20000" calcext:value-type="float">
            <text:p>20000</text:p>
          </table:table-cell>
          <table:table-cell table:formula="of:=IF([.$C$8]=0.01;[.B108]/100;[.B108]/10000*[.$C$7])*[.AT108]" office:value-type="float" office:value="-20000" calcext:value-type="float">
            <text:p>-20000</text:p>
          </table:table-cell>
          <table:table-cell table:formula="of:=[.AS108]+[.AU108]" office:value-type="float" office:value="998400" calcext:value-type="float">
            <text:p>998400</text:p>
          </table:table-cell>
          <table:table-cell table:formula="of:=MIN([.$AV$16:.AV108])" office:value-type="float" office:value="980000" calcext:value-type="float">
            <text:p>980000</text:p>
          </table:table-cell>
          <table:table-cell table:formula="of:=AVERAGEIF([.$AU$16:.AU108];&quot;&gt;0&quot;)" office:value-type="float" office:value="20400" calcext:value-type="float">
            <text:p>20400</text:p>
          </table:table-cell>
          <table:table-cell table:formula="of:=AVERAGEIF([.$AU$16:.AU108];&quot;&lt;0&quot;)*-1" office:value-type="float" office:value="20000" calcext:value-type="float">
            <text:p>20000</text:p>
          </table:table-cell>
          <table:table-cell table:formula="of:=[.AZ107]+IF([.AU108]&gt;0;[.AU108];0)" office:value-type="float" office:value="938400" calcext:value-type="float">
            <text:p>938400</text:p>
          </table:table-cell>
          <table:table-cell table:formula="of:=[.BA107]+IF([.AU108]&lt;0;[.AU108];0)*-1" office:value-type="float" office:value="940000" calcext:value-type="float">
            <text:p>940000</text:p>
          </table:table-cell>
          <table:table-cell table:number-columns-repeated="97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formula="of:=[.C108]+[.B109]" office:value-type="float" office:value="0" calcext:value-type="float">
            <text:p>0</text:p>
          </table:table-cell>
          <table:table-cell table:formula="of:=[.C109]*-[.$C$6]" office:value-type="float" office:value="-0" calcext:value-type="float">
            <text:p>0</text:p>
          </table:table-cell>
          <table:table-cell table:formula="of:=[.E108]+IF([.B109]&gt;0;1;0)" office:value-type="float" office:value="47" calcext:value-type="float">
            <text:p>47</text:p>
          </table:table-cell>
          <table:table-cell table:formula="of:=[.F108]+IF([.B109]&lt;0;1;0)" office:value-type="float" office:value="47" calcext:value-type="float">
            <text:p>47</text:p>
          </table:table-cell>
          <table:table-cell table:formula="of:=[.G108]+IF([.B109]=0;1;0)" office:value-type="float" office:value="0" calcext:value-type="float">
            <text:p>0</text:p>
          </table:table-cell>
          <table:table-cell table:formula="of:=[.E109]/[.A109]*100" office:value-type="float" office:value="50" calcext:value-type="float">
            <text:p>50.0</text:p>
          </table:table-cell>
          <table:table-cell table:formula="of:=IF([.B109]&gt;0;1;0)" office:value-type="float" office:value="1" calcext:value-type="float">
            <text:p>1</text:p>
          </table:table-cell>
          <table:table-cell table:formula="of:=IF([.I109]=1;[.I109]+[.J108];0)" office:value-type="float" office:value="1" calcext:value-type="float">
            <text:p>1</text:p>
          </table:table-cell>
          <table:table-cell table:formula="of:=MAX([.$J$16:.J109])" office:value-type="float" office:value="1" calcext:value-type="float">
            <text:p>1</text:p>
          </table:table-cell>
          <table:table-cell table:formula="of:=IF([.B109]&lt;0;1;0)" office:value-type="float" office:value="0" calcext:value-type="float">
            <text:p>0</text:p>
          </table:table-cell>
          <table:table-cell table:formula="of:=IF([.L109]=1;[.L109]+[.M108];0)" office:value-type="float" office:value="0" calcext:value-type="float">
            <text:p>0</text:p>
          </table:table-cell>
          <table:table-cell table:formula="of:=MAX([.$J$16:.M109])" office:value-type="float" office:value="1" calcext:value-type="float">
            <text:p>1</text:p>
          </table:table-cell>
          <table:table-cell table:formula="of:=AVERAGEIF([.$B$16:.B109];&quot;&gt;0&quot;)" office:value-type="float" office:value="100" calcext:value-type="float">
            <text:p>100.0</text:p>
          </table:table-cell>
          <table:table-cell table:formula="of:=AVERAGEIF([.$B$16:.B109];&quot;&lt;0&quot;)*-1" office:value-type="float" office:value="100" calcext:value-type="float">
            <text:p>100.0</text:p>
          </table:table-cell>
          <table:table-cell table:formula="of:=[.O109]/[.P109]*100" office:value-type="float" office:value="100" calcext:value-type="float">
            <text:p>100.0</text:p>
          </table:table-cell>
          <table:table-cell table:formula="of:=[.P109]/GCD([.O109];[.P109])&amp;&quot;：&quot;&amp;[.O109]/GCD([.O109];[.P109])" office:value-type="string" office:string-value="1：1" calcext:value-type="string">
            <text:p>1：1</text:p>
          </table:table-cell>
          <table:table-cell table:formula="of:=MAX([.$B$16:.B109])" office:value-type="float" office:value="100" calcext:value-type="float">
            <text:p>100.0</text:p>
          </table:table-cell>
          <table:table-cell table:formula="of:=MIN([.$B$16:.B109])*-1" office:value-type="float" office:value="100" calcext:value-type="float">
            <text:p>100.0</text:p>
          </table:table-cell>
          <table:table-cell table:formula="of:=MIN([.$C$16:.C109])" office:value-type="float" office:value="-100" calcext:value-type="float">
            <text:p>-100.0</text:p>
          </table:table-cell>
          <table:table-cell table:formula="of:=[.V108]+IF([.B109]&gt;0;[.B109];0)" office:value-type="float" office:value="4700" calcext:value-type="float">
            <text:p>4700.0</text:p>
          </table:table-cell>
          <table:table-cell table:formula="of:=[.W108]+IF([.B109]&lt;0;[.B109];0)*-1" office:value-type="float" office:value="4700" calcext:value-type="float">
            <text:p>4700.0</text:p>
          </table:table-cell>
          <table:table-cell table:formula="of:=[.V109]/[.W109]" office:value-type="float" office:value="1" calcext:value-type="float">
            <text:p>1.0</text:p>
          </table:table-cell>
          <table:table-cell/>
          <table:table-cell table:formula="of:=[.AD108]" office:value-type="float" office:value="962129.339990667" calcext:value-type="float">
            <text:p>96212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09]*0.02/IF([.$C$8]=0.01;[.AA109]/100;[.AA109]/10000*[.$C$7])" office:value-type="float" office:value="19242.5867998133" calcext:value-type="float">
            <text:p>19243</text:p>
          </table:table-cell>
          <table:table-cell table:formula="of:=IF([.$C$8]=0.01;[.B109]/100;[.B109]/10000*[.$C$7])*[.AB109]" office:value-type="float" office:value="19242.5867998133" calcext:value-type="float">
            <text:p>19243</text:p>
          </table:table-cell>
          <table:table-cell table:formula="of:=[.Z109]+[.AC109]" office:value-type="float" office:value="981371.92679048" calcext:value-type="float">
            <text:p>981372</text:p>
          </table:table-cell>
          <table:table-cell table:formula="of:=MIN([.$AD$16:.AD109])" office:value-type="float" office:value="962129.339990667" calcext:value-type="float">
            <text:p>962129</text:p>
          </table:table-cell>
          <table:table-cell table:formula="of:=AVERAGEIF([.$AC$16:.AC109];&quot;&gt;0&quot;)" office:value-type="float" office:value="19420.7571758822" calcext:value-type="float">
            <text:p>19421</text:p>
          </table:table-cell>
          <table:table-cell table:formula="of:=AVERAGEIF([.$AC$16:.AC109];&quot;&lt;0&quot;)*-1" office:value-type="float" office:value="19817.0991590635" calcext:value-type="float">
            <text:p>19817</text:p>
          </table:table-cell>
          <table:table-cell table:formula="of:=[.AH108]+IF([.AC109]&gt;0;[.AC109];0)" office:value-type="float" office:value="912775.587266463" calcext:value-type="float">
            <text:p>912776</text:p>
          </table:table-cell>
          <table:table-cell table:formula="of:=[.AI108]+IF([.AC109]&lt;0;[.AC109];0)*-1" office:value-type="float" office:value="931403.660475983" calcext:value-type="float">
            <text:p>931404</text:p>
          </table:table-cell>
          <table:table-cell table:formula="of:=[.AM108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09]/100;[.B109]/10000*[.$C$7])*[.AK109]" office:value-type="float" office:value="20000" calcext:value-type="float">
            <text:p>20000</text:p>
          </table:table-cell>
          <table:table-cell table:formula="of:=[.AJ109]+[.AL109]" office:value-type="float" office:value="1000000" calcext:value-type="float">
            <text:p>1000000</text:p>
          </table:table-cell>
          <table:table-cell table:formula="of:=MIN([.$AM$16:.AM109])" office:value-type="float" office:value="980000" calcext:value-type="float">
            <text:p>980000</text:p>
          </table:table-cell>
          <table:table-cell table:formula="of:=AVERAGEIF([.$AL$16:.AL109];&quot;&gt;0&quot;)" office:value-type="float" office:value="20000" calcext:value-type="float">
            <text:p>20000</text:p>
          </table:table-cell>
          <table:table-cell table:formula="of:=AVERAGEIF([.$AL$16:.AL109];&quot;&lt;0&quot;)*-1" office:value-type="float" office:value="20000" calcext:value-type="float">
            <text:p>20000</text:p>
          </table:table-cell>
          <table:table-cell table:formula="of:=[.AQ108]+IF([.AL109]&gt;0;[.AL109];0)" office:value-type="float" office:value="940000" calcext:value-type="float">
            <text:p>940000</text:p>
          </table:table-cell>
          <table:table-cell table:formula="of:=[.AR108]+IF([.AL109]&lt;0;[.AL109];0)*-1" office:value-type="float" office:value="940000" calcext:value-type="float">
            <text:p>940000</text:p>
          </table:table-cell>
          <table:table-cell table:formula="of:=[.AV108]" office:value-type="float" office:value="998400" calcext:value-type="float">
            <text:p>998400</text:p>
          </table:table-cell>
          <table:table-cell table:formula="of:=[.$C$4]+[.D108]" office:value-type="float" office:value="20400" calcext:value-type="float">
            <text:p>20400</text:p>
          </table:table-cell>
          <table:table-cell table:formula="of:=IF([.$C$8]=0.01;[.B109]/100;[.B109]/10000*[.$C$7])*[.AT109]" office:value-type="float" office:value="20400" calcext:value-type="float">
            <text:p>20400</text:p>
          </table:table-cell>
          <table:table-cell table:formula="of:=[.AS109]+[.AU109]" office:value-type="float" office:value="1018800" calcext:value-type="float">
            <text:p>1018800</text:p>
          </table:table-cell>
          <table:table-cell table:formula="of:=MIN([.$AV$16:.AV109])" office:value-type="float" office:value="980000" calcext:value-type="float">
            <text:p>980000</text:p>
          </table:table-cell>
          <table:table-cell table:formula="of:=AVERAGEIF([.$AU$16:.AU109];&quot;&gt;0&quot;)" office:value-type="float" office:value="20400" calcext:value-type="float">
            <text:p>20400</text:p>
          </table:table-cell>
          <table:table-cell table:formula="of:=AVERAGEIF([.$AU$16:.AU109];&quot;&lt;0&quot;)*-1" office:value-type="float" office:value="20000" calcext:value-type="float">
            <text:p>20000</text:p>
          </table:table-cell>
          <table:table-cell table:formula="of:=[.AZ108]+IF([.AU109]&gt;0;[.AU109];0)" office:value-type="float" office:value="958800" calcext:value-type="float">
            <text:p>958800</text:p>
          </table:table-cell>
          <table:table-cell table:formula="of:=[.BA108]+IF([.AU109]&lt;0;[.AU109];0)*-1" office:value-type="float" office:value="940000" calcext:value-type="float">
            <text:p>940000</text:p>
          </table:table-cell>
          <table:table-cell table:number-columns-repeated="97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100" calcext:value-type="float">
            <text:p>-100</text:p>
          </table:table-cell>
          <table:table-cell table:formula="of:=[.C109]+[.B110]" office:value-type="float" office:value="-100" calcext:value-type="float">
            <text:p>-100</text:p>
          </table:table-cell>
          <table:table-cell table:formula="of:=[.C110]*-[.$C$6]" office:value-type="float" office:value="400" calcext:value-type="float">
            <text:p>400</text:p>
          </table:table-cell>
          <table:table-cell table:formula="of:=[.E109]+IF([.B110]&gt;0;1;0)" office:value-type="float" office:value="47" calcext:value-type="float">
            <text:p>47</text:p>
          </table:table-cell>
          <table:table-cell table:formula="of:=[.F109]+IF([.B110]&lt;0;1;0)" office:value-type="float" office:value="48" calcext:value-type="float">
            <text:p>48</text:p>
          </table:table-cell>
          <table:table-cell table:formula="of:=[.G109]+IF([.B110]=0;1;0)" office:value-type="float" office:value="0" calcext:value-type="float">
            <text:p>0</text:p>
          </table:table-cell>
          <table:table-cell table:formula="of:=[.E110]/[.A110]*100" office:value-type="float" office:value="49.4736842105263" calcext:value-type="float">
            <text:p>49.5</text:p>
          </table:table-cell>
          <table:table-cell table:formula="of:=IF([.B110]&gt;0;1;0)" office:value-type="float" office:value="0" calcext:value-type="float">
            <text:p>0</text:p>
          </table:table-cell>
          <table:table-cell table:formula="of:=IF([.I110]=1;[.I110]+[.J109];0)" office:value-type="float" office:value="0" calcext:value-type="float">
            <text:p>0</text:p>
          </table:table-cell>
          <table:table-cell table:formula="of:=MAX([.$J$16:.J110])" office:value-type="float" office:value="1" calcext:value-type="float">
            <text:p>1</text:p>
          </table:table-cell>
          <table:table-cell table:formula="of:=IF([.B110]&lt;0;1;0)" office:value-type="float" office:value="1" calcext:value-type="float">
            <text:p>1</text:p>
          </table:table-cell>
          <table:table-cell table:formula="of:=IF([.L110]=1;[.L110]+[.M109];0)" office:value-type="float" office:value="1" calcext:value-type="float">
            <text:p>1</text:p>
          </table:table-cell>
          <table:table-cell table:formula="of:=MAX([.$J$16:.M110])" office:value-type="float" office:value="1" calcext:value-type="float">
            <text:p>1</text:p>
          </table:table-cell>
          <table:table-cell table:formula="of:=AVERAGEIF([.$B$16:.B110];&quot;&gt;0&quot;)" office:value-type="float" office:value="100" calcext:value-type="float">
            <text:p>100.0</text:p>
          </table:table-cell>
          <table:table-cell table:formula="of:=AVERAGEIF([.$B$16:.B110];&quot;&lt;0&quot;)*-1" office:value-type="float" office:value="100" calcext:value-type="float">
            <text:p>100.0</text:p>
          </table:table-cell>
          <table:table-cell table:formula="of:=[.O110]/[.P110]*100" office:value-type="float" office:value="100" calcext:value-type="float">
            <text:p>100.0</text:p>
          </table:table-cell>
          <table:table-cell table:formula="of:=[.P110]/GCD([.O110];[.P110])&amp;&quot;：&quot;&amp;[.O110]/GCD([.O110];[.P110])" office:value-type="string" office:string-value="1：1" calcext:value-type="string">
            <text:p>1：1</text:p>
          </table:table-cell>
          <table:table-cell table:formula="of:=MAX([.$B$16:.B110])" office:value-type="float" office:value="100" calcext:value-type="float">
            <text:p>100.0</text:p>
          </table:table-cell>
          <table:table-cell table:formula="of:=MIN([.$B$16:.B110])*-1" office:value-type="float" office:value="100" calcext:value-type="float">
            <text:p>100.0</text:p>
          </table:table-cell>
          <table:table-cell table:formula="of:=MIN([.$C$16:.C110])" office:value-type="float" office:value="-100" calcext:value-type="float">
            <text:p>-100.0</text:p>
          </table:table-cell>
          <table:table-cell table:formula="of:=[.V109]+IF([.B110]&gt;0;[.B110];0)" office:value-type="float" office:value="4700" calcext:value-type="float">
            <text:p>4700.0</text:p>
          </table:table-cell>
          <table:table-cell table:formula="of:=[.W109]+IF([.B110]&lt;0;[.B110];0)*-1" office:value-type="float" office:value="4800" calcext:value-type="float">
            <text:p>4800.0</text:p>
          </table:table-cell>
          <table:table-cell table:formula="of:=[.V110]/[.W110]" office:value-type="float" office:value="0.979166666666667" calcext:value-type="float">
            <text:p>1.0</text:p>
          </table:table-cell>
          <table:table-cell/>
          <table:table-cell table:formula="of:=[.AD109]" office:value-type="float" office:value="981371.92679048" calcext:value-type="float">
            <text:p>981372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0]*0.02/IF([.$C$8]=0.01;[.AA110]/100;[.AA110]/10000*[.$C$7])" office:value-type="float" office:value="19627.4385358096" calcext:value-type="float">
            <text:p>19627</text:p>
          </table:table-cell>
          <table:table-cell table:formula="of:=IF([.$C$8]=0.01;[.B110]/100;[.B110]/10000*[.$C$7])*[.AB110]" office:value-type="float" office:value="-19627.4385358096" calcext:value-type="float">
            <text:p>-19627</text:p>
          </table:table-cell>
          <table:table-cell table:formula="of:=[.Z110]+[.AC110]" office:value-type="float" office:value="961744.488254671" calcext:value-type="float">
            <text:p>961744</text:p>
          </table:table-cell>
          <table:table-cell table:formula="of:=MIN([.$AD$16:.AD110])" office:value-type="float" office:value="961744.488254671" calcext:value-type="float">
            <text:p>961744</text:p>
          </table:table-cell>
          <table:table-cell table:formula="of:=AVERAGEIF([.$AC$16:.AC110];&quot;&gt;0&quot;)" office:value-type="float" office:value="19420.7571758822" calcext:value-type="float">
            <text:p>19421</text:p>
          </table:table-cell>
          <table:table-cell table:formula="of:=AVERAGEIF([.$AC$16:.AC110];&quot;&lt;0&quot;)*-1" office:value-type="float" office:value="19813.147896079" calcext:value-type="float">
            <text:p>19813</text:p>
          </table:table-cell>
          <table:table-cell table:formula="of:=[.AH109]+IF([.AC110]&gt;0;[.AC110];0)" office:value-type="float" office:value="912775.587266463" calcext:value-type="float">
            <text:p>912776</text:p>
          </table:table-cell>
          <table:table-cell table:formula="of:=[.AI109]+IF([.AC110]&lt;0;[.AC110];0)*-1" office:value-type="float" office:value="951031.099011793" calcext:value-type="float">
            <text:p>951031</text:p>
          </table:table-cell>
          <table:table-cell table:formula="of:=[.AM109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0]/100;[.B110]/10000*[.$C$7])*[.AK110]" office:value-type="float" office:value="-20000" calcext:value-type="float">
            <text:p>-20000</text:p>
          </table:table-cell>
          <table:table-cell table:formula="of:=[.AJ110]+[.AL110]" office:value-type="float" office:value="980000" calcext:value-type="float">
            <text:p>980000</text:p>
          </table:table-cell>
          <table:table-cell table:formula="of:=MIN([.$AM$16:.AM110])" office:value-type="float" office:value="980000" calcext:value-type="float">
            <text:p>980000</text:p>
          </table:table-cell>
          <table:table-cell table:formula="of:=AVERAGEIF([.$AL$16:.AL110];&quot;&gt;0&quot;)" office:value-type="float" office:value="20000" calcext:value-type="float">
            <text:p>20000</text:p>
          </table:table-cell>
          <table:table-cell table:formula="of:=AVERAGEIF([.$AL$16:.AL110];&quot;&lt;0&quot;)*-1" office:value-type="float" office:value="20000" calcext:value-type="float">
            <text:p>20000</text:p>
          </table:table-cell>
          <table:table-cell table:formula="of:=[.AQ109]+IF([.AL110]&gt;0;[.AL110];0)" office:value-type="float" office:value="940000" calcext:value-type="float">
            <text:p>940000</text:p>
          </table:table-cell>
          <table:table-cell table:formula="of:=[.AR109]+IF([.AL110]&lt;0;[.AL110];0)*-1" office:value-type="float" office:value="960000" calcext:value-type="float">
            <text:p>960000</text:p>
          </table:table-cell>
          <table:table-cell table:formula="of:=[.AV109]" office:value-type="float" office:value="1018800" calcext:value-type="float">
            <text:p>1018800</text:p>
          </table:table-cell>
          <table:table-cell table:formula="of:=[.$C$4]+[.D109]" office:value-type="float" office:value="20000" calcext:value-type="float">
            <text:p>20000</text:p>
          </table:table-cell>
          <table:table-cell table:formula="of:=IF([.$C$8]=0.01;[.B110]/100;[.B110]/10000*[.$C$7])*[.AT110]" office:value-type="float" office:value="-20000" calcext:value-type="float">
            <text:p>-20000</text:p>
          </table:table-cell>
          <table:table-cell table:formula="of:=[.AS110]+[.AU110]" office:value-type="float" office:value="998800" calcext:value-type="float">
            <text:p>998800</text:p>
          </table:table-cell>
          <table:table-cell table:formula="of:=MIN([.$AV$16:.AV110])" office:value-type="float" office:value="980000" calcext:value-type="float">
            <text:p>980000</text:p>
          </table:table-cell>
          <table:table-cell table:formula="of:=AVERAGEIF([.$AU$16:.AU110];&quot;&gt;0&quot;)" office:value-type="float" office:value="20400" calcext:value-type="float">
            <text:p>20400</text:p>
          </table:table-cell>
          <table:table-cell table:formula="of:=AVERAGEIF([.$AU$16:.AU110];&quot;&lt;0&quot;)*-1" office:value-type="float" office:value="20000" calcext:value-type="float">
            <text:p>20000</text:p>
          </table:table-cell>
          <table:table-cell table:formula="of:=[.AZ109]+IF([.AU110]&gt;0;[.AU110];0)" office:value-type="float" office:value="958800" calcext:value-type="float">
            <text:p>958800</text:p>
          </table:table-cell>
          <table:table-cell table:formula="of:=[.BA109]+IF([.AU110]&lt;0;[.AU110];0)*-1" office:value-type="float" office:value="960000" calcext:value-type="float">
            <text:p>960000</text:p>
          </table:table-cell>
          <table:table-cell table:number-columns-repeated="97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formula="of:=[.C110]+[.B111]" office:value-type="float" office:value="0" calcext:value-type="float">
            <text:p>0</text:p>
          </table:table-cell>
          <table:table-cell table:formula="of:=[.C111]*-[.$C$6]" office:value-type="float" office:value="-0" calcext:value-type="float">
            <text:p>0</text:p>
          </table:table-cell>
          <table:table-cell table:formula="of:=[.E110]+IF([.B111]&gt;0;1;0)" office:value-type="float" office:value="48" calcext:value-type="float">
            <text:p>48</text:p>
          </table:table-cell>
          <table:table-cell table:formula="of:=[.F110]+IF([.B111]&lt;0;1;0)" office:value-type="float" office:value="48" calcext:value-type="float">
            <text:p>48</text:p>
          </table:table-cell>
          <table:table-cell table:formula="of:=[.G110]+IF([.B111]=0;1;0)" office:value-type="float" office:value="0" calcext:value-type="float">
            <text:p>0</text:p>
          </table:table-cell>
          <table:table-cell table:formula="of:=[.E111]/[.A111]*100" office:value-type="float" office:value="50" calcext:value-type="float">
            <text:p>50.0</text:p>
          </table:table-cell>
          <table:table-cell table:formula="of:=IF([.B111]&gt;0;1;0)" office:value-type="float" office:value="1" calcext:value-type="float">
            <text:p>1</text:p>
          </table:table-cell>
          <table:table-cell table:formula="of:=IF([.I111]=1;[.I111]+[.J110];0)" office:value-type="float" office:value="1" calcext:value-type="float">
            <text:p>1</text:p>
          </table:table-cell>
          <table:table-cell table:formula="of:=MAX([.$J$16:.J111])" office:value-type="float" office:value="1" calcext:value-type="float">
            <text:p>1</text:p>
          </table:table-cell>
          <table:table-cell table:formula="of:=IF([.B111]&lt;0;1;0)" office:value-type="float" office:value="0" calcext:value-type="float">
            <text:p>0</text:p>
          </table:table-cell>
          <table:table-cell table:formula="of:=IF([.L111]=1;[.L111]+[.M110];0)" office:value-type="float" office:value="0" calcext:value-type="float">
            <text:p>0</text:p>
          </table:table-cell>
          <table:table-cell table:formula="of:=MAX([.$J$16:.M111])" office:value-type="float" office:value="1" calcext:value-type="float">
            <text:p>1</text:p>
          </table:table-cell>
          <table:table-cell table:formula="of:=AVERAGEIF([.$B$16:.B111];&quot;&gt;0&quot;)" office:value-type="float" office:value="100" calcext:value-type="float">
            <text:p>100.0</text:p>
          </table:table-cell>
          <table:table-cell table:formula="of:=AVERAGEIF([.$B$16:.B111];&quot;&lt;0&quot;)*-1" office:value-type="float" office:value="100" calcext:value-type="float">
            <text:p>100.0</text:p>
          </table:table-cell>
          <table:table-cell table:formula="of:=[.O111]/[.P111]*100" office:value-type="float" office:value="100" calcext:value-type="float">
            <text:p>100.0</text:p>
          </table:table-cell>
          <table:table-cell table:formula="of:=[.P111]/GCD([.O111];[.P111])&amp;&quot;：&quot;&amp;[.O111]/GCD([.O111];[.P111])" office:value-type="string" office:string-value="1：1" calcext:value-type="string">
            <text:p>1：1</text:p>
          </table:table-cell>
          <table:table-cell table:formula="of:=MAX([.$B$16:.B111])" office:value-type="float" office:value="100" calcext:value-type="float">
            <text:p>100.0</text:p>
          </table:table-cell>
          <table:table-cell table:formula="of:=MIN([.$B$16:.B111])*-1" office:value-type="float" office:value="100" calcext:value-type="float">
            <text:p>100.0</text:p>
          </table:table-cell>
          <table:table-cell table:formula="of:=MIN([.$C$16:.C111])" office:value-type="float" office:value="-100" calcext:value-type="float">
            <text:p>-100.0</text:p>
          </table:table-cell>
          <table:table-cell table:formula="of:=[.V110]+IF([.B111]&gt;0;[.B111];0)" office:value-type="float" office:value="4800" calcext:value-type="float">
            <text:p>4800.0</text:p>
          </table:table-cell>
          <table:table-cell table:formula="of:=[.W110]+IF([.B111]&lt;0;[.B111];0)*-1" office:value-type="float" office:value="4800" calcext:value-type="float">
            <text:p>4800.0</text:p>
          </table:table-cell>
          <table:table-cell table:formula="of:=[.V111]/[.W111]" office:value-type="float" office:value="1" calcext:value-type="float">
            <text:p>1.0</text:p>
          </table:table-cell>
          <table:table-cell/>
          <table:table-cell table:formula="of:=[.AD110]" office:value-type="float" office:value="961744.488254671" calcext:value-type="float">
            <text:p>961744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1]*0.02/IF([.$C$8]=0.01;[.AA111]/100;[.AA111]/10000*[.$C$7])" office:value-type="float" office:value="19234.8897650934" calcext:value-type="float">
            <text:p>19235</text:p>
          </table:table-cell>
          <table:table-cell table:formula="of:=IF([.$C$8]=0.01;[.B111]/100;[.B111]/10000*[.$C$7])*[.AB111]" office:value-type="float" office:value="19234.8897650934" calcext:value-type="float">
            <text:p>19235</text:p>
          </table:table-cell>
          <table:table-cell table:formula="of:=[.Z111]+[.AC111]" office:value-type="float" office:value="980979.378019764" calcext:value-type="float">
            <text:p>980979</text:p>
          </table:table-cell>
          <table:table-cell table:formula="of:=MIN([.$AD$16:.AD111])" office:value-type="float" office:value="961744.488254671" calcext:value-type="float">
            <text:p>961744</text:p>
          </table:table-cell>
          <table:table-cell table:formula="of:=AVERAGEIF([.$AC$16:.AC111];&quot;&gt;0&quot;)" office:value-type="float" office:value="19416.8849381574" calcext:value-type="float">
            <text:p>19417</text:p>
          </table:table-cell>
          <table:table-cell table:formula="of:=AVERAGEIF([.$AC$16:.AC111];&quot;&lt;0&quot;)*-1" office:value-type="float" office:value="19813.147896079" calcext:value-type="float">
            <text:p>19813</text:p>
          </table:table-cell>
          <table:table-cell table:formula="of:=[.AH110]+IF([.AC111]&gt;0;[.AC111];0)" office:value-type="float" office:value="932010.477031557" calcext:value-type="float">
            <text:p>932010</text:p>
          </table:table-cell>
          <table:table-cell table:formula="of:=[.AI110]+IF([.AC111]&lt;0;[.AC111];0)*-1" office:value-type="float" office:value="951031.099011793" calcext:value-type="float">
            <text:p>951031</text:p>
          </table:table-cell>
          <table:table-cell table:formula="of:=[.AM110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1]/100;[.B111]/10000*[.$C$7])*[.AK111]" office:value-type="float" office:value="20000" calcext:value-type="float">
            <text:p>20000</text:p>
          </table:table-cell>
          <table:table-cell table:formula="of:=[.AJ111]+[.AL111]" office:value-type="float" office:value="1000000" calcext:value-type="float">
            <text:p>1000000</text:p>
          </table:table-cell>
          <table:table-cell table:formula="of:=MIN([.$AM$16:.AM111])" office:value-type="float" office:value="980000" calcext:value-type="float">
            <text:p>980000</text:p>
          </table:table-cell>
          <table:table-cell table:formula="of:=AVERAGEIF([.$AL$16:.AL111];&quot;&gt;0&quot;)" office:value-type="float" office:value="20000" calcext:value-type="float">
            <text:p>20000</text:p>
          </table:table-cell>
          <table:table-cell table:formula="of:=AVERAGEIF([.$AL$16:.AL111];&quot;&lt;0&quot;)*-1" office:value-type="float" office:value="20000" calcext:value-type="float">
            <text:p>20000</text:p>
          </table:table-cell>
          <table:table-cell table:formula="of:=[.AQ110]+IF([.AL111]&gt;0;[.AL111];0)" office:value-type="float" office:value="960000" calcext:value-type="float">
            <text:p>960000</text:p>
          </table:table-cell>
          <table:table-cell table:formula="of:=[.AR110]+IF([.AL111]&lt;0;[.AL111];0)*-1" office:value-type="float" office:value="960000" calcext:value-type="float">
            <text:p>960000</text:p>
          </table:table-cell>
          <table:table-cell table:formula="of:=[.AV110]" office:value-type="float" office:value="998800" calcext:value-type="float">
            <text:p>998800</text:p>
          </table:table-cell>
          <table:table-cell table:formula="of:=[.$C$4]+[.D110]" office:value-type="float" office:value="20400" calcext:value-type="float">
            <text:p>20400</text:p>
          </table:table-cell>
          <table:table-cell table:formula="of:=IF([.$C$8]=0.01;[.B111]/100;[.B111]/10000*[.$C$7])*[.AT111]" office:value-type="float" office:value="20400" calcext:value-type="float">
            <text:p>20400</text:p>
          </table:table-cell>
          <table:table-cell table:formula="of:=[.AS111]+[.AU111]" office:value-type="float" office:value="1019200" calcext:value-type="float">
            <text:p>1019200</text:p>
          </table:table-cell>
          <table:table-cell table:formula="of:=MIN([.$AV$16:.AV111])" office:value-type="float" office:value="980000" calcext:value-type="float">
            <text:p>980000</text:p>
          </table:table-cell>
          <table:table-cell table:formula="of:=AVERAGEIF([.$AU$16:.AU111];&quot;&gt;0&quot;)" office:value-type="float" office:value="20400" calcext:value-type="float">
            <text:p>20400</text:p>
          </table:table-cell>
          <table:table-cell table:formula="of:=AVERAGEIF([.$AU$16:.AU111];&quot;&lt;0&quot;)*-1" office:value-type="float" office:value="20000" calcext:value-type="float">
            <text:p>20000</text:p>
          </table:table-cell>
          <table:table-cell table:formula="of:=[.AZ110]+IF([.AU111]&gt;0;[.AU111];0)" office:value-type="float" office:value="979200" calcext:value-type="float">
            <text:p>979200</text:p>
          </table:table-cell>
          <table:table-cell table:formula="of:=[.BA110]+IF([.AU111]&lt;0;[.AU111];0)*-1" office:value-type="float" office:value="960000" calcext:value-type="float">
            <text:p>960000</text:p>
          </table:table-cell>
          <table:table-cell table:number-columns-repeated="97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100" calcext:value-type="float">
            <text:p>-100</text:p>
          </table:table-cell>
          <table:table-cell table:formula="of:=[.C111]+[.B112]" office:value-type="float" office:value="-100" calcext:value-type="float">
            <text:p>-100</text:p>
          </table:table-cell>
          <table:table-cell table:formula="of:=[.C112]*-[.$C$6]" office:value-type="float" office:value="400" calcext:value-type="float">
            <text:p>400</text:p>
          </table:table-cell>
          <table:table-cell table:formula="of:=[.E111]+IF([.B112]&gt;0;1;0)" office:value-type="float" office:value="48" calcext:value-type="float">
            <text:p>48</text:p>
          </table:table-cell>
          <table:table-cell table:formula="of:=[.F111]+IF([.B112]&lt;0;1;0)" office:value-type="float" office:value="49" calcext:value-type="float">
            <text:p>49</text:p>
          </table:table-cell>
          <table:table-cell table:formula="of:=[.G111]+IF([.B112]=0;1;0)" office:value-type="float" office:value="0" calcext:value-type="float">
            <text:p>0</text:p>
          </table:table-cell>
          <table:table-cell table:formula="of:=[.E112]/[.A112]*100" office:value-type="float" office:value="49.4845360824742" calcext:value-type="float">
            <text:p>49.5</text:p>
          </table:table-cell>
          <table:table-cell table:formula="of:=IF([.B112]&gt;0;1;0)" office:value-type="float" office:value="0" calcext:value-type="float">
            <text:p>0</text:p>
          </table:table-cell>
          <table:table-cell table:formula="of:=IF([.I112]=1;[.I112]+[.J111];0)" office:value-type="float" office:value="0" calcext:value-type="float">
            <text:p>0</text:p>
          </table:table-cell>
          <table:table-cell table:formula="of:=MAX([.$J$16:.J112])" office:value-type="float" office:value="1" calcext:value-type="float">
            <text:p>1</text:p>
          </table:table-cell>
          <table:table-cell table:formula="of:=IF([.B112]&lt;0;1;0)" office:value-type="float" office:value="1" calcext:value-type="float">
            <text:p>1</text:p>
          </table:table-cell>
          <table:table-cell table:formula="of:=IF([.L112]=1;[.L112]+[.M111];0)" office:value-type="float" office:value="1" calcext:value-type="float">
            <text:p>1</text:p>
          </table:table-cell>
          <table:table-cell table:formula="of:=MAX([.$J$16:.M112])" office:value-type="float" office:value="1" calcext:value-type="float">
            <text:p>1</text:p>
          </table:table-cell>
          <table:table-cell table:formula="of:=AVERAGEIF([.$B$16:.B112];&quot;&gt;0&quot;)" office:value-type="float" office:value="100" calcext:value-type="float">
            <text:p>100.0</text:p>
          </table:table-cell>
          <table:table-cell table:formula="of:=AVERAGEIF([.$B$16:.B112];&quot;&lt;0&quot;)*-1" office:value-type="float" office:value="100" calcext:value-type="float">
            <text:p>100.0</text:p>
          </table:table-cell>
          <table:table-cell table:formula="of:=[.O112]/[.P112]*100" office:value-type="float" office:value="100" calcext:value-type="float">
            <text:p>100.0</text:p>
          </table:table-cell>
          <table:table-cell table:formula="of:=[.P112]/GCD([.O112];[.P112])&amp;&quot;：&quot;&amp;[.O112]/GCD([.O112];[.P112])" office:value-type="string" office:string-value="1：1" calcext:value-type="string">
            <text:p>1：1</text:p>
          </table:table-cell>
          <table:table-cell table:formula="of:=MAX([.$B$16:.B112])" office:value-type="float" office:value="100" calcext:value-type="float">
            <text:p>100.0</text:p>
          </table:table-cell>
          <table:table-cell table:formula="of:=MIN([.$B$16:.B112])*-1" office:value-type="float" office:value="100" calcext:value-type="float">
            <text:p>100.0</text:p>
          </table:table-cell>
          <table:table-cell table:formula="of:=MIN([.$C$16:.C112])" office:value-type="float" office:value="-100" calcext:value-type="float">
            <text:p>-100.0</text:p>
          </table:table-cell>
          <table:table-cell table:formula="of:=[.V111]+IF([.B112]&gt;0;[.B112];0)" office:value-type="float" office:value="4800" calcext:value-type="float">
            <text:p>4800.0</text:p>
          </table:table-cell>
          <table:table-cell table:formula="of:=[.W111]+IF([.B112]&lt;0;[.B112];0)*-1" office:value-type="float" office:value="4900" calcext:value-type="float">
            <text:p>4900.0</text:p>
          </table:table-cell>
          <table:table-cell table:formula="of:=[.V112]/[.W112]" office:value-type="float" office:value="0.979591836734694" calcext:value-type="float">
            <text:p>1.0</text:p>
          </table:table-cell>
          <table:table-cell/>
          <table:table-cell table:formula="of:=[.AD111]" office:value-type="float" office:value="980979.378019764" calcext:value-type="float">
            <text:p>980979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2]*0.02/IF([.$C$8]=0.01;[.AA112]/100;[.AA112]/10000*[.$C$7])" office:value-type="float" office:value="19619.5875603953" calcext:value-type="float">
            <text:p>19620</text:p>
          </table:table-cell>
          <table:table-cell table:formula="of:=IF([.$C$8]=0.01;[.B112]/100;[.B112]/10000*[.$C$7])*[.AB112]" office:value-type="float" office:value="-19619.5875603953" calcext:value-type="float">
            <text:p>-19620</text:p>
          </table:table-cell>
          <table:table-cell table:formula="of:=[.Z112]+[.AC112]" office:value-type="float" office:value="961359.790459369" calcext:value-type="float">
            <text:p>961360</text:p>
          </table:table-cell>
          <table:table-cell table:formula="of:=MIN([.$AD$16:.AD112])" office:value-type="float" office:value="961359.790459369" calcext:value-type="float">
            <text:p>961360</text:p>
          </table:table-cell>
          <table:table-cell table:formula="of:=AVERAGEIF([.$AC$16:.AC112];&quot;&gt;0&quot;)" office:value-type="float" office:value="19416.8849381574" calcext:value-type="float">
            <text:p>19417</text:p>
          </table:table-cell>
          <table:table-cell table:formula="of:=AVERAGEIF([.$AC$16:.AC112];&quot;&lt;0&quot;)*-1" office:value-type="float" office:value="19809.1976851467" calcext:value-type="float">
            <text:p>19809</text:p>
          </table:table-cell>
          <table:table-cell table:formula="of:=[.AH111]+IF([.AC112]&gt;0;[.AC112];0)" office:value-type="float" office:value="932010.477031557" calcext:value-type="float">
            <text:p>932010</text:p>
          </table:table-cell>
          <table:table-cell table:formula="of:=[.AI111]+IF([.AC112]&lt;0;[.AC112];0)*-1" office:value-type="float" office:value="970650.686572188" calcext:value-type="float">
            <text:p>970651</text:p>
          </table:table-cell>
          <table:table-cell table:formula="of:=[.AM111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2]/100;[.B112]/10000*[.$C$7])*[.AK112]" office:value-type="float" office:value="-20000" calcext:value-type="float">
            <text:p>-20000</text:p>
          </table:table-cell>
          <table:table-cell table:formula="of:=[.AJ112]+[.AL112]" office:value-type="float" office:value="980000" calcext:value-type="float">
            <text:p>980000</text:p>
          </table:table-cell>
          <table:table-cell table:formula="of:=MIN([.$AM$16:.AM112])" office:value-type="float" office:value="980000" calcext:value-type="float">
            <text:p>980000</text:p>
          </table:table-cell>
          <table:table-cell table:formula="of:=AVERAGEIF([.$AL$16:.AL112];&quot;&gt;0&quot;)" office:value-type="float" office:value="20000" calcext:value-type="float">
            <text:p>20000</text:p>
          </table:table-cell>
          <table:table-cell table:formula="of:=AVERAGEIF([.$AL$16:.AL112];&quot;&lt;0&quot;)*-1" office:value-type="float" office:value="20000" calcext:value-type="float">
            <text:p>20000</text:p>
          </table:table-cell>
          <table:table-cell table:formula="of:=[.AQ111]+IF([.AL112]&gt;0;[.AL112];0)" office:value-type="float" office:value="960000" calcext:value-type="float">
            <text:p>960000</text:p>
          </table:table-cell>
          <table:table-cell table:formula="of:=[.AR111]+IF([.AL112]&lt;0;[.AL112];0)*-1" office:value-type="float" office:value="980000" calcext:value-type="float">
            <text:p>980000</text:p>
          </table:table-cell>
          <table:table-cell table:formula="of:=[.AV111]" office:value-type="float" office:value="1019200" calcext:value-type="float">
            <text:p>1019200</text:p>
          </table:table-cell>
          <table:table-cell table:formula="of:=[.$C$4]+[.D111]" office:value-type="float" office:value="20000" calcext:value-type="float">
            <text:p>20000</text:p>
          </table:table-cell>
          <table:table-cell table:formula="of:=IF([.$C$8]=0.01;[.B112]/100;[.B112]/10000*[.$C$7])*[.AT112]" office:value-type="float" office:value="-20000" calcext:value-type="float">
            <text:p>-20000</text:p>
          </table:table-cell>
          <table:table-cell table:formula="of:=[.AS112]+[.AU112]" office:value-type="float" office:value="999200" calcext:value-type="float">
            <text:p>999200</text:p>
          </table:table-cell>
          <table:table-cell table:formula="of:=MIN([.$AV$16:.AV112])" office:value-type="float" office:value="980000" calcext:value-type="float">
            <text:p>980000</text:p>
          </table:table-cell>
          <table:table-cell table:formula="of:=AVERAGEIF([.$AU$16:.AU112];&quot;&gt;0&quot;)" office:value-type="float" office:value="20400" calcext:value-type="float">
            <text:p>20400</text:p>
          </table:table-cell>
          <table:table-cell table:formula="of:=AVERAGEIF([.$AU$16:.AU112];&quot;&lt;0&quot;)*-1" office:value-type="float" office:value="20000" calcext:value-type="float">
            <text:p>20000</text:p>
          </table:table-cell>
          <table:table-cell table:formula="of:=[.AZ111]+IF([.AU112]&gt;0;[.AU112];0)" office:value-type="float" office:value="979200" calcext:value-type="float">
            <text:p>979200</text:p>
          </table:table-cell>
          <table:table-cell table:formula="of:=[.BA111]+IF([.AU112]&lt;0;[.AU112];0)*-1" office:value-type="float" office:value="980000" calcext:value-type="float">
            <text:p>980000</text:p>
          </table:table-cell>
          <table:table-cell table:number-columns-repeated="97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formula="of:=[.C112]+[.B113]" office:value-type="float" office:value="0" calcext:value-type="float">
            <text:p>0</text:p>
          </table:table-cell>
          <table:table-cell table:formula="of:=[.C113]*-[.$C$6]" office:value-type="float" office:value="-0" calcext:value-type="float">
            <text:p>0</text:p>
          </table:table-cell>
          <table:table-cell table:formula="of:=[.E112]+IF([.B113]&gt;0;1;0)" office:value-type="float" office:value="49" calcext:value-type="float">
            <text:p>49</text:p>
          </table:table-cell>
          <table:table-cell table:formula="of:=[.F112]+IF([.B113]&lt;0;1;0)" office:value-type="float" office:value="49" calcext:value-type="float">
            <text:p>49</text:p>
          </table:table-cell>
          <table:table-cell table:formula="of:=[.G112]+IF([.B113]=0;1;0)" office:value-type="float" office:value="0" calcext:value-type="float">
            <text:p>0</text:p>
          </table:table-cell>
          <table:table-cell table:formula="of:=[.E113]/[.A113]*100" office:value-type="float" office:value="50" calcext:value-type="float">
            <text:p>50.0</text:p>
          </table:table-cell>
          <table:table-cell table:formula="of:=IF([.B113]&gt;0;1;0)" office:value-type="float" office:value="1" calcext:value-type="float">
            <text:p>1</text:p>
          </table:table-cell>
          <table:table-cell table:formula="of:=IF([.I113]=1;[.I113]+[.J112];0)" office:value-type="float" office:value="1" calcext:value-type="float">
            <text:p>1</text:p>
          </table:table-cell>
          <table:table-cell table:formula="of:=MAX([.$J$16:.J113])" office:value-type="float" office:value="1" calcext:value-type="float">
            <text:p>1</text:p>
          </table:table-cell>
          <table:table-cell table:formula="of:=IF([.B113]&lt;0;1;0)" office:value-type="float" office:value="0" calcext:value-type="float">
            <text:p>0</text:p>
          </table:table-cell>
          <table:table-cell table:formula="of:=IF([.L113]=1;[.L113]+[.M112];0)" office:value-type="float" office:value="0" calcext:value-type="float">
            <text:p>0</text:p>
          </table:table-cell>
          <table:table-cell table:formula="of:=MAX([.$J$16:.M113])" office:value-type="float" office:value="1" calcext:value-type="float">
            <text:p>1</text:p>
          </table:table-cell>
          <table:table-cell table:formula="of:=AVERAGEIF([.$B$16:.B113];&quot;&gt;0&quot;)" office:value-type="float" office:value="100" calcext:value-type="float">
            <text:p>100.0</text:p>
          </table:table-cell>
          <table:table-cell table:formula="of:=AVERAGEIF([.$B$16:.B113];&quot;&lt;0&quot;)*-1" office:value-type="float" office:value="100" calcext:value-type="float">
            <text:p>100.0</text:p>
          </table:table-cell>
          <table:table-cell table:formula="of:=[.O113]/[.P113]*100" office:value-type="float" office:value="100" calcext:value-type="float">
            <text:p>100.0</text:p>
          </table:table-cell>
          <table:table-cell table:formula="of:=[.P113]/GCD([.O113];[.P113])&amp;&quot;：&quot;&amp;[.O113]/GCD([.O113];[.P113])" office:value-type="string" office:string-value="1：1" calcext:value-type="string">
            <text:p>1：1</text:p>
          </table:table-cell>
          <table:table-cell table:formula="of:=MAX([.$B$16:.B113])" office:value-type="float" office:value="100" calcext:value-type="float">
            <text:p>100.0</text:p>
          </table:table-cell>
          <table:table-cell table:formula="of:=MIN([.$B$16:.B113])*-1" office:value-type="float" office:value="100" calcext:value-type="float">
            <text:p>100.0</text:p>
          </table:table-cell>
          <table:table-cell table:formula="of:=MIN([.$C$16:.C113])" office:value-type="float" office:value="-100" calcext:value-type="float">
            <text:p>-100.0</text:p>
          </table:table-cell>
          <table:table-cell table:formula="of:=[.V112]+IF([.B113]&gt;0;[.B113];0)" office:value-type="float" office:value="4900" calcext:value-type="float">
            <text:p>4900.0</text:p>
          </table:table-cell>
          <table:table-cell table:formula="of:=[.W112]+IF([.B113]&lt;0;[.B113];0)*-1" office:value-type="float" office:value="4900" calcext:value-type="float">
            <text:p>4900.0</text:p>
          </table:table-cell>
          <table:table-cell table:formula="of:=[.V113]/[.W113]" office:value-type="float" office:value="1" calcext:value-type="float">
            <text:p>1.0</text:p>
          </table:table-cell>
          <table:table-cell/>
          <table:table-cell table:formula="of:=[.AD112]" office:value-type="float" office:value="961359.790459369" calcext:value-type="float">
            <text:p>961360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3]*0.02/IF([.$C$8]=0.01;[.AA113]/100;[.AA113]/10000*[.$C$7])" office:value-type="float" office:value="19227.1958091874" calcext:value-type="float">
            <text:p>19227</text:p>
          </table:table-cell>
          <table:table-cell table:formula="of:=IF([.$C$8]=0.01;[.B113]/100;[.B113]/10000*[.$C$7])*[.AB113]" office:value-type="float" office:value="19227.1958091874" calcext:value-type="float">
            <text:p>19227</text:p>
          </table:table-cell>
          <table:table-cell table:formula="of:=[.Z113]+[.AC113]" office:value-type="float" office:value="980586.986268556" calcext:value-type="float">
            <text:p>980587</text:p>
          </table:table-cell>
          <table:table-cell table:formula="of:=MIN([.$AD$16:.AD113])" office:value-type="float" office:value="961359.790459369" calcext:value-type="float">
            <text:p>961360</text:p>
          </table:table-cell>
          <table:table-cell table:formula="of:=AVERAGEIF([.$AC$16:.AC113];&quot;&gt;0&quot;)" office:value-type="float" office:value="19413.0137314438" calcext:value-type="float">
            <text:p>19413</text:p>
          </table:table-cell>
          <table:table-cell table:formula="of:=AVERAGEIF([.$AC$16:.AC113];&quot;&lt;0&quot;)*-1" office:value-type="float" office:value="19809.1976851467" calcext:value-type="float">
            <text:p>19809</text:p>
          </table:table-cell>
          <table:table-cell table:formula="of:=[.AH112]+IF([.AC113]&gt;0;[.AC113];0)" office:value-type="float" office:value="951237.672840744" calcext:value-type="float">
            <text:p>951238</text:p>
          </table:table-cell>
          <table:table-cell table:formula="of:=[.AI112]+IF([.AC113]&lt;0;[.AC113];0)*-1" office:value-type="float" office:value="970650.686572188" calcext:value-type="float">
            <text:p>970651</text:p>
          </table:table-cell>
          <table:table-cell table:formula="of:=[.AM112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3]/100;[.B113]/10000*[.$C$7])*[.AK113]" office:value-type="float" office:value="20000" calcext:value-type="float">
            <text:p>20000</text:p>
          </table:table-cell>
          <table:table-cell table:formula="of:=[.AJ113]+[.AL113]" office:value-type="float" office:value="1000000" calcext:value-type="float">
            <text:p>1000000</text:p>
          </table:table-cell>
          <table:table-cell table:formula="of:=MIN([.$AM$16:.AM113])" office:value-type="float" office:value="980000" calcext:value-type="float">
            <text:p>980000</text:p>
          </table:table-cell>
          <table:table-cell table:formula="of:=AVERAGEIF([.$AL$16:.AL113];&quot;&gt;0&quot;)" office:value-type="float" office:value="20000" calcext:value-type="float">
            <text:p>20000</text:p>
          </table:table-cell>
          <table:table-cell table:formula="of:=AVERAGEIF([.$AL$16:.AL113];&quot;&lt;0&quot;)*-1" office:value-type="float" office:value="20000" calcext:value-type="float">
            <text:p>20000</text:p>
          </table:table-cell>
          <table:table-cell table:formula="of:=[.AQ112]+IF([.AL113]&gt;0;[.AL113];0)" office:value-type="float" office:value="980000" calcext:value-type="float">
            <text:p>980000</text:p>
          </table:table-cell>
          <table:table-cell table:formula="of:=[.AR112]+IF([.AL113]&lt;0;[.AL113];0)*-1" office:value-type="float" office:value="980000" calcext:value-type="float">
            <text:p>980000</text:p>
          </table:table-cell>
          <table:table-cell table:formula="of:=[.AV112]" office:value-type="float" office:value="999200" calcext:value-type="float">
            <text:p>999200</text:p>
          </table:table-cell>
          <table:table-cell table:formula="of:=[.$C$4]+[.D112]" office:value-type="float" office:value="20400" calcext:value-type="float">
            <text:p>20400</text:p>
          </table:table-cell>
          <table:table-cell table:formula="of:=IF([.$C$8]=0.01;[.B113]/100;[.B113]/10000*[.$C$7])*[.AT113]" office:value-type="float" office:value="20400" calcext:value-type="float">
            <text:p>20400</text:p>
          </table:table-cell>
          <table:table-cell table:formula="of:=[.AS113]+[.AU113]" office:value-type="float" office:value="1019600" calcext:value-type="float">
            <text:p>1019600</text:p>
          </table:table-cell>
          <table:table-cell table:formula="of:=MIN([.$AV$16:.AV113])" office:value-type="float" office:value="980000" calcext:value-type="float">
            <text:p>980000</text:p>
          </table:table-cell>
          <table:table-cell table:formula="of:=AVERAGEIF([.$AU$16:.AU113];&quot;&gt;0&quot;)" office:value-type="float" office:value="20400" calcext:value-type="float">
            <text:p>20400</text:p>
          </table:table-cell>
          <table:table-cell table:formula="of:=AVERAGEIF([.$AU$16:.AU113];&quot;&lt;0&quot;)*-1" office:value-type="float" office:value="20000" calcext:value-type="float">
            <text:p>20000</text:p>
          </table:table-cell>
          <table:table-cell table:formula="of:=[.AZ112]+IF([.AU113]&gt;0;[.AU113];0)" office:value-type="float" office:value="999600" calcext:value-type="float">
            <text:p>999600</text:p>
          </table:table-cell>
          <table:table-cell table:formula="of:=[.BA112]+IF([.AU113]&lt;0;[.AU113];0)*-1" office:value-type="float" office:value="980000" calcext:value-type="float">
            <text:p>980000</text:p>
          </table:table-cell>
          <table:table-cell table:number-columns-repeated="97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100" calcext:value-type="float">
            <text:p>-100</text:p>
          </table:table-cell>
          <table:table-cell table:formula="of:=[.C113]+[.B114]" office:value-type="float" office:value="-100" calcext:value-type="float">
            <text:p>-100</text:p>
          </table:table-cell>
          <table:table-cell table:formula="of:=[.C114]*-[.$C$6]" office:value-type="float" office:value="400" calcext:value-type="float">
            <text:p>400</text:p>
          </table:table-cell>
          <table:table-cell table:formula="of:=[.E113]+IF([.B114]&gt;0;1;0)" office:value-type="float" office:value="49" calcext:value-type="float">
            <text:p>49</text:p>
          </table:table-cell>
          <table:table-cell table:formula="of:=[.F113]+IF([.B114]&lt;0;1;0)" office:value-type="float" office:value="50" calcext:value-type="float">
            <text:p>50</text:p>
          </table:table-cell>
          <table:table-cell table:formula="of:=[.G113]+IF([.B114]=0;1;0)" office:value-type="float" office:value="0" calcext:value-type="float">
            <text:p>0</text:p>
          </table:table-cell>
          <table:table-cell table:formula="of:=[.E114]/[.A114]*100" office:value-type="float" office:value="49.4949494949495" calcext:value-type="float">
            <text:p>49.5</text:p>
          </table:table-cell>
          <table:table-cell table:formula="of:=IF([.B114]&gt;0;1;0)" office:value-type="float" office:value="0" calcext:value-type="float">
            <text:p>0</text:p>
          </table:table-cell>
          <table:table-cell table:formula="of:=IF([.I114]=1;[.I114]+[.J113];0)" office:value-type="float" office:value="0" calcext:value-type="float">
            <text:p>0</text:p>
          </table:table-cell>
          <table:table-cell table:formula="of:=MAX([.$J$16:.J114])" office:value-type="float" office:value="1" calcext:value-type="float">
            <text:p>1</text:p>
          </table:table-cell>
          <table:table-cell table:formula="of:=IF([.B114]&lt;0;1;0)" office:value-type="float" office:value="1" calcext:value-type="float">
            <text:p>1</text:p>
          </table:table-cell>
          <table:table-cell table:formula="of:=IF([.L114]=1;[.L114]+[.M113];0)" office:value-type="float" office:value="1" calcext:value-type="float">
            <text:p>1</text:p>
          </table:table-cell>
          <table:table-cell table:formula="of:=MAX([.$J$16:.M114])" office:value-type="float" office:value="1" calcext:value-type="float">
            <text:p>1</text:p>
          </table:table-cell>
          <table:table-cell table:formula="of:=AVERAGEIF([.$B$16:.B114];&quot;&gt;0&quot;)" office:value-type="float" office:value="100" calcext:value-type="float">
            <text:p>100.0</text:p>
          </table:table-cell>
          <table:table-cell table:formula="of:=AVERAGEIF([.$B$16:.B114];&quot;&lt;0&quot;)*-1" office:value-type="float" office:value="100" calcext:value-type="float">
            <text:p>100.0</text:p>
          </table:table-cell>
          <table:table-cell table:formula="of:=[.O114]/[.P114]*100" office:value-type="float" office:value="100" calcext:value-type="float">
            <text:p>100.0</text:p>
          </table:table-cell>
          <table:table-cell table:formula="of:=[.P114]/GCD([.O114];[.P114])&amp;&quot;：&quot;&amp;[.O114]/GCD([.O114];[.P114])" office:value-type="string" office:string-value="1：1" calcext:value-type="string">
            <text:p>1：1</text:p>
          </table:table-cell>
          <table:table-cell table:formula="of:=MAX([.$B$16:.B114])" office:value-type="float" office:value="100" calcext:value-type="float">
            <text:p>100.0</text:p>
          </table:table-cell>
          <table:table-cell table:formula="of:=MIN([.$B$16:.B114])*-1" office:value-type="float" office:value="100" calcext:value-type="float">
            <text:p>100.0</text:p>
          </table:table-cell>
          <table:table-cell table:formula="of:=MIN([.$C$16:.C114])" office:value-type="float" office:value="-100" calcext:value-type="float">
            <text:p>-100.0</text:p>
          </table:table-cell>
          <table:table-cell table:formula="of:=[.V113]+IF([.B114]&gt;0;[.B114];0)" office:value-type="float" office:value="4900" calcext:value-type="float">
            <text:p>4900.0</text:p>
          </table:table-cell>
          <table:table-cell table:formula="of:=[.W113]+IF([.B114]&lt;0;[.B114];0)*-1" office:value-type="float" office:value="5000" calcext:value-type="float">
            <text:p>5000.0</text:p>
          </table:table-cell>
          <table:table-cell table:formula="of:=[.V114]/[.W114]" office:value-type="float" office:value="0.98" calcext:value-type="float">
            <text:p>1.0</text:p>
          </table:table-cell>
          <table:table-cell/>
          <table:table-cell table:formula="of:=[.AD113]" office:value-type="float" office:value="980586.986268556" calcext:value-type="float">
            <text:p>980587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4]*0.02/IF([.$C$8]=0.01;[.AA114]/100;[.AA114]/10000*[.$C$7])" office:value-type="float" office:value="19611.7397253711" calcext:value-type="float">
            <text:p>19612</text:p>
          </table:table-cell>
          <table:table-cell table:formula="of:=IF([.$C$8]=0.01;[.B114]/100;[.B114]/10000*[.$C$7])*[.AB114]" office:value-type="float" office:value="-19611.7397253711" calcext:value-type="float">
            <text:p>-19612</text:p>
          </table:table-cell>
          <table:table-cell table:formula="of:=[.Z114]+[.AC114]" office:value-type="float" office:value="960975.246543185" calcext:value-type="float">
            <text:p>960975</text:p>
          </table:table-cell>
          <table:table-cell table:formula="of:=MIN([.$AD$16:.AD114])" office:value-type="float" office:value="960975.246543185" calcext:value-type="float">
            <text:p>960975</text:p>
          </table:table-cell>
          <table:table-cell table:formula="of:=AVERAGEIF([.$AC$16:.AC114];&quot;&gt;0&quot;)" office:value-type="float" office:value="19413.0137314438" calcext:value-type="float">
            <text:p>19413</text:p>
          </table:table-cell>
          <table:table-cell table:formula="of:=AVERAGEIF([.$AC$16:.AC114];&quot;&lt;0&quot;)*-1" office:value-type="float" office:value="19805.2485259512" calcext:value-type="float">
            <text:p>19805</text:p>
          </table:table-cell>
          <table:table-cell table:formula="of:=[.AH113]+IF([.AC114]&gt;0;[.AC114];0)" office:value-type="float" office:value="951237.672840744" calcext:value-type="float">
            <text:p>951238</text:p>
          </table:table-cell>
          <table:table-cell table:formula="of:=[.AI113]+IF([.AC114]&lt;0;[.AC114];0)*-1" office:value-type="float" office:value="990262.426297559" calcext:value-type="float">
            <text:p>990262</text:p>
          </table:table-cell>
          <table:table-cell table:formula="of:=[.AM113]" office:value-type="float" office:value="1000000" calcext:value-type="float">
            <text:p>100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4]/100;[.B114]/10000*[.$C$7])*[.AK114]" office:value-type="float" office:value="-20000" calcext:value-type="float">
            <text:p>-20000</text:p>
          </table:table-cell>
          <table:table-cell table:formula="of:=[.AJ114]+[.AL114]" office:value-type="float" office:value="980000" calcext:value-type="float">
            <text:p>980000</text:p>
          </table:table-cell>
          <table:table-cell table:formula="of:=MIN([.$AM$16:.AM114])" office:value-type="float" office:value="980000" calcext:value-type="float">
            <text:p>980000</text:p>
          </table:table-cell>
          <table:table-cell table:formula="of:=AVERAGEIF([.$AL$16:.AL114];&quot;&gt;0&quot;)" office:value-type="float" office:value="20000" calcext:value-type="float">
            <text:p>20000</text:p>
          </table:table-cell>
          <table:table-cell table:formula="of:=AVERAGEIF([.$AL$16:.AL114];&quot;&lt;0&quot;)*-1" office:value-type="float" office:value="20000" calcext:value-type="float">
            <text:p>20000</text:p>
          </table:table-cell>
          <table:table-cell table:formula="of:=[.AQ113]+IF([.AL114]&gt;0;[.AL114];0)" office:value-type="float" office:value="980000" calcext:value-type="float">
            <text:p>980000</text:p>
          </table:table-cell>
          <table:table-cell table:formula="of:=[.AR113]+IF([.AL114]&lt;0;[.AL114];0)*-1" office:value-type="float" office:value="1000000" calcext:value-type="float">
            <text:p>1000000</text:p>
          </table:table-cell>
          <table:table-cell table:formula="of:=[.AV113]" office:value-type="float" office:value="1019600" calcext:value-type="float">
            <text:p>1019600</text:p>
          </table:table-cell>
          <table:table-cell table:formula="of:=[.$C$4]+[.D113]" office:value-type="float" office:value="20000" calcext:value-type="float">
            <text:p>20000</text:p>
          </table:table-cell>
          <table:table-cell table:formula="of:=IF([.$C$8]=0.01;[.B114]/100;[.B114]/10000*[.$C$7])*[.AT114]" office:value-type="float" office:value="-20000" calcext:value-type="float">
            <text:p>-20000</text:p>
          </table:table-cell>
          <table:table-cell table:formula="of:=[.AS114]+[.AU114]" office:value-type="float" office:value="999600" calcext:value-type="float">
            <text:p>999600</text:p>
          </table:table-cell>
          <table:table-cell table:formula="of:=MIN([.$AV$16:.AV114])" office:value-type="float" office:value="980000" calcext:value-type="float">
            <text:p>980000</text:p>
          </table:table-cell>
          <table:table-cell table:formula="of:=AVERAGEIF([.$AU$16:.AU114];&quot;&gt;0&quot;)" office:value-type="float" office:value="20400" calcext:value-type="float">
            <text:p>20400</text:p>
          </table:table-cell>
          <table:table-cell table:formula="of:=AVERAGEIF([.$AU$16:.AU114];&quot;&lt;0&quot;)*-1" office:value-type="float" office:value="20000" calcext:value-type="float">
            <text:p>20000</text:p>
          </table:table-cell>
          <table:table-cell table:formula="of:=[.AZ113]+IF([.AU114]&gt;0;[.AU114];0)" office:value-type="float" office:value="999600" calcext:value-type="float">
            <text:p>999600</text:p>
          </table:table-cell>
          <table:table-cell table:formula="of:=[.BA113]+IF([.AU114]&lt;0;[.AU114];0)*-1" office:value-type="float" office:value="1000000" calcext:value-type="float">
            <text:p>1000000</text:p>
          </table:table-cell>
          <table:table-cell table:number-columns-repeated="971"/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table:formula="of:=[.C114]+[.B115]" office:value-type="float" office:value="0" calcext:value-type="float">
            <text:p>0</text:p>
          </table:table-cell>
          <table:table-cell table:formula="of:=[.C115]*-[.$C$6]" office:value-type="float" office:value="-0" calcext:value-type="float">
            <text:p>0</text:p>
          </table:table-cell>
          <table:table-cell table:formula="of:=[.E114]+IF([.B115]&gt;0;1;0)" office:value-type="float" office:value="50" calcext:value-type="float">
            <text:p>50</text:p>
          </table:table-cell>
          <table:table-cell table:formula="of:=[.F114]+IF([.B115]&lt;0;1;0)" office:value-type="float" office:value="50" calcext:value-type="float">
            <text:p>50</text:p>
          </table:table-cell>
          <table:table-cell table:formula="of:=[.G114]+IF([.B115]=0;1;0)" office:value-type="float" office:value="0" calcext:value-type="float">
            <text:p>0</text:p>
          </table:table-cell>
          <table:table-cell table:formula="of:=[.E115]/[.A115]*100" office:value-type="float" office:value="50" calcext:value-type="float">
            <text:p>50.0</text:p>
          </table:table-cell>
          <table:table-cell table:formula="of:=IF([.B115]&gt;0;1;0)" office:value-type="float" office:value="1" calcext:value-type="float">
            <text:p>1</text:p>
          </table:table-cell>
          <table:table-cell table:formula="of:=IF([.I115]=1;[.I115]+[.J114];0)" office:value-type="float" office:value="1" calcext:value-type="float">
            <text:p>1</text:p>
          </table:table-cell>
          <table:table-cell table:formula="of:=MAX([.$J$16:.J115])" office:value-type="float" office:value="1" calcext:value-type="float">
            <text:p>1</text:p>
          </table:table-cell>
          <table:table-cell table:formula="of:=IF([.B115]&lt;0;1;0)" office:value-type="float" office:value="0" calcext:value-type="float">
            <text:p>0</text:p>
          </table:table-cell>
          <table:table-cell table:formula="of:=IF([.L115]=1;[.L115]+[.M114];0)" office:value-type="float" office:value="0" calcext:value-type="float">
            <text:p>0</text:p>
          </table:table-cell>
          <table:table-cell table:formula="of:=MAX([.$J$16:.M115])" office:value-type="float" office:value="1" calcext:value-type="float">
            <text:p>1</text:p>
          </table:table-cell>
          <table:table-cell table:formula="of:=AVERAGEIF([.$B$16:.B115];&quot;&gt;0&quot;)" office:value-type="float" office:value="100" calcext:value-type="float">
            <text:p>100.0</text:p>
          </table:table-cell>
          <table:table-cell table:formula="of:=AVERAGEIF([.$B$16:.B115];&quot;&lt;0&quot;)*-1" office:value-type="float" office:value="100" calcext:value-type="float">
            <text:p>100.0</text:p>
          </table:table-cell>
          <table:table-cell table:formula="of:=[.O115]/[.P115]*100" office:value-type="float" office:value="100" calcext:value-type="float">
            <text:p>100.0</text:p>
          </table:table-cell>
          <table:table-cell table:formula="of:=[.P115]/GCD([.O115];[.P115])&amp;&quot;：&quot;&amp;[.O115]/GCD([.O115];[.P115])" office:value-type="string" office:string-value="1：1" calcext:value-type="string">
            <text:p>1：1</text:p>
          </table:table-cell>
          <table:table-cell table:formula="of:=MAX([.$B$16:.B115])" office:value-type="float" office:value="100" calcext:value-type="float">
            <text:p>100.0</text:p>
          </table:table-cell>
          <table:table-cell table:formula="of:=MIN([.$B$16:.B115])*-1" office:value-type="float" office:value="100" calcext:value-type="float">
            <text:p>100.0</text:p>
          </table:table-cell>
          <table:table-cell table:formula="of:=MIN([.$C$16:.C115])" office:value-type="float" office:value="-100" calcext:value-type="float">
            <text:p>-100.0</text:p>
          </table:table-cell>
          <table:table-cell table:formula="of:=[.V114]+IF([.B115]&gt;0;[.B115];0)" office:value-type="float" office:value="5000" calcext:value-type="float">
            <text:p>5000.0</text:p>
          </table:table-cell>
          <table:table-cell table:formula="of:=[.W114]+IF([.B115]&lt;0;[.B115];0)*-1" office:value-type="float" office:value="5000" calcext:value-type="float">
            <text:p>5000.0</text:p>
          </table:table-cell>
          <table:table-cell table:formula="of:=[.V115]/[.W115]" office:value-type="float" office:value="1" calcext:value-type="float">
            <text:p>1.0</text:p>
          </table:table-cell>
          <table:table-cell/>
          <table:table-cell table:formula="of:=[.AD114]" office:value-type="float" office:value="960975.246543185" calcext:value-type="float">
            <text:p>960975</text:p>
          </table:table-cell>
          <table:table-cell table:formula="of:=[.$C$5]" office:value-type="float" office:value="100" calcext:value-type="float">
            <text:p>100</text:p>
          </table:table-cell>
          <table:table-cell table:formula="of:=[.Z115]*0.02/IF([.$C$8]=0.01;[.AA115]/100;[.AA115]/10000*[.$C$7])" office:value-type="float" office:value="19219.5049308637" calcext:value-type="float">
            <text:p>19220</text:p>
          </table:table-cell>
          <table:table-cell table:formula="of:=IF([.$C$8]=0.01;[.B115]/100;[.B115]/10000*[.$C$7])*[.AB115]" office:value-type="float" office:value="19219.5049308637" calcext:value-type="float">
            <text:p>19220</text:p>
          </table:table-cell>
          <table:table-cell table:formula="of:=[.Z115]+[.AC115]" office:value-type="float" office:value="980194.751474049" calcext:value-type="float">
            <text:p>980195</text:p>
          </table:table-cell>
          <table:table-cell table:formula="of:=MIN([.$AD$16:.AD115])" office:value-type="float" office:value="960975.246543185" calcext:value-type="float">
            <text:p>960975</text:p>
          </table:table-cell>
          <table:table-cell table:formula="of:=AVERAGEIF([.$AC$16:.AC115];&quot;&gt;0&quot;)" office:value-type="float" office:value="19409.1435554322" calcext:value-type="float">
            <text:p>19409</text:p>
          </table:table-cell>
          <table:table-cell table:formula="of:=AVERAGEIF([.$AC$16:.AC115];&quot;&lt;0&quot;)*-1" office:value-type="float" office:value="19805.2485259512" calcext:value-type="float">
            <text:p>19805</text:p>
          </table:table-cell>
          <table:table-cell table:formula="of:=[.AH114]+IF([.AC115]&gt;0;[.AC115];0)" office:value-type="float" office:value="970457.177771608" calcext:value-type="float">
            <text:p>970457</text:p>
          </table:table-cell>
          <table:table-cell table:formula="of:=[.AI114]+IF([.AC115]&lt;0;[.AC115];0)*-1" office:value-type="float" office:value="990262.426297559" calcext:value-type="float">
            <text:p>990262</text:p>
          </table:table-cell>
          <table:table-cell table:formula="of:=[.AM114]" office:value-type="float" office:value="980000" calcext:value-type="float">
            <text:p>980000</text:p>
          </table:table-cell>
          <table:table-cell table:formula="of:=[.$C$4]" office:value-type="float" office:value="20000" calcext:value-type="float">
            <text:p>20000</text:p>
          </table:table-cell>
          <table:table-cell table:formula="of:=IF([.$C$8]=0.01;[.B115]/100;[.B115]/10000*[.$C$7])*[.AK115]" office:value-type="float" office:value="20000" calcext:value-type="float">
            <text:p>20000</text:p>
          </table:table-cell>
          <table:table-cell table:formula="of:=[.AJ115]+[.AL115]" office:value-type="float" office:value="1000000" calcext:value-type="float">
            <text:p>1000000</text:p>
          </table:table-cell>
          <table:table-cell table:formula="of:=MIN([.$AM$16:.AM115])" office:value-type="float" office:value="980000" calcext:value-type="float">
            <text:p>980000</text:p>
          </table:table-cell>
          <table:table-cell table:formula="of:=AVERAGEIF([.$AL$16:.AL115];&quot;&gt;0&quot;)" office:value-type="float" office:value="20000" calcext:value-type="float">
            <text:p>20000</text:p>
          </table:table-cell>
          <table:table-cell table:formula="of:=AVERAGEIF([.$AL$16:.AL115];&quot;&lt;0&quot;)*-1" office:value-type="float" office:value="20000" calcext:value-type="float">
            <text:p>20000</text:p>
          </table:table-cell>
          <table:table-cell table:formula="of:=[.AQ114]+IF([.AL115]&gt;0;[.AL115];0)" office:value-type="float" office:value="1000000" calcext:value-type="float">
            <text:p>1000000</text:p>
          </table:table-cell>
          <table:table-cell table:formula="of:=[.AR114]+IF([.AL115]&lt;0;[.AL115];0)*-1" office:value-type="float" office:value="1000000" calcext:value-type="float">
            <text:p>1000000</text:p>
          </table:table-cell>
          <table:table-cell table:formula="of:=[.AV114]" office:value-type="float" office:value="999600" calcext:value-type="float">
            <text:p>999600</text:p>
          </table:table-cell>
          <table:table-cell table:formula="of:=[.$C$4]+[.D114]" office:value-type="float" office:value="20400" calcext:value-type="float">
            <text:p>20400</text:p>
          </table:table-cell>
          <table:table-cell table:formula="of:=IF([.$C$8]=0.01;[.B115]/100;[.B115]/10000*[.$C$7])*[.AT115]" office:value-type="float" office:value="20400" calcext:value-type="float">
            <text:p>20400</text:p>
          </table:table-cell>
          <table:table-cell table:formula="of:=[.AS115]+[.AU115]" office:value-type="float" office:value="1020000" calcext:value-type="float">
            <text:p>1020000</text:p>
          </table:table-cell>
          <table:table-cell table:formula="of:=MIN([.$AV$16:.AV115])" office:value-type="float" office:value="980000" calcext:value-type="float">
            <text:p>980000</text:p>
          </table:table-cell>
          <table:table-cell table:formula="of:=AVERAGEIF([.$AU$16:.AU115];&quot;&gt;0&quot;)" office:value-type="float" office:value="20400" calcext:value-type="float">
            <text:p>20400</text:p>
          </table:table-cell>
          <table:table-cell table:formula="of:=AVERAGEIF([.$AU$16:.AU115];&quot;&lt;0&quot;)*-1" office:value-type="float" office:value="20000" calcext:value-type="float">
            <text:p>20000</text:p>
          </table:table-cell>
          <table:table-cell table:formula="of:=[.AZ114]+IF([.AU115]&gt;0;[.AU115];0)" office:value-type="float" office:value="1020000" calcext:value-type="float">
            <text:p>1020000</text:p>
          </table:table-cell>
          <table:table-cell table:formula="of:=[.BA114]+IF([.AU115]&lt;0;[.AU115];0)*-1" office:value-type="float" office:value="1000000" calcext:value-type="float">
            <text:p>1000000</text:p>
          </table:table-cell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number:text>-¥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date-style style:name="N130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1">
      <number:hours/>
      <number:text>時</number:text>
      <number:minutes number:style="long"/>
      <number:text>分</number:text>
    </number:time-style>
    <number:time-style style:name="N132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5" number:min-decimal-places="5" number:min-integer-digits="1" number:grouping="true"/>
    </number:number-style>
    <number:date-style style:name="N1011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4:26:38.95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2:29:10.741000000</meta:creation-date>
    <dc:date>2021-06-30T14:25:52.897000000</dc:date>
    <meta:editing-duration>PT10H52M27S</meta:editing-duration>
    <meta:editing-cycles>34</meta:editing-cycles>
    <meta:generator>LibreOffice/7.0.3.1$Windows_X86_64 LibreOffice_project/d7547858d014d4cf69878db179d326fc3483e082</meta:generator>
    <meta:document-statistic meta:table-count="1" meta:cell-count="5358" meta:object-count="0"/>
  </office:meta>
</office:document-meta>
</file>